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Biztanleria osoa. Euskal Herriko herrialdeak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2908176" table:style-name="ce14">
            <text:p>2.908.176</text:p>
          </table:table-cell>
          <table:table-cell office:value-type="float" office:value="2925402" table:style-name="ce15">
            <text:p>2.925.402</text:p>
          </table:table-cell>
          <table:table-cell office:value-type="float" office:value="2947559" table:style-name="ce14">
            <text:p>2.947.559</text:p>
          </table:table-cell>
          <table:table-cell office:value-type="float" office:value="2962102" table:style-name="ce15">
            <text:p>2.962.102</text:p>
          </table:table-cell>
          <table:table-cell office:value-type="float" office:value="2973568" table:style-name="ce14">
            <text:p>2.973.568</text:p>
          </table:table-cell>
          <table:table-cell office:value-type="float" office:value="2993657" table:style-name="ce15">
            <text:p>2.993.657</text:p>
          </table:table-cell>
          <table:table-cell office:value-type="float" office:value="3012606" table:style-name="ce14">
            <text:p>3.012.606</text:p>
          </table:table-cell>
          <table:table-cell office:value-type="float" office:value="3026573" table:style-name="ce15">
            <text:p>3.026.573</text:p>
          </table:table-cell>
          <table:table-cell office:value-type="float" office:value="3058088" table:style-name="ce14">
            <text:p>3.058.088</text:p>
          </table:table-cell>
          <table:table-cell office:value-type="float" office:value="3085133" table:style-name="ce15">
            <text:p>3.085.133</text:p>
          </table:table-cell>
          <table:table-cell office:value-type="float" office:value="3100024" table:style-name="ce14">
            <text:p>3.100.024</text:p>
          </table:table-cell>
          <table:table-cell office:value-type="float" office:value="3114276" table:style-name="ce15">
            <text:p>3.114.276</text:p>
          </table:table-cell>
          <table:table-cell office:value-type="float" office:value="3127326" table:style-name="ce14">
            <text:p>3.127.326</text:p>
          </table:table-cell>
          <table:table-cell office:value-type="float" office:value="3127994" table:style-name="ce15">
            <text:p>3.127.994</text:p>
          </table:table-cell>
          <table:table-cell office:value-type="float" office:value="3124259" table:style-name="ce14">
            <text:p>3.124.259</text:p>
          </table:table-cell>
          <table:table-cell office:value-type="float" office:value="3128384" table:style-name="ce15">
            <text:p>3.128.384</text:p>
          </table:table-cell>
          <table:table-cell office:value-type="float" office:value="3131464" table:style-name="ce14">
            <text:p>3.131.464</text:p>
          </table:table-cell>
          <table:table-cell office:value-type="float" office:value="3140326" table:style-name="ce15">
            <text:p>3.140.326</text:p>
          </table:table-cell>
          <table:table-cell office:value-type="float" office:value="3152218" table:style-name="ce14">
            <text:p>3.152.218</text:p>
          </table:table-cell>
          <table:table-cell office:value-type="float" office:value="3170891" table:style-name="ce15">
            <text:p>3.170.891</text:p>
          </table:table-cell>
          <table:table-cell office:value-type="float" office:value="3193513" table:style-name="ce14">
            <text:p>3.193.513</text:p>
          </table:table-cell>
          <table:table-cell table:style-name="ce15"/>
          <table:table-cell table:number-columns-repeated="1636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0">
            <text:p>Araba</text:p>
          </table:table-cell>
          <table:table-cell office:value-type="float" office:value="287809" table:style-name="ce11">
            <text:p>287.809</text:p>
          </table:table-cell>
          <table:table-cell office:value-type="float" office:value="290220" table:style-name="ce12">
            <text:p>290.220</text:p>
          </table:table-cell>
          <table:table-cell office:value-type="float" office:value="293399" table:style-name="ce11">
            <text:p>293.399</text:p>
          </table:table-cell>
          <table:table-cell office:value-type="float" office:value="295976" table:style-name="ce12">
            <text:p>295.976</text:p>
          </table:table-cell>
          <table:table-cell office:value-type="float" office:value="297652" table:style-name="ce11">
            <text:p>297.652</text:p>
          </table:table-cell>
          <table:table-cell office:value-type="float" office:value="301757" table:style-name="ce12">
            <text:p>301.757</text:p>
          </table:table-cell>
          <table:table-cell office:value-type="float" office:value="303727" table:style-name="ce11">
            <text:p>303.727</text:p>
          </table:table-cell>
          <table:table-cell office:value-type="float" office:value="307316" table:style-name="ce12">
            <text:p>307.316</text:p>
          </table:table-cell>
          <table:table-cell office:value-type="float" office:value="311523" table:style-name="ce11">
            <text:p>311.523</text:p>
          </table:table-cell>
          <table:table-cell office:value-type="float" office:value="315780" table:style-name="ce12">
            <text:p>315.780</text:p>
          </table:table-cell>
          <table:table-cell office:value-type="float" office:value="319326" table:style-name="ce11">
            <text:p>319.326</text:p>
          </table:table-cell>
          <table:table-cell office:value-type="float" office:value="321205" table:style-name="ce12">
            <text:p>321.205</text:p>
          </table:table-cell>
          <table:table-cell office:value-type="float" office:value="324556" table:style-name="ce11">
            <text:p>324.556</text:p>
          </table:table-cell>
          <table:table-cell office:value-type="float" office:value="323369" table:style-name="ce12">
            <text:p>323.369</text:p>
          </table:table-cell>
          <table:table-cell office:value-type="float" office:value="323861" table:style-name="ce11">
            <text:p>323.861</text:p>
          </table:table-cell>
          <table:table-cell office:value-type="float" office:value="325529" table:style-name="ce12">
            <text:p>325.529</text:p>
          </table:table-cell>
          <table:table-cell office:value-type="float" office:value="325953" table:style-name="ce11">
            <text:p>325.953</text:p>
          </table:table-cell>
          <table:table-cell office:value-type="float" office:value="328415" table:style-name="ce12">
            <text:p>328.415</text:p>
          </table:table-cell>
          <table:table-cell office:value-type="float" office:value="330715" table:style-name="ce11">
            <text:p>330.715</text:p>
          </table:table-cell>
          <table:table-cell office:value-type="float" office:value="333397" table:style-name="ce12">
            <text:p>333.397</text:p>
          </table:table-cell>
          <table:table-cell office:value-type="float" office:value="335805" table:style-name="ce11">
            <text:p>335.805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679370" table:style-name="ce5">
            <text:p>679.370</text:p>
          </table:table-cell>
          <table:table-cell office:value-type="float" office:value="680068" table:style-name="ce6">
            <text:p>680.068</text:p>
          </table:table-cell>
          <table:table-cell office:value-type="float" office:value="682977" table:style-name="ce5">
            <text:p>682.977</text:p>
          </table:table-cell>
          <table:table-cell office:value-type="float" office:value="684416" table:style-name="ce6">
            <text:p>684.416</text:p>
          </table:table-cell>
          <table:table-cell office:value-type="float" office:value="686513" table:style-name="ce5">
            <text:p>686.513</text:p>
          </table:table-cell>
          <table:table-cell office:value-type="float" office:value="688708" table:style-name="ce6">
            <text:p>688.708</text:p>
          </table:table-cell>
          <table:table-cell office:value-type="float" office:value="691895" table:style-name="ce5">
            <text:p>691.895</text:p>
          </table:table-cell>
          <table:table-cell office:value-type="float" office:value="694944" table:style-name="ce6">
            <text:p>694.944</text:p>
          </table:table-cell>
          <table:table-cell office:value-type="float" office:value="701056" table:style-name="ce5">
            <text:p>701.056</text:p>
          </table:table-cell>
          <table:table-cell office:value-type="float" office:value="705698" table:style-name="ce6">
            <text:p>705.698</text:p>
          </table:table-cell>
          <table:table-cell office:value-type="float" office:value="707263" table:style-name="ce5">
            <text:p>707.263</text:p>
          </table:table-cell>
          <table:table-cell office:value-type="float" office:value="709607" table:style-name="ce6">
            <text:p>709.607</text:p>
          </table:table-cell>
          <table:table-cell office:value-type="float" office:value="712097" table:style-name="ce5">
            <text:p>712.097</text:p>
          </table:table-cell>
          <table:table-cell office:value-type="float" office:value="713818" table:style-name="ce6">
            <text:p>713.818</text:p>
          </table:table-cell>
          <table:table-cell office:value-type="float" office:value="715148" table:style-name="ce5">
            <text:p>715.148</text:p>
          </table:table-cell>
          <table:table-cell office:value-type="float" office:value="716834" table:style-name="ce6">
            <text:p>716.834</text:p>
          </table:table-cell>
          <table:table-cell office:value-type="float" office:value="717832" table:style-name="ce5">
            <text:p>717.832</text:p>
          </table:table-cell>
          <table:table-cell office:value-type="float" office:value="719282" table:style-name="ce6">
            <text:p>719.282</text:p>
          </table:table-cell>
          <table:table-cell office:value-type="float" office:value="720592" table:style-name="ce5">
            <text:p>720.592</text:p>
          </table:table-cell>
          <table:table-cell office:value-type="float" office:value="723576" table:style-name="ce6">
            <text:p>723.576</text:p>
          </table:table-cell>
          <table:table-cell office:value-type="float" office:value="727121" table:style-name="ce5">
            <text:p>727.121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543367" table:style-name="ce5">
            <text:p>543.367</text:p>
          </table:table-cell>
          <table:table-cell office:value-type="float" office:value="555877" table:style-name="ce6">
            <text:p>555.877</text:p>
          </table:table-cell>
          <table:table-cell office:value-type="float" office:value="569392" table:style-name="ce5">
            <text:p>569.392</text:p>
          </table:table-cell>
          <table:table-cell office:value-type="float" office:value="578210" table:style-name="ce6">
            <text:p>578.210</text:p>
          </table:table-cell>
          <table:table-cell office:value-type="float" office:value="584734" table:style-name="ce5">
            <text:p>584.734</text:p>
          </table:table-cell>
          <table:table-cell office:value-type="float" office:value="593472" table:style-name="ce6">
            <text:p>593.472</text:p>
          </table:table-cell>
          <table:table-cell office:value-type="float" office:value="601874" table:style-name="ce5">
            <text:p>601.874</text:p>
          </table:table-cell>
          <table:table-cell office:value-type="float" office:value="605876" table:style-name="ce6">
            <text:p>605.876</text:p>
          </table:table-cell>
          <table:table-cell office:value-type="float" office:value="620377" table:style-name="ce5">
            <text:p>620.377</text:p>
          </table:table-cell>
          <table:table-cell office:value-type="float" office:value="630578" table:style-name="ce6">
            <text:p>630.578</text:p>
          </table:table-cell>
          <table:table-cell office:value-type="float" office:value="636924" table:style-name="ce5">
            <text:p>636.924</text:p>
          </table:table-cell>
          <table:table-cell office:value-type="float" office:value="642051" table:style-name="ce6">
            <text:p>642.051</text:p>
          </table:table-cell>
          <table:table-cell office:value-type="float" office:value="644566" table:style-name="ce5">
            <text:p>644.566</text:p>
          </table:table-cell>
          <table:table-cell office:value-type="float" office:value="644477" table:style-name="ce6">
            <text:p>644.477</text:p>
          </table:table-cell>
          <table:table-cell office:value-type="float" office:value="640790" table:style-name="ce5">
            <text:p>640.790</text:p>
          </table:table-cell>
          <table:table-cell office:value-type="float" office:value="640476" table:style-name="ce6">
            <text:p>640.476</text:p>
          </table:table-cell>
          <table:table-cell office:value-type="float" office:value="640647" table:style-name="ce5">
            <text:p>640.647</text:p>
          </table:table-cell>
          <table:table-cell office:value-type="float" office:value="643234" table:style-name="ce6">
            <text:p>643.234</text:p>
          </table:table-cell>
          <table:table-cell office:value-type="float" office:value="647554" table:style-name="ce5">
            <text:p>647.554</text:p>
          </table:table-cell>
          <table:table-cell office:value-type="float" office:value="654214" table:style-name="ce6">
            <text:p>654.214</text:p>
          </table:table-cell>
          <table:table-cell office:value-type="float" office:value="661197" table:style-name="ce5">
            <text:p>661.19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4">
            <text:p>48</text:p>
          </table:table-cell>
          <table:table-cell office:value-type="string" table:style-name="ce4">
            <text:p>Bizkaia</text:p>
          </table:table-cell>
          <table:table-cell office:value-type="float" office:value="1133096" table:style-name="ce5">
            <text:p>1.133.096</text:p>
          </table:table-cell>
          <table:table-cell office:value-type="float" office:value="1132979" table:style-name="ce6">
            <text:p>1.132.979</text:p>
          </table:table-cell>
          <table:table-cell office:value-type="float" office:value="1133810" table:style-name="ce5">
            <text:p>1.133.810</text:p>
          </table:table-cell>
          <table:table-cell office:value-type="float" office:value="1133796" table:style-name="ce6">
            <text:p>1.133.796</text:p>
          </table:table-cell>
          <table:table-cell office:value-type="float" office:value="1133241" table:style-name="ce5">
            <text:p>1.133.241</text:p>
          </table:table-cell>
          <table:table-cell office:value-type="float" office:value="1136569" table:style-name="ce6">
            <text:p>1.136.569</text:p>
          </table:table-cell>
          <table:table-cell office:value-type="float" office:value="1140236" table:style-name="ce5">
            <text:p>1.140.236</text:p>
          </table:table-cell>
          <table:table-cell office:value-type="float" office:value="1141840" table:style-name="ce6">
            <text:p>1.141.840</text:p>
          </table:table-cell>
          <table:table-cell office:value-type="float" office:value="1146811" table:style-name="ce5">
            <text:p>1.146.811</text:p>
          </table:table-cell>
          <table:table-cell office:value-type="float" office:value="1153033" table:style-name="ce6">
            <text:p>1.153.033</text:p>
          </table:table-cell>
          <table:table-cell office:value-type="float" office:value="1154099" table:style-name="ce5">
            <text:p>1.154.099</text:p>
          </table:table-cell>
          <table:table-cell office:value-type="float" office:value="1156141" table:style-name="ce6">
            <text:p>1.156.141</text:p>
          </table:table-cell>
          <table:table-cell office:value-type="float" office:value="1158794" table:style-name="ce5">
            <text:p>1.158.794</text:p>
          </table:table-cell>
          <table:table-cell office:value-type="float" office:value="1156787" table:style-name="ce6">
            <text:p>1.156.787</text:p>
          </table:table-cell>
          <table:table-cell office:value-type="float" office:value="1152232" table:style-name="ce5">
            <text:p>1.152.232</text:p>
          </table:table-cell>
          <table:table-cell office:value-type="float" office:value="1149111" table:style-name="ce6">
            <text:p>1.149.111</text:p>
          </table:table-cell>
          <table:table-cell office:value-type="float" office:value="1147903" table:style-name="ce5">
            <text:p>1.147.903</text:p>
          </table:table-cell>
          <table:table-cell office:value-type="float" office:value="1148608" table:style-name="ce6">
            <text:p>1.148.608</text:p>
          </table:table-cell>
          <table:table-cell office:value-type="float" office:value="1149914" table:style-name="ce5">
            <text:p>1.149.914</text:p>
          </table:table-cell>
          <table:table-cell office:value-type="float" office:value="1152934" table:style-name="ce6">
            <text:p>1.152.934</text:p>
          </table:table-cell>
          <table:table-cell office:value-type="float" office:value="1159717" table:style-name="ce5">
            <text:p>1.159.717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style-name="ce4">
            <text:p>641</text:p>
          </table:table-cell>
          <table:table-cell office:value-type="string" table:style-name="ce4">
            <text:p>Lapurdi</text:p>
          </table:table-cell>
          <table:table-cell office:value-type="float" office:value="220504" table:style-name="ce5">
            <text:p>220.504</text:p>
          </table:table-cell>
          <table:table-cell office:value-type="float" office:value="222097" table:style-name="ce6">
            <text:p>222.097</text:p>
          </table:table-cell>
          <table:table-cell office:value-type="float" office:value="223691" table:style-name="ce5">
            <text:p>223.691</text:p>
          </table:table-cell>
          <table:table-cell office:value-type="float" office:value="225284" table:style-name="ce6">
            <text:p>225.284</text:p>
          </table:table-cell>
          <table:table-cell office:value-type="float" office:value="226878" table:style-name="ce5">
            <text:p>226.878</text:p>
          </table:table-cell>
          <table:table-cell office:value-type="float" office:value="228471" table:style-name="ce6">
            <text:p>228.471</text:p>
          </table:table-cell>
          <table:table-cell office:value-type="float" office:value="230065" table:style-name="ce5">
            <text:p>230.065</text:p>
          </table:table-cell>
          <table:table-cell office:value-type="float" office:value="231658" table:style-name="ce6">
            <text:p>231.658</text:p>
          </table:table-cell>
          <table:table-cell office:value-type="float" office:value="233252" table:style-name="ce5">
            <text:p>233.252</text:p>
          </table:table-cell>
          <table:table-cell office:value-type="float" office:value="234845" table:style-name="ce6">
            <text:p>234.845</text:p>
          </table:table-cell>
          <table:table-cell office:value-type="float" office:value="237076" table:style-name="ce5">
            <text:p>237.076</text:p>
          </table:table-cell>
          <table:table-cell office:value-type="float" office:value="239635" table:style-name="ce6">
            <text:p>239.635</text:p>
          </table:table-cell>
          <table:table-cell office:value-type="float" office:value="241479" table:style-name="ce5">
            <text:p>241.479</text:p>
          </table:table-cell>
          <table:table-cell office:value-type="float" office:value="243466" table:style-name="ce6">
            <text:p>243.466</text:p>
          </table:table-cell>
          <table:table-cell office:value-type="float" office:value="245943" table:style-name="ce5">
            <text:p>245.943</text:p>
          </table:table-cell>
          <table:table-cell office:value-type="float" office:value="249845" table:style-name="ce6">
            <text:p>249.845</text:p>
          </table:table-cell>
          <table:table-cell office:value-type="float" office:value="252492" table:style-name="ce5">
            <text:p>252.492</text:p>
          </table:table-cell>
          <table:table-cell office:value-type="float" office:value="254171" table:style-name="ce6">
            <text:p>254.171</text:p>
          </table:table-cell>
          <table:table-cell office:value-type="float" office:value="256878" table:style-name="ce5">
            <text:p>256.878</text:p>
          </table:table-cell>
          <table:table-cell office:value-type="float" office:value="260190" table:style-name="ce6">
            <text:p>260.190</text:p>
          </table:table-cell>
          <table:table-cell office:value-type="float" office:value="263175" table:style-name="ce5">
            <text:p>263.175</text:p>
          </table:table-cell>
          <table:table-cell office:value-type="float" office:value="266237" table:style-name="ce6">
            <text:p>266.23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642</text:p>
          </table:table-cell>
          <table:table-cell office:value-type="string" table:style-name="ce4">
            <text:p>Nafarroa Beherea</text:p>
          </table:table-cell>
          <table:table-cell office:value-type="float" office:value="28510" table:style-name="ce5">
            <text:p>28.510</text:p>
          </table:table-cell>
          <table:table-cell office:value-type="float" office:value="28659" table:style-name="ce6">
            <text:p>28.659</text:p>
          </table:table-cell>
          <table:table-cell office:value-type="float" office:value="28807" table:style-name="ce5">
            <text:p>28.807</text:p>
          </table:table-cell>
          <table:table-cell office:value-type="float" office:value="28956" table:style-name="ce6">
            <text:p>28.956</text:p>
          </table:table-cell>
          <table:table-cell office:value-type="float" office:value="29105" table:style-name="ce5">
            <text:p>29.105</text:p>
          </table:table-cell>
          <table:table-cell office:value-type="float" office:value="29254" table:style-name="ce6">
            <text:p>29.254</text:p>
          </table:table-cell>
          <table:table-cell office:value-type="float" office:value="29403" table:style-name="ce5">
            <text:p>29.403</text:p>
          </table:table-cell>
          <table:table-cell office:value-type="float" office:value="29551" table:style-name="ce6">
            <text:p>29.551</text:p>
          </table:table-cell>
          <table:table-cell office:value-type="float" office:value="29700" table:style-name="ce5">
            <text:p>29.700</text:p>
          </table:table-cell>
          <table:table-cell office:value-type="float" office:value="29849" table:style-name="ce6">
            <text:p>29.849</text:p>
          </table:table-cell>
          <table:table-cell office:value-type="float" office:value="30038" table:style-name="ce5">
            <text:p>30.038</text:p>
          </table:table-cell>
          <table:table-cell office:value-type="float" office:value="30357" table:style-name="ce6">
            <text:p>30.357</text:p>
          </table:table-cell>
          <table:table-cell office:value-type="float" office:value="30609" table:style-name="ce5">
            <text:p>30.609</text:p>
          </table:table-cell>
          <table:table-cell office:value-type="float" office:value="30867" table:style-name="ce6">
            <text:p>30.867</text:p>
          </table:table-cell>
          <table:table-cell office:value-type="float" office:value="31087" table:style-name="ce5">
            <text:p>31.087</text:p>
          </table:table-cell>
          <table:table-cell office:value-type="float" office:value="31485" table:style-name="ce6">
            <text:p>31.485</text:p>
          </table:table-cell>
          <table:table-cell office:value-type="float" office:value="31639" table:style-name="ce5">
            <text:p>31.639</text:p>
          </table:table-cell>
          <table:table-cell office:value-type="float" office:value="31750" table:style-name="ce6">
            <text:p>31.750</text:p>
          </table:table-cell>
          <table:table-cell office:value-type="float" office:value="31784" table:style-name="ce5">
            <text:p>31.784</text:p>
          </table:table-cell>
          <table:table-cell office:value-type="float" office:value="31831" table:style-name="ce6">
            <text:p>31.831</text:p>
          </table:table-cell>
          <table:table-cell office:value-type="float" office:value="31832" table:style-name="ce5">
            <text:p>31.832</text:p>
          </table:table-cell>
          <table:table-cell office:value-type="float" office:value="31867" table:style-name="ce6">
            <text:p>31.867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15521" table:style-name="ce5">
            <text:p>15.521</text:p>
          </table:table-cell>
          <table:table-cell office:value-type="float" office:value="15502" table:style-name="ce6">
            <text:p>15.502</text:p>
          </table:table-cell>
          <table:table-cell office:value-type="float" office:value="15483" table:style-name="ce5">
            <text:p>15.483</text:p>
          </table:table-cell>
          <table:table-cell office:value-type="float" office:value="15464" table:style-name="ce6">
            <text:p>15.464</text:p>
          </table:table-cell>
          <table:table-cell office:value-type="float" office:value="15445" table:style-name="ce5">
            <text:p>15.445</text:p>
          </table:table-cell>
          <table:table-cell office:value-type="float" office:value="15426" table:style-name="ce6">
            <text:p>15.426</text:p>
          </table:table-cell>
          <table:table-cell office:value-type="float" office:value="15407" table:style-name="ce5">
            <text:p>15.407</text:p>
          </table:table-cell>
          <table:table-cell office:value-type="float" office:value="15388" table:style-name="ce6">
            <text:p>15.388</text:p>
          </table:table-cell>
          <table:table-cell office:value-type="float" office:value="15369" table:style-name="ce5">
            <text:p>15.369</text:p>
          </table:table-cell>
          <table:table-cell office:value-type="float" office:value="15350" table:style-name="ce6">
            <text:p>15.350</text:p>
          </table:table-cell>
          <table:table-cell office:value-type="float" office:value="15298" table:style-name="ce5">
            <text:p>15.298</text:p>
          </table:table-cell>
          <table:table-cell office:value-type="float" office:value="15280" table:style-name="ce6">
            <text:p>15.280</text:p>
          </table:table-cell>
          <table:table-cell office:value-type="float" office:value="15225" table:style-name="ce5">
            <text:p>15.225</text:p>
          </table:table-cell>
          <table:table-cell office:value-type="float" office:value="15210" table:style-name="ce6">
            <text:p>15.210</text:p>
          </table:table-cell>
          <table:table-cell office:value-type="float" office:value="15198" table:style-name="ce5">
            <text:p>15.198</text:p>
          </table:table-cell>
          <table:table-cell office:value-type="float" office:value="15104" table:style-name="ce6">
            <text:p>15.104</text:p>
          </table:table-cell>
          <table:table-cell office:value-type="float" office:value="14998" table:style-name="ce5">
            <text:p>14.998</text:p>
          </table:table-cell>
          <table:table-cell office:value-type="float" office:value="14866" table:style-name="ce6">
            <text:p>14.866</text:p>
          </table:table-cell>
          <table:table-cell office:value-type="float" office:value="14781" table:style-name="ce5">
            <text:p>14.781</text:p>
          </table:table-cell>
          <table:table-cell office:value-type="float" office:value="14749" table:style-name="ce6">
            <text:p>14.749</text:p>
          </table:table-cell>
          <table:table-cell office:value-type="float" office:value="14666" table:style-name="ce5">
            <text:p>14.666</text:p>
          </table:table-cell>
          <table:table-cell office:value-type="float" office:value="14650" table:style-name="ce6">
            <text:p>14.650</text:p>
          </table:table-cell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Biztanleria osoa. Euskal Herriko herrialde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8">
            <text:p>Biztanle kopuru gordina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STAT (udal errolda), INE (udal errolda), INSEE (R.P. eta Population municipale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Ipar Euskal Herrian 2000/08 epealdiko datuak Biztanleria Zentsuen arteko estimazioa dira. 2008 urtetik aurrera<text:s/><text:span text:style-name="T2">Population municipale</text:span><text:span text:style-name="T1"><text:s/>aintzat hartzen d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9">
            <text:p>2021/03/09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</dc:creator>
    <meta:creation-date>2020-03-31T09:49:35Z</meta:creation-date>
    <dc:date>2021-03-10T17:30:33Z</dc:date>
  </office:meta>
</office:document-meta>
</file>