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20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2" table:style-name="ce1"/>
          <table:table-cell table:number-columns-repeated="16361" table:style-name="ce20"/>
        </table:table-row>
        <table:table-row table:style-name="ro2">
          <table:table-cell office:value-type="string" table:style-name="ce2">
            <text:p>Biztanleria osoa. Europako estatuak.</text:p>
          </table:table-cell>
          <table:table-cell table:number-columns-repeated="22" table:style-name="ce3"/>
          <table:table-cell table:number-columns-repeated="16361" table:style-name="ce21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table:number-columns-repeated="16361" table:style-name="ce22"/>
        </table:table-row>
        <table:table-row table:style-name="ro4">
          <table:table-cell office:value-type="string" table:style-name="ce13">
            <text:p>EH</text:p>
          </table:table-cell>
          <table:table-cell office:value-type="string" table:style-name="ce13">
            <text:p>EUSKAL HERRIA</text:p>
          </table:table-cell>
          <table:table-cell office:value-type="float" office:value="2908176" table:style-name="ce14">
            <text:p>2.908.176</text:p>
          </table:table-cell>
          <table:table-cell office:value-type="float" office:value="2925402" table:style-name="ce15">
            <text:p>2.925.402</text:p>
          </table:table-cell>
          <table:table-cell office:value-type="float" office:value="2947559" table:style-name="ce14">
            <text:p>2.947.559</text:p>
          </table:table-cell>
          <table:table-cell office:value-type="float" office:value="2962102" table:style-name="ce15">
            <text:p>2.962.102</text:p>
          </table:table-cell>
          <table:table-cell office:value-type="float" office:value="2973568" table:style-name="ce14">
            <text:p>2.973.568</text:p>
          </table:table-cell>
          <table:table-cell office:value-type="float" office:value="2993657" table:style-name="ce15">
            <text:p>2.993.657</text:p>
          </table:table-cell>
          <table:table-cell office:value-type="float" office:value="3012606" table:style-name="ce14">
            <text:p>3.012.606</text:p>
          </table:table-cell>
          <table:table-cell office:value-type="float" office:value="3026573" table:style-name="ce15">
            <text:p>3.026.573</text:p>
          </table:table-cell>
          <table:table-cell office:value-type="float" office:value="3058088" table:style-name="ce14">
            <text:p>3.058.088</text:p>
          </table:table-cell>
          <table:table-cell office:value-type="float" office:value="3085133" table:style-name="ce15">
            <text:p>3.085.133</text:p>
          </table:table-cell>
          <table:table-cell office:value-type="float" office:value="3100024" table:style-name="ce14">
            <text:p>3.100.024</text:p>
          </table:table-cell>
          <table:table-cell office:value-type="float" office:value="3114276" table:style-name="ce15">
            <text:p>3.114.276</text:p>
          </table:table-cell>
          <table:table-cell office:value-type="float" office:value="3127326" table:style-name="ce14">
            <text:p>3.127.326</text:p>
          </table:table-cell>
          <table:table-cell office:value-type="float" office:value="3127994" table:style-name="ce15">
            <text:p>3.127.994</text:p>
          </table:table-cell>
          <table:table-cell office:value-type="float" office:value="3124259" table:style-name="ce14">
            <text:p>3.124.259</text:p>
          </table:table-cell>
          <table:table-cell office:value-type="float" office:value="3128384" table:style-name="ce15">
            <text:p>3.128.384</text:p>
          </table:table-cell>
          <table:table-cell office:value-type="float" office:value="3131464" table:style-name="ce14">
            <text:p>3.131.464</text:p>
          </table:table-cell>
          <table:table-cell office:value-type="float" office:value="3140326" table:style-name="ce15">
            <text:p>3.140.326</text:p>
          </table:table-cell>
          <table:table-cell office:value-type="float" office:value="3152218" table:style-name="ce14">
            <text:p>3.152.218</text:p>
          </table:table-cell>
          <table:table-cell office:value-type="float" office:value="3170891" table:style-name="ce15">
            <text:p>3.170.891</text:p>
          </table:table-cell>
          <table:table-cell office:value-type="float" office:value="3193513" table:style-name="ce14">
            <text:p>3.193.513</text:p>
          </table:table-cell>
          <table:table-cell table:style-name="ce23"/>
          <table:table-cell table:number-columns-repeated="16360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10">
            <text:p>European Union - 27 countries (from 2020)</text:p>
          </table:table-cell>
          <table:table-cell office:value-type="float" office:value="428473834" table:style-name="ce11">
            <text:p>428.473.834</text:p>
          </table:table-cell>
          <table:table-cell office:value-type="float" office:value="429240746" table:style-name="ce12">
            <text:p>429.240.746</text:p>
          </table:table-cell>
          <table:table-cell office:value-type="float" office:value="429723142" table:style-name="ce11">
            <text:p>429.723.142</text:p>
          </table:table-cell>
          <table:table-cell office:value-type="float" office:value="431190184" table:style-name="ce12">
            <text:p>431.190.184</text:p>
          </table:table-cell>
          <table:table-cell office:value-type="float" office:value="432762039" table:style-name="ce11">
            <text:p>432.762.039</text:p>
          </table:table-cell>
          <table:table-cell office:value-type="float" office:value="434416272" table:style-name="ce12">
            <text:p>434.416.272</text:p>
          </table:table-cell>
          <table:table-cell office:value-type="float" office:value="435816236" table:style-name="ce11">
            <text:p>435.816.236</text:p>
          </table:table-cell>
          <table:table-cell office:value-type="float" office:value="437227496" table:style-name="ce12">
            <text:p>437.227.496</text:p>
          </table:table-cell>
          <table:table-cell office:value-type="float" office:value="438725386" table:style-name="ce11">
            <text:p>438.725.386</text:p>
          </table:table-cell>
          <table:table-cell office:value-type="float" office:value="440047892" table:style-name="ce12">
            <text:p>440.047.892</text:p>
          </table:table-cell>
          <table:table-cell office:value-type="float" office:value="440660421" table:style-name="ce11">
            <text:p>440.660.421</text:p>
          </table:table-cell>
          <table:table-cell office:value-type="float" office:value="439942305" table:style-name="ce12">
            <text:p>439.942.305</text:p>
          </table:table-cell>
          <table:table-cell office:value-type="float" office:value="440552661" table:style-name="ce11">
            <text:p>440.552.661</text:p>
          </table:table-cell>
          <table:table-cell office:value-type="float" office:value="441257711" table:style-name="ce12">
            <text:p>441.257.711</text:p>
          </table:table-cell>
          <table:table-cell office:value-type="float" office:value="442883888" table:style-name="ce11">
            <text:p>442.883.888</text:p>
          </table:table-cell>
          <table:table-cell office:value-type="float" office:value="443666812" table:style-name="ce12">
            <text:p>443.666.812</text:p>
          </table:table-cell>
          <table:table-cell office:value-type="float" office:value="444802830" table:style-name="ce11">
            <text:p>444.802.830</text:p>
          </table:table-cell>
          <table:table-cell office:value-type="float" office:value="445534430" table:style-name="ce12">
            <text:p>445.534.430</text:p>
          </table:table-cell>
          <table:table-cell office:value-type="float" office:value="446208557" table:style-name="ce11">
            <text:p>446.208.557</text:p>
          </table:table-cell>
          <table:table-cell office:value-type="float" office:value="446989317" table:style-name="ce12">
            <text:p>446.989.317</text:p>
          </table:table-cell>
          <table:table-cell office:value-type="float" office:value="447319916" table:style-name="ce11">
            <text:p>447.319.916</text:p>
          </table:table-cell>
          <table:table-cell table:number-columns-repeated="16361" table:style-name="ce20"/>
        </table:table-row>
        <table:table-row table:style-name="ro4">
          <table:table-cell office:value-type="string" table:style-name="ce5">
            <text:p>BE</text:p>
          </table:table-cell>
          <table:table-cell office:value-type="string" table:style-name="ce5">
            <text:p>Belgium</text:p>
          </table:table-cell>
          <table:table-cell office:value-type="float" office:value="10239085" table:style-name="ce6">
            <text:p>10.239.085</text:p>
          </table:table-cell>
          <table:table-cell office:value-type="float" office:value="10263414" table:style-name="ce7">
            <text:p>10.263.414</text:p>
          </table:table-cell>
          <table:table-cell office:value-type="float" office:value="10309725" table:style-name="ce6">
            <text:p>10.309.725</text:p>
          </table:table-cell>
          <table:table-cell office:value-type="float" office:value="10355844" table:style-name="ce7">
            <text:p>10.355.844</text:p>
          </table:table-cell>
          <table:table-cell office:value-type="float" office:value="10396421" table:style-name="ce6">
            <text:p>10.396.421</text:p>
          </table:table-cell>
          <table:table-cell office:value-type="float" office:value="10445852" table:style-name="ce7">
            <text:p>10.445.852</text:p>
          </table:table-cell>
          <table:table-cell office:value-type="float" office:value="10511382" table:style-name="ce6">
            <text:p>10.511.382</text:p>
          </table:table-cell>
          <table:table-cell office:value-type="float" office:value="10584534" table:style-name="ce7">
            <text:p>10.584.534</text:p>
          </table:table-cell>
          <table:table-cell office:value-type="float" office:value="10666866" table:style-name="ce6">
            <text:p>10.666.866</text:p>
          </table:table-cell>
          <table:table-cell office:value-type="float" office:value="10753080" table:style-name="ce7">
            <text:p>10.753.080</text:p>
          </table:table-cell>
          <table:table-cell office:value-type="float" office:value="10839905" table:style-name="ce6">
            <text:p>10.839.905</text:p>
          </table:table-cell>
          <table:table-cell office:value-type="float" office:value="11000638" table:style-name="ce7">
            <text:p>11.000.638</text:p>
          </table:table-cell>
          <table:table-cell office:value-type="float" office:value="11075889" table:style-name="ce6">
            <text:p>11.075.889</text:p>
          </table:table-cell>
          <table:table-cell office:value-type="float" office:value="11137974" table:style-name="ce7">
            <text:p>11.137.974</text:p>
          </table:table-cell>
          <table:table-cell office:value-type="float" office:value="11180840" table:style-name="ce6">
            <text:p>11.180.840</text:p>
          </table:table-cell>
          <table:table-cell office:value-type="float" office:value="11237274" table:style-name="ce7">
            <text:p>11.237.274</text:p>
          </table:table-cell>
          <table:table-cell office:value-type="float" office:value="11311117" table:style-name="ce6">
            <text:p>11.311.117</text:p>
          </table:table-cell>
          <table:table-cell office:value-type="float" office:value="11351727" table:style-name="ce7">
            <text:p>11.351.727</text:p>
          </table:table-cell>
          <table:table-cell office:value-type="float" office:value="11398589" table:style-name="ce6">
            <text:p>11.398.589</text:p>
          </table:table-cell>
          <table:table-cell office:value-type="float" office:value="11455519" table:style-name="ce7">
            <text:p>11.455.519</text:p>
          </table:table-cell>
          <table:table-cell office:value-type="float" office:value="11522440" table:style-name="ce6">
            <text:p>11.522.440</text:p>
          </table:table-cell>
          <table:table-cell table:number-columns-repeated="16361" table:style-name="ce20"/>
        </table:table-row>
        <table:table-row table:style-name="ro4">
          <table:table-cell office:value-type="string" table:style-name="ce5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8190876" table:style-name="ce6">
            <text:p>8.190.876</text:p>
          </table:table-cell>
          <table:table-cell office:value-type="float" office:value="8149468" table:style-name="ce7">
            <text:p>8.149.468</text:p>
          </table:table-cell>
          <table:table-cell office:value-type="float" office:value="7868815" table:style-name="ce6">
            <text:p>7.868.815</text:p>
          </table:table-cell>
          <table:table-cell office:value-type="float" office:value="7805506" table:style-name="ce7">
            <text:p>7.805.506</text:p>
          </table:table-cell>
          <table:table-cell office:value-type="float" office:value="7745147" table:style-name="ce6">
            <text:p>7.745.147</text:p>
          </table:table-cell>
          <table:table-cell office:value-type="float" office:value="7688573" table:style-name="ce7">
            <text:p>7.688.573</text:p>
          </table:table-cell>
          <table:table-cell office:value-type="float" office:value="7629371" table:style-name="ce6">
            <text:p>7.629.371</text:p>
          </table:table-cell>
          <table:table-cell office:value-type="float" office:value="7572673" table:style-name="ce7">
            <text:p>7.572.673</text:p>
          </table:table-cell>
          <table:table-cell office:value-type="float" office:value="7518002" table:style-name="ce6">
            <text:p>7.518.002</text:p>
          </table:table-cell>
          <table:table-cell office:value-type="float" office:value="7467119" table:style-name="ce7">
            <text:p>7.467.119</text:p>
          </table:table-cell>
          <table:table-cell office:value-type="float" office:value="7421766" table:style-name="ce6">
            <text:p>7.421.766</text:p>
          </table:table-cell>
          <table:table-cell office:value-type="float" office:value="7369431" table:style-name="ce7">
            <text:p>7.369.431</text:p>
          </table:table-cell>
          <table:table-cell office:value-type="float" office:value="7327224" table:style-name="ce6">
            <text:p>7.327.224</text:p>
          </table:table-cell>
          <table:table-cell office:value-type="float" office:value="7284552" table:style-name="ce7">
            <text:p>7.284.552</text:p>
          </table:table-cell>
          <table:table-cell office:value-type="float" office:value="7245677" table:style-name="ce6">
            <text:p>7.245.677</text:p>
          </table:table-cell>
          <table:table-cell office:value-type="float" office:value="7202198" table:style-name="ce7">
            <text:p>7.202.198</text:p>
          </table:table-cell>
          <table:table-cell office:value-type="float" office:value="7153784" table:style-name="ce6">
            <text:p>7.153.784</text:p>
          </table:table-cell>
          <table:table-cell office:value-type="float" office:value="7101859" table:style-name="ce7">
            <text:p>7.101.859</text:p>
          </table:table-cell>
          <table:table-cell office:value-type="float" office:value="7050034" table:style-name="ce6">
            <text:p>7.050.034</text:p>
          </table:table-cell>
          <table:table-cell office:value-type="float" office:value="7000039" table:style-name="ce7">
            <text:p>7.000.039</text:p>
          </table:table-cell>
          <table:table-cell office:value-type="float" office:value="6951482" table:style-name="ce6">
            <text:p>6.951.482</text:p>
          </table:table-cell>
          <table:table-cell table:number-columns-repeated="16361" table:style-name="ce20"/>
        </table:table-row>
        <table:table-row table:style-name="ro4">
          <table:table-cell office:value-type="string" table:style-name="ce5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0278098" table:style-name="ce6">
            <text:p>10.278.098</text:p>
          </table:table-cell>
          <table:table-cell office:value-type="float" office:value="10232027" table:style-name="ce7">
            <text:p>10.232.027</text:p>
          </table:table-cell>
          <table:table-cell office:value-type="float" office:value="10201182" table:style-name="ce6">
            <text:p>10.201.182</text:p>
          </table:table-cell>
          <table:table-cell office:value-type="float" office:value="10192649" table:style-name="ce7">
            <text:p>10.192.649</text:p>
          </table:table-cell>
          <table:table-cell office:value-type="float" office:value="10195347" table:style-name="ce6">
            <text:p>10.195.347</text:p>
          </table:table-cell>
          <table:table-cell office:value-type="float" office:value="10198855" table:style-name="ce7">
            <text:p>10.198.855</text:p>
          </table:table-cell>
          <table:table-cell office:value-type="float" office:value="10223577" table:style-name="ce6">
            <text:p>10.223.577</text:p>
          </table:table-cell>
          <table:table-cell office:value-type="float" office:value="10254233" table:style-name="ce7">
            <text:p>10.254.233</text:p>
          </table:table-cell>
          <table:table-cell office:value-type="float" office:value="10343422" table:style-name="ce6">
            <text:p>10.343.422</text:p>
          </table:table-cell>
          <table:table-cell office:value-type="float" office:value="10425783" table:style-name="ce7">
            <text:p>10.425.783</text:p>
          </table:table-cell>
          <table:table-cell office:value-type="float" office:value="10462088" table:style-name="ce6">
            <text:p>10.462.088</text:p>
          </table:table-cell>
          <table:table-cell office:value-type="float" office:value="10486731" table:style-name="ce7">
            <text:p>10.486.731</text:p>
          </table:table-cell>
          <table:table-cell office:value-type="float" office:value="10505445" table:style-name="ce6">
            <text:p>10.505.445</text:p>
          </table:table-cell>
          <table:table-cell office:value-type="float" office:value="10516125" table:style-name="ce7">
            <text:p>10.516.125</text:p>
          </table:table-cell>
          <table:table-cell office:value-type="float" office:value="10512419" table:style-name="ce6">
            <text:p>10.512.419</text:p>
          </table:table-cell>
          <table:table-cell office:value-type="float" office:value="10538275" table:style-name="ce7">
            <text:p>10.538.275</text:p>
          </table:table-cell>
          <table:table-cell office:value-type="float" office:value="10553843" table:style-name="ce6">
            <text:p>10.553.843</text:p>
          </table:table-cell>
          <table:table-cell office:value-type="float" office:value="10578820" table:style-name="ce7">
            <text:p>10.578.820</text:p>
          </table:table-cell>
          <table:table-cell office:value-type="float" office:value="10610055" table:style-name="ce6">
            <text:p>10.610.055</text:p>
          </table:table-cell>
          <table:table-cell office:value-type="float" office:value="10649800" table:style-name="ce7">
            <text:p>10.649.800</text:p>
          </table:table-cell>
          <table:table-cell office:value-type="float" office:value="10693939" table:style-name="ce6">
            <text:p>10.693.939</text:p>
          </table:table-cell>
          <table:table-cell table:number-columns-repeated="16361" table:style-name="ce20"/>
        </table:table-row>
        <table:table-row table:style-name="ro4">
          <table:table-cell office:value-type="string" table:style-name="ce5">
            <text:p>DK</text:p>
          </table:table-cell>
          <table:table-cell office:value-type="string" table:style-name="ce5">
            <text:p>Denmark</text:p>
          </table:table-cell>
          <table:table-cell office:value-type="float" office:value="5330020" table:style-name="ce6">
            <text:p>5.330.020</text:p>
          </table:table-cell>
          <table:table-cell office:value-type="float" office:value="5349212" table:style-name="ce7">
            <text:p>5.349.212</text:p>
          </table:table-cell>
          <table:table-cell office:value-type="float" office:value="5368354" table:style-name="ce6">
            <text:p>5.368.354</text:p>
          </table:table-cell>
          <table:table-cell office:value-type="float" office:value="5383507" table:style-name="ce7">
            <text:p>5.383.507</text:p>
          </table:table-cell>
          <table:table-cell office:value-type="float" office:value="5397640" table:style-name="ce6">
            <text:p>5.397.640</text:p>
          </table:table-cell>
          <table:table-cell office:value-type="float" office:value="5411405" table:style-name="ce7">
            <text:p>5.411.405</text:p>
          </table:table-cell>
          <table:table-cell office:value-type="float" office:value="5427459" table:style-name="ce6">
            <text:p>5.427.459</text:p>
          </table:table-cell>
          <table:table-cell office:value-type="float" office:value="5447084" table:style-name="ce7">
            <text:p>5.447.084</text:p>
          </table:table-cell>
          <table:table-cell office:value-type="float" office:value="5475791" table:style-name="ce6">
            <text:p>5.475.791</text:p>
          </table:table-cell>
          <table:table-cell office:value-type="float" office:value="5511451" table:style-name="ce7">
            <text:p>5.511.451</text:p>
          </table:table-cell>
          <table:table-cell office:value-type="float" office:value="5534738" table:style-name="ce6">
            <text:p>5.534.738</text:p>
          </table:table-cell>
          <table:table-cell office:value-type="float" office:value="5560628" table:style-name="ce7">
            <text:p>5.560.628</text:p>
          </table:table-cell>
          <table:table-cell office:value-type="float" office:value="5580516" table:style-name="ce6">
            <text:p>5.580.516</text:p>
          </table:table-cell>
          <table:table-cell office:value-type="float" office:value="5602628" table:style-name="ce7">
            <text:p>5.602.628</text:p>
          </table:table-cell>
          <table:table-cell office:value-type="float" office:value="5627235" table:style-name="ce6">
            <text:p>5.627.235</text:p>
          </table:table-cell>
          <table:table-cell office:value-type="float" office:value="5659715" table:style-name="ce7">
            <text:p>5.659.715</text:p>
          </table:table-cell>
          <table:table-cell office:value-type="float" office:value="5707251" table:style-name="ce6">
            <text:p>5.707.251</text:p>
          </table:table-cell>
          <table:table-cell office:value-type="float" office:value="5748769" table:style-name="ce7">
            <text:p>5.748.769</text:p>
          </table:table-cell>
          <table:table-cell office:value-type="float" office:value="5781190" table:style-name="ce6">
            <text:p>5.781.190</text:p>
          </table:table-cell>
          <table:table-cell office:value-type="float" office:value="5806081" table:style-name="ce7">
            <text:p>5.806.081</text:p>
          </table:table-cell>
          <table:table-cell office:value-type="float" office:value="5822763" table:style-name="ce6">
            <text:p>5.822.763</text:p>
          </table:table-cell>
          <table:table-cell table:number-columns-repeated="16361" table:style-name="ce20"/>
        </table:table-row>
        <table:table-row table:style-name="ro4">
          <table:table-cell office:value-type="string" table:style-name="ce5">
            <text:p>DE</text:p>
          </table:table-cell>
          <table:table-cell office:value-type="string" table:style-name="ce5">
            <text:p>Germany</text:p>
          </table:table-cell>
          <table:table-cell office:value-type="float" office:value="82163475" table:style-name="ce6">
            <text:p>82.163.475</text:p>
          </table:table-cell>
          <table:table-cell office:value-type="float" office:value="82259540" table:style-name="ce7">
            <text:p>82.259.540</text:p>
          </table:table-cell>
          <table:table-cell office:value-type="float" office:value="82440309" table:style-name="ce6">
            <text:p>82.440.309</text:p>
          </table:table-cell>
          <table:table-cell office:value-type="float" office:value="82536680" table:style-name="ce7">
            <text:p>82.536.680</text:p>
          </table:table-cell>
          <table:table-cell office:value-type="float" office:value="82531671" table:style-name="ce6">
            <text:p>82.531.671</text:p>
          </table:table-cell>
          <table:table-cell office:value-type="float" office:value="82500849" table:style-name="ce7">
            <text:p>82.500.849</text:p>
          </table:table-cell>
          <table:table-cell office:value-type="float" office:value="82437995" table:style-name="ce6">
            <text:p>82.437.995</text:p>
          </table:table-cell>
          <table:table-cell office:value-type="float" office:value="82314906" table:style-name="ce7">
            <text:p>82.314.906</text:p>
          </table:table-cell>
          <table:table-cell office:value-type="float" office:value="82217837" table:style-name="ce6">
            <text:p>82.217.837</text:p>
          </table:table-cell>
          <table:table-cell office:value-type="float" office:value="82002356" table:style-name="ce7">
            <text:p>82.002.356</text:p>
          </table:table-cell>
          <table:table-cell office:value-type="float" office:value="81802257" table:style-name="ce6">
            <text:p>81.802.257</text:p>
          </table:table-cell>
          <table:table-cell office:value-type="float" office:value="80222065" table:style-name="ce7">
            <text:p>80.222.065</text:p>
          </table:table-cell>
          <table:table-cell office:value-type="float" office:value="80327900" table:style-name="ce6">
            <text:p>80.327.900</text:p>
          </table:table-cell>
          <table:table-cell office:value-type="float" office:value="80523746" table:style-name="ce7">
            <text:p>80.523.746</text:p>
          </table:table-cell>
          <table:table-cell office:value-type="float" office:value="80767463" table:style-name="ce6">
            <text:p>80.767.463</text:p>
          </table:table-cell>
          <table:table-cell office:value-type="float" office:value="81197537" table:style-name="ce7">
            <text:p>81.197.537</text:p>
          </table:table-cell>
          <table:table-cell office:value-type="float" office:value="82175684" table:style-name="ce6">
            <text:p>82.175.684</text:p>
          </table:table-cell>
          <table:table-cell office:value-type="float" office:value="82521653" table:style-name="ce7">
            <text:p>82.521.653</text:p>
          </table:table-cell>
          <table:table-cell office:value-type="float" office:value="82792351" table:style-name="ce6">
            <text:p>82.792.351</text:p>
          </table:table-cell>
          <table:table-cell office:value-type="float" office:value="83019213" table:style-name="ce7">
            <text:p>83.019.213</text:p>
          </table:table-cell>
          <table:table-cell office:value-type="float" office:value="83166711" table:style-name="ce6">
            <text:p>83.166.711</text:p>
          </table:table-cell>
          <table:table-cell table:number-columns-repeated="16361" table:style-name="ce20"/>
        </table:table-row>
        <table:table-row table:style-name="ro4">
          <table:table-cell office:value-type="string" table:style-name="ce5">
            <text:p>EE</text:p>
          </table:table-cell>
          <table:table-cell office:value-type="string" table:style-name="ce5">
            <text:p>Estonia</text:p>
          </table:table-cell>
          <table:table-cell office:value-type="float" office:value="1401250" table:style-name="ce6">
            <text:p>1.401.250</text:p>
          </table:table-cell>
          <table:table-cell office:value-type="float" office:value="1392720" table:style-name="ce7">
            <text:p>1.392.720</text:p>
          </table:table-cell>
          <table:table-cell office:value-type="float" office:value="1383510" table:style-name="ce6">
            <text:p>1.383.510</text:p>
          </table:table-cell>
          <table:table-cell office:value-type="float" office:value="1375190" table:style-name="ce7">
            <text:p>1.375.190</text:p>
          </table:table-cell>
          <table:table-cell office:value-type="float" office:value="1366250" table:style-name="ce6">
            <text:p>1.366.250</text:p>
          </table:table-cell>
          <table:table-cell office:value-type="float" office:value="1358850" table:style-name="ce7">
            <text:p>1.358.850</text:p>
          </table:table-cell>
          <table:table-cell office:value-type="float" office:value="1350700" table:style-name="ce6">
            <text:p>1.350.700</text:p>
          </table:table-cell>
          <table:table-cell office:value-type="float" office:value="1342920" table:style-name="ce7">
            <text:p>1.342.920</text:p>
          </table:table-cell>
          <table:table-cell office:value-type="float" office:value="1338440" table:style-name="ce6">
            <text:p>1.338.440</text:p>
          </table:table-cell>
          <table:table-cell office:value-type="float" office:value="1335740" table:style-name="ce7">
            <text:p>1.335.740</text:p>
          </table:table-cell>
          <table:table-cell office:value-type="float" office:value="1333290" table:style-name="ce6">
            <text:p>1.333.290</text:p>
          </table:table-cell>
          <table:table-cell office:value-type="float" office:value="1329660" table:style-name="ce7">
            <text:p>1.329.660</text:p>
          </table:table-cell>
          <table:table-cell office:value-type="float" office:value="1325217" table:style-name="ce6">
            <text:p>1.325.217</text:p>
          </table:table-cell>
          <table:table-cell office:value-type="float" office:value="1320174" table:style-name="ce7">
            <text:p>1.320.174</text:p>
          </table:table-cell>
          <table:table-cell office:value-type="float" office:value="1315819" table:style-name="ce6">
            <text:p>1.315.819</text:p>
          </table:table-cell>
          <table:table-cell office:value-type="float" office:value="1314870" table:style-name="ce7">
            <text:p>1.314.870</text:p>
          </table:table-cell>
          <table:table-cell office:value-type="float" office:value="1315944" table:style-name="ce6">
            <text:p>1.315.944</text:p>
          </table:table-cell>
          <table:table-cell office:value-type="float" office:value="1315635" table:style-name="ce7">
            <text:p>1.315.635</text:p>
          </table:table-cell>
          <table:table-cell office:value-type="float" office:value="1319133" table:style-name="ce6">
            <text:p>1.319.133</text:p>
          </table:table-cell>
          <table:table-cell office:value-type="float" office:value="1324820" table:style-name="ce7">
            <text:p>1.324.820</text:p>
          </table:table-cell>
          <table:table-cell office:value-type="float" office:value="1328976" table:style-name="ce6">
            <text:p>1.328.976</text:p>
          </table:table-cell>
          <table:table-cell table:number-columns-repeated="16361" table:style-name="ce20"/>
        </table:table-row>
        <table:table-row table:style-name="ro4">
          <table:table-cell office:value-type="string" table:style-name="ce5">
            <text:p>IE</text:p>
          </table:table-cell>
          <table:table-cell office:value-type="string" table:style-name="ce5">
            <text:p>Ireland</text:p>
          </table:table-cell>
          <table:table-cell office:value-type="float" office:value="3777565" table:style-name="ce6">
            <text:p>3.777.565</text:p>
          </table:table-cell>
          <table:table-cell office:value-type="float" office:value="3832783" table:style-name="ce7">
            <text:p>3.832.783</text:p>
          </table:table-cell>
          <table:table-cell office:value-type="float" office:value="3899702" table:style-name="ce6">
            <text:p>3.899.702</text:p>
          </table:table-cell>
          <table:table-cell office:value-type="float" office:value="3964191" table:style-name="ce7">
            <text:p>3.964.191</text:p>
          </table:table-cell>
          <table:table-cell office:value-type="float" office:value="4028851" table:style-name="ce6">
            <text:p>4.028.851</text:p>
          </table:table-cell>
          <table:table-cell office:value-type="float" office:value="4111672" table:style-name="ce7">
            <text:p>4.111.672</text:p>
          </table:table-cell>
          <table:table-cell office:value-type="float" office:value="4208156" table:style-name="ce6">
            <text:p>4.208.156</text:p>
          </table:table-cell>
          <table:table-cell office:value-type="float" office:value="4340118" table:style-name="ce7">
            <text:p>4.340.118</text:p>
          </table:table-cell>
          <table:table-cell office:value-type="float" office:value="4457765" table:style-name="ce6">
            <text:p>4.457.765</text:p>
          </table:table-cell>
          <table:table-cell office:value-type="float" office:value="4521322" table:style-name="ce7">
            <text:p>4.521.322</text:p>
          </table:table-cell>
          <table:table-cell office:value-type="float" office:value="4549428" table:style-name="ce6">
            <text:p>4.549.428</text:p>
          </table:table-cell>
          <table:table-cell office:value-type="float" office:value="4570881" table:style-name="ce7">
            <text:p>4.570.881</text:p>
          </table:table-cell>
          <table:table-cell office:value-type="float" office:value="4589287" table:style-name="ce6">
            <text:p>4.589.287</text:p>
          </table:table-cell>
          <table:table-cell office:value-type="float" office:value="4609779" table:style-name="ce7">
            <text:p>4.609.779</text:p>
          </table:table-cell>
          <table:table-cell office:value-type="float" office:value="4637852" table:style-name="ce6">
            <text:p>4.637.852</text:p>
          </table:table-cell>
          <table:table-cell office:value-type="float" office:value="4677627" table:style-name="ce7">
            <text:p>4.677.627</text:p>
          </table:table-cell>
          <table:table-cell office:value-type="float" office:value="4726286" table:style-name="ce6">
            <text:p>4.726.286</text:p>
          </table:table-cell>
          <table:table-cell office:value-type="float" office:value="4784383" table:style-name="ce7">
            <text:p>4.784.383</text:p>
          </table:table-cell>
          <table:table-cell office:value-type="float" office:value="4830392" table:style-name="ce6">
            <text:p>4.830.392</text:p>
          </table:table-cell>
          <table:table-cell office:value-type="float" office:value="4904240" table:style-name="ce7">
            <text:p>4.904.240</text:p>
          </table:table-cell>
          <table:table-cell office:value-type="float" office:value="4964440" table:style-name="ce6">
            <text:p>4.964.440</text:p>
          </table:table-cell>
          <table:table-cell table:number-columns-repeated="16361" table:style-name="ce20"/>
        </table:table-row>
        <table:table-row table:style-name="ro4">
          <table:table-cell office:value-type="string" table:style-name="ce5">
            <text:p>EL</text:p>
          </table:table-cell>
          <table:table-cell office:value-type="string" table:style-name="ce5">
            <text:p>Greece</text:p>
          </table:table-cell>
          <table:table-cell office:value-type="float" office:value="10775627" table:style-name="ce6">
            <text:p>10.775.627</text:p>
          </table:table-cell>
          <table:table-cell office:value-type="float" office:value="10835989" table:style-name="ce7">
            <text:p>10.835.989</text:p>
          </table:table-cell>
          <table:table-cell office:value-type="float" office:value="10888274" table:style-name="ce6">
            <text:p>10.888.274</text:p>
          </table:table-cell>
          <table:table-cell office:value-type="float" office:value="10915770" table:style-name="ce7">
            <text:p>10.915.770</text:p>
          </table:table-cell>
          <table:table-cell office:value-type="float" office:value="10940369" table:style-name="ce6">
            <text:p>10.940.369</text:p>
          </table:table-cell>
          <table:table-cell office:value-type="float" office:value="10969912" table:style-name="ce7">
            <text:p>10.969.912</text:p>
          </table:table-cell>
          <table:table-cell office:value-type="float" office:value="11004716" table:style-name="ce6">
            <text:p>11.004.716</text:p>
          </table:table-cell>
          <table:table-cell office:value-type="float" office:value="11036008" table:style-name="ce7">
            <text:p>11.036.008</text:p>
          </table:table-cell>
          <table:table-cell office:value-type="float" office:value="11060937" table:style-name="ce6">
            <text:p>11.060.937</text:p>
          </table:table-cell>
          <table:table-cell office:value-type="float" office:value="11094745" table:style-name="ce7">
            <text:p>11.094.745</text:p>
          </table:table-cell>
          <table:table-cell office:value-type="float" office:value="11119289" table:style-name="ce6">
            <text:p>11.119.289</text:p>
          </table:table-cell>
          <table:table-cell office:value-type="float" office:value="11123392" table:style-name="ce7">
            <text:p>11.123.392</text:p>
          </table:table-cell>
          <table:table-cell office:value-type="float" office:value="11086406" table:style-name="ce6">
            <text:p>11.086.406</text:p>
          </table:table-cell>
          <table:table-cell office:value-type="float" office:value="11003615" table:style-name="ce7">
            <text:p>11.003.615</text:p>
          </table:table-cell>
          <table:table-cell office:value-type="float" office:value="10926807" table:style-name="ce6">
            <text:p>10.926.807</text:p>
          </table:table-cell>
          <table:table-cell office:value-type="float" office:value="10858018" table:style-name="ce7">
            <text:p>10.858.018</text:p>
          </table:table-cell>
          <table:table-cell office:value-type="float" office:value="10783748" table:style-name="ce6">
            <text:p>10.783.748</text:p>
          </table:table-cell>
          <table:table-cell office:value-type="float" office:value="10768193" table:style-name="ce7">
            <text:p>10.768.193</text:p>
          </table:table-cell>
          <table:table-cell office:value-type="float" office:value="10741165" table:style-name="ce6">
            <text:p>10.741.165</text:p>
          </table:table-cell>
          <table:table-cell office:value-type="float" office:value="10724599" table:style-name="ce7">
            <text:p>10.724.599</text:p>
          </table:table-cell>
          <table:table-cell office:value-type="float" office:value="10718565" table:style-name="ce6">
            <text:p>10.718.565</text:p>
          </table:table-cell>
          <table:table-cell table:number-columns-repeated="16361" table:style-name="ce20"/>
        </table:table-row>
        <table:table-row table:style-name="ro4">
          <table:table-cell office:value-type="string" table:style-name="ce5">
            <text:p>ES</text:p>
          </table:table-cell>
          <table:table-cell office:value-type="string" table:style-name="ce5">
            <text:p>Spain</text:p>
          </table:table-cell>
          <table:table-cell office:value-type="float" office:value="40470182" table:style-name="ce6">
            <text:p>40.470.182</text:p>
          </table:table-cell>
          <table:table-cell office:value-type="float" office:value="40665545" table:style-name="ce7">
            <text:p>40.665.545</text:p>
          </table:table-cell>
          <table:table-cell office:value-type="float" office:value="41035278" table:style-name="ce6">
            <text:p>41.035.278</text:p>
          </table:table-cell>
          <table:table-cell office:value-type="float" office:value="41827838" table:style-name="ce7">
            <text:p>41.827.838</text:p>
          </table:table-cell>
          <table:table-cell office:value-type="float" office:value="42547451" table:style-name="ce6">
            <text:p>42.547.451</text:p>
          </table:table-cell>
          <table:table-cell office:value-type="float" office:value="43296338" table:style-name="ce7">
            <text:p>43.296.338</text:p>
          </table:table-cell>
          <table:table-cell office:value-type="float" office:value="44009971" table:style-name="ce6">
            <text:p>44.009.971</text:p>
          </table:table-cell>
          <table:table-cell office:value-type="float" office:value="44784666" table:style-name="ce7">
            <text:p>44.784.666</text:p>
          </table:table-cell>
          <table:table-cell office:value-type="float" office:value="45668939" table:style-name="ce6">
            <text:p>45.668.939</text:p>
          </table:table-cell>
          <table:table-cell office:value-type="float" office:value="46239273" table:style-name="ce7">
            <text:p>46.239.273</text:p>
          </table:table-cell>
          <table:table-cell office:value-type="float" office:value="46486619" table:style-name="ce6">
            <text:p>46.486.619</text:p>
          </table:table-cell>
          <table:table-cell office:value-type="float" office:value="46667174" table:style-name="ce7">
            <text:p>46.667.174</text:p>
          </table:table-cell>
          <table:table-cell office:value-type="float" office:value="46818219" table:style-name="ce6">
            <text:p>46.818.219</text:p>
          </table:table-cell>
          <table:table-cell office:value-type="float" office:value="46727890" table:style-name="ce7">
            <text:p>46.727.890</text:p>
          </table:table-cell>
          <table:table-cell office:value-type="float" office:value="46512199" table:style-name="ce6">
            <text:p>46.512.199</text:p>
          </table:table-cell>
          <table:table-cell office:value-type="float" office:value="46449565" table:style-name="ce7">
            <text:p>46.449.565</text:p>
          </table:table-cell>
          <table:table-cell office:value-type="float" office:value="46440099" table:style-name="ce6">
            <text:p>46.440.099</text:p>
          </table:table-cell>
          <table:table-cell office:value-type="float" office:value="46528024" table:style-name="ce7">
            <text:p>46.528.024</text:p>
          </table:table-cell>
          <table:table-cell office:value-type="float" office:value="46658447" table:style-name="ce6">
            <text:p>46.658.447</text:p>
          </table:table-cell>
          <table:table-cell office:value-type="float" office:value="46937060" table:style-name="ce7">
            <text:p>46.937.060</text:p>
          </table:table-cell>
          <table:table-cell office:value-type="float" office:value="47332614" table:style-name="ce6">
            <text:p>47.332.614</text:p>
          </table:table-cell>
          <table:table-cell table:number-columns-repeated="16361" table:style-name="ce20"/>
        </table:table-row>
        <table:table-row table:style-name="ro4">
          <table:table-cell office:value-type="string" table:style-name="ce5">
            <text:p>FR</text:p>
          </table:table-cell>
          <table:table-cell office:value-type="string" table:style-name="ce5">
            <text:p>France</text:p>
          </table:table-cell>
          <table:table-cell office:value-type="float" office:value="60545022" table:style-name="ce6">
            <text:p>60.545.022</text:p>
          </table:table-cell>
          <table:table-cell office:value-type="float" office:value="60979315" table:style-name="ce7">
            <text:p>60.979.315</text:p>
          </table:table-cell>
          <table:table-cell office:value-type="float" office:value="61424036" table:style-name="ce6">
            <text:p>61.424.036</text:p>
          </table:table-cell>
          <table:table-cell office:value-type="float" office:value="61864088" table:style-name="ce7">
            <text:p>61.864.088</text:p>
          </table:table-cell>
          <table:table-cell office:value-type="float" office:value="62292241" table:style-name="ce6">
            <text:p>62.292.241</text:p>
          </table:table-cell>
          <table:table-cell office:value-type="float" office:value="62772870" table:style-name="ce7">
            <text:p>62.772.870</text:p>
          </table:table-cell>
          <table:table-cell office:value-type="float" office:value="63229635" table:style-name="ce6">
            <text:p>63.229.635</text:p>
          </table:table-cell>
          <table:table-cell office:value-type="float" office:value="63645065" table:style-name="ce7">
            <text:p>63.645.065</text:p>
          </table:table-cell>
          <table:table-cell office:value-type="float" office:value="64007193" table:style-name="ce6">
            <text:p>64.007.193</text:p>
          </table:table-cell>
          <table:table-cell office:value-type="float" office:value="64350226" table:style-name="ce7">
            <text:p>64.350.226</text:p>
          </table:table-cell>
          <table:table-cell office:value-type="float" office:value="64658856" table:style-name="ce6">
            <text:p>64.658.856</text:p>
          </table:table-cell>
          <table:table-cell office:value-type="float" office:value="64978721" table:style-name="ce7">
            <text:p>64.978.721</text:p>
          </table:table-cell>
          <table:table-cell office:value-type="float" office:value="65276983" table:style-name="ce6">
            <text:p>65.276.983</text:p>
          </table:table-cell>
          <table:table-cell office:value-type="float" office:value="65600350" table:style-name="ce7">
            <text:p>65.600.350</text:p>
          </table:table-cell>
          <table:table-cell office:value-type="float" office:value="66165980" table:style-name="ce6">
            <text:p>66.165.980</text:p>
          </table:table-cell>
          <table:table-cell office:value-type="float" office:value="66458153" table:style-name="ce7">
            <text:p>66.458.153</text:p>
          </table:table-cell>
          <table:table-cell office:value-type="float" office:value="66638391" table:style-name="ce6">
            <text:p>66.638.391</text:p>
          </table:table-cell>
          <table:table-cell office:value-type="float" office:value="66809816" table:style-name="ce7">
            <text:p>66.809.816</text:p>
          </table:table-cell>
          <table:table-cell office:value-type="float" office:value="67026224" table:style-name="ce6">
            <text:p>67.026.224</text:p>
          </table:table-cell>
          <table:table-cell office:value-type="float" office:value="67177636" table:style-name="ce7">
            <text:p>67.177.636</text:p>
          </table:table-cell>
          <table:table-cell office:value-type="float" office:value="67320216" table:style-name="ce6">
            <text:p>67.320.216</text:p>
          </table:table-cell>
          <table:table-cell table:number-columns-repeated="16361" table:style-name="ce20"/>
        </table:table-row>
        <table:table-row table:style-name="ro4">
          <table:table-cell office:value-type="string" table:style-name="ce5">
            <text:p>HR</text:p>
          </table:table-cell>
          <table:table-cell office:value-type="string" table:style-name="ce5">
            <text:p>Croatia</text:p>
          </table:table-cell>
          <table:table-cell office:value-type="float" office:value="4497735" table:style-name="ce6">
            <text:p>4.497.735</text:p>
          </table:table-cell>
          <table:table-cell office:value-type="float" office:value="4295406" table:style-name="ce7">
            <text:p>4.295.406</text:p>
          </table:table-cell>
          <table:table-cell office:value-type="float" office:value="4305494" table:style-name="ce6">
            <text:p>4.305.494</text:p>
          </table:table-cell>
          <table:table-cell office:value-type="float" office:value="4305384" table:style-name="ce7">
            <text:p>4.305.384</text:p>
          </table:table-cell>
          <table:table-cell office:value-type="float" office:value="4305725" table:style-name="ce6">
            <text:p>4.305.725</text:p>
          </table:table-cell>
          <table:table-cell office:value-type="float" office:value="4310861" table:style-name="ce7">
            <text:p>4.310.861</text:p>
          </table:table-cell>
          <table:table-cell office:value-type="float" office:value="4312487" table:style-name="ce6">
            <text:p>4.312.487</text:p>
          </table:table-cell>
          <table:table-cell office:value-type="float" office:value="4313530" table:style-name="ce7">
            <text:p>4.313.530</text:p>
          </table:table-cell>
          <table:table-cell office:value-type="float" office:value="4311967" table:style-name="ce6">
            <text:p>4.311.967</text:p>
          </table:table-cell>
          <table:table-cell office:value-type="float" office:value="4309796" table:style-name="ce7">
            <text:p>4.309.796</text:p>
          </table:table-cell>
          <table:table-cell office:value-type="float" office:value="4302847" table:style-name="ce6">
            <text:p>4.302.847</text:p>
          </table:table-cell>
          <table:table-cell office:value-type="float" office:value="4289857" table:style-name="ce7">
            <text:p>4.289.857</text:p>
          </table:table-cell>
          <table:table-cell office:value-type="float" office:value="4275984" table:style-name="ce6">
            <text:p>4.275.984</text:p>
          </table:table-cell>
          <table:table-cell office:value-type="float" office:value="4262140" table:style-name="ce7">
            <text:p>4.262.140</text:p>
          </table:table-cell>
          <table:table-cell office:value-type="float" office:value="4246809" table:style-name="ce6">
            <text:p>4.246.809</text:p>
          </table:table-cell>
          <table:table-cell office:value-type="float" office:value="4225316" table:style-name="ce7">
            <text:p>4.225.316</text:p>
          </table:table-cell>
          <table:table-cell office:value-type="float" office:value="4190669" table:style-name="ce6">
            <text:p>4.190.669</text:p>
          </table:table-cell>
          <table:table-cell office:value-type="float" office:value="4154213" table:style-name="ce7">
            <text:p>4.154.213</text:p>
          </table:table-cell>
          <table:table-cell office:value-type="float" office:value="4105493" table:style-name="ce6">
            <text:p>4.105.493</text:p>
          </table:table-cell>
          <table:table-cell office:value-type="float" office:value="4076246" table:style-name="ce7">
            <text:p>4.076.246</text:p>
          </table:table-cell>
          <table:table-cell office:value-type="float" office:value="4058165" table:style-name="ce6">
            <text:p>4.058.165</text:p>
          </table:table-cell>
          <table:table-cell table:number-columns-repeated="16361" table:style-name="ce20"/>
        </table:table-row>
        <table:table-row table:style-name="ro4">
          <table:table-cell office:value-type="string" table:style-name="ce5">
            <text:p>IT</text:p>
          </table:table-cell>
          <table:table-cell office:value-type="string" table:style-name="ce5">
            <text:p>Italy</text:p>
          </table:table-cell>
          <table:table-cell office:value-type="float" office:value="56923524" table:style-name="ce6">
            <text:p>56.923.524</text:p>
          </table:table-cell>
          <table:table-cell office:value-type="float" office:value="56960692" table:style-name="ce7">
            <text:p>56.960.692</text:p>
          </table:table-cell>
          <table:table-cell office:value-type="float" office:value="56987507" table:style-name="ce6">
            <text:p>56.987.507</text:p>
          </table:table-cell>
          <table:table-cell office:value-type="float" office:value="57130506" table:style-name="ce7">
            <text:p>57.130.506</text:p>
          </table:table-cell>
          <table:table-cell office:value-type="float" office:value="57495900" table:style-name="ce6">
            <text:p>57.495.900</text:p>
          </table:table-cell>
          <table:table-cell office:value-type="float" office:value="57874753" table:style-name="ce7">
            <text:p>57.874.753</text:p>
          </table:table-cell>
          <table:table-cell office:value-type="float" office:value="58064214" table:style-name="ce6">
            <text:p>58.064.214</text:p>
          </table:table-cell>
          <table:table-cell office:value-type="float" office:value="58223744" table:style-name="ce7">
            <text:p>58.223.744</text:p>
          </table:table-cell>
          <table:table-cell office:value-type="float" office:value="58652875" table:style-name="ce6">
            <text:p>58.652.875</text:p>
          </table:table-cell>
          <table:table-cell office:value-type="float" office:value="59000586" table:style-name="ce7">
            <text:p>59.000.586</text:p>
          </table:table-cell>
          <table:table-cell office:value-type="float" office:value="59190143" table:style-name="ce6">
            <text:p>59.190.143</text:p>
          </table:table-cell>
          <table:table-cell office:value-type="float" office:value="59364690" table:style-name="ce7">
            <text:p>59.364.690</text:p>
          </table:table-cell>
          <table:table-cell office:value-type="float" office:value="59394207" table:style-name="ce6">
            <text:p>59.394.207</text:p>
          </table:table-cell>
          <table:table-cell office:value-type="float" office:value="59685227" table:style-name="ce7">
            <text:p>59.685.227</text:p>
          </table:table-cell>
          <table:table-cell office:value-type="float" office:value="60782668" table:style-name="ce6">
            <text:p>60.782.668</text:p>
          </table:table-cell>
          <table:table-cell office:value-type="float" office:value="60795612" table:style-name="ce7">
            <text:p>60.795.612</text:p>
          </table:table-cell>
          <table:table-cell office:value-type="float" office:value="60665551" table:style-name="ce6">
            <text:p>60.665.551</text:p>
          </table:table-cell>
          <table:table-cell office:value-type="float" office:value="60589445" table:style-name="ce7">
            <text:p>60.589.445</text:p>
          </table:table-cell>
          <table:table-cell office:value-type="float" office:value="60483973" table:style-name="ce6">
            <text:p>60.483.973</text:p>
          </table:table-cell>
          <table:table-cell office:value-type="float" office:value="60359546" table:style-name="ce7">
            <text:p>60.359.546</text:p>
          </table:table-cell>
          <table:table-cell office:value-type="float" office:value="59641488" table:style-name="ce6">
            <text:p>59.641.48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Y</text:p>
          </table:table-cell>
          <table:table-cell office:value-type="string" table:style-name="ce5">
            <text:p>Cyprus</text:p>
          </table:table-cell>
          <table:table-cell office:value-type="float" office:value="690497" table:style-name="ce6">
            <text:p>690.497</text:p>
          </table:table-cell>
          <table:table-cell office:value-type="float" office:value="697549" table:style-name="ce7">
            <text:p>697.549</text:p>
          </table:table-cell>
          <table:table-cell office:value-type="float" office:value="705539" table:style-name="ce6">
            <text:p>705.539</text:p>
          </table:table-cell>
          <table:table-cell office:value-type="float" office:value="713720" table:style-name="ce7">
            <text:p>713.720</text:p>
          </table:table-cell>
          <table:table-cell office:value-type="float" office:value="722893" table:style-name="ce6">
            <text:p>722.893</text:p>
          </table:table-cell>
          <table:table-cell office:value-type="float" office:value="733067" table:style-name="ce7">
            <text:p>733.067</text:p>
          </table:table-cell>
          <table:table-cell office:value-type="float" office:value="744013" table:style-name="ce6">
            <text:p>744.013</text:p>
          </table:table-cell>
          <table:table-cell office:value-type="float" office:value="757916" table:style-name="ce7">
            <text:p>757.916</text:p>
          </table:table-cell>
          <table:table-cell office:value-type="float" office:value="776333" table:style-name="ce6">
            <text:p>776.333</text:p>
          </table:table-cell>
          <table:table-cell office:value-type="float" office:value="796930" table:style-name="ce7">
            <text:p>796.930</text:p>
          </table:table-cell>
          <table:table-cell office:value-type="float" office:value="819140" table:style-name="ce6">
            <text:p>819.140</text:p>
          </table:table-cell>
          <table:table-cell office:value-type="float" office:value="839751" table:style-name="ce7">
            <text:p>839.751</text:p>
          </table:table-cell>
          <table:table-cell office:value-type="float" office:value="862011" table:style-name="ce6">
            <text:p>862.011</text:p>
          </table:table-cell>
          <table:table-cell office:value-type="float" office:value="865878" table:style-name="ce7">
            <text:p>865.878</text:p>
          </table:table-cell>
          <table:table-cell office:value-type="float" office:value="858000" table:style-name="ce6">
            <text:p>858.000</text:p>
          </table:table-cell>
          <table:table-cell office:value-type="float" office:value="847008" table:style-name="ce7">
            <text:p>847.008</text:p>
          </table:table-cell>
          <table:table-cell office:value-type="float" office:value="848319" table:style-name="ce6">
            <text:p>848.319</text:p>
          </table:table-cell>
          <table:table-cell office:value-type="float" office:value="854802" table:style-name="ce7">
            <text:p>854.802</text:p>
          </table:table-cell>
          <table:table-cell office:value-type="float" office:value="864236" table:style-name="ce6">
            <text:p>864.236</text:p>
          </table:table-cell>
          <table:table-cell office:value-type="float" office:value="875899" table:style-name="ce7">
            <text:p>875.899</text:p>
          </table:table-cell>
          <table:table-cell office:value-type="float" office:value="888005" table:style-name="ce6">
            <text:p>888.00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V</text:p>
          </table:table-cell>
          <table:table-cell office:value-type="string" table:style-name="ce5">
            <text:p>Latvia</text:p>
          </table:table-cell>
          <table:table-cell office:value-type="float" office:value="2381715" table:style-name="ce6">
            <text:p>2.381.715</text:p>
          </table:table-cell>
          <table:table-cell office:value-type="float" office:value="2353384" table:style-name="ce7">
            <text:p>2.353.384</text:p>
          </table:table-cell>
          <table:table-cell office:value-type="float" office:value="2320956" table:style-name="ce6">
            <text:p>2.320.956</text:p>
          </table:table-cell>
          <table:table-cell office:value-type="float" office:value="2299390" table:style-name="ce7">
            <text:p>2.299.390</text:p>
          </table:table-cell>
          <table:table-cell office:value-type="float" office:value="2276520" table:style-name="ce6">
            <text:p>2.276.520</text:p>
          </table:table-cell>
          <table:table-cell office:value-type="float" office:value="2249724" table:style-name="ce7">
            <text:p>2.249.724</text:p>
          </table:table-cell>
          <table:table-cell office:value-type="float" office:value="2227874" table:style-name="ce6">
            <text:p>2.227.874</text:p>
          </table:table-cell>
          <table:table-cell office:value-type="float" office:value="2208840" table:style-name="ce7">
            <text:p>2.208.840</text:p>
          </table:table-cell>
          <table:table-cell office:value-type="float" office:value="2191810" table:style-name="ce6">
            <text:p>2.191.810</text:p>
          </table:table-cell>
          <table:table-cell office:value-type="float" office:value="2162834" table:style-name="ce7">
            <text:p>2.162.834</text:p>
          </table:table-cell>
          <table:table-cell office:value-type="float" office:value="2120504" table:style-name="ce6">
            <text:p>2.120.504</text:p>
          </table:table-cell>
          <table:table-cell office:value-type="float" office:value="2074605" table:style-name="ce7">
            <text:p>2.074.605</text:p>
          </table:table-cell>
          <table:table-cell office:value-type="float" office:value="2044813" table:style-name="ce6">
            <text:p>2.044.813</text:p>
          </table:table-cell>
          <table:table-cell office:value-type="float" office:value="2023825" table:style-name="ce7">
            <text:p>2.023.825</text:p>
          </table:table-cell>
          <table:table-cell office:value-type="float" office:value="2001468" table:style-name="ce6">
            <text:p>2.001.468</text:p>
          </table:table-cell>
          <table:table-cell office:value-type="float" office:value="1986096" table:style-name="ce7">
            <text:p>1.986.096</text:p>
          </table:table-cell>
          <table:table-cell office:value-type="float" office:value="1968957" table:style-name="ce6">
            <text:p>1.968.957</text:p>
          </table:table-cell>
          <table:table-cell office:value-type="float" office:value="1950116" table:style-name="ce7">
            <text:p>1.950.116</text:p>
          </table:table-cell>
          <table:table-cell office:value-type="float" office:value="1934379" table:style-name="ce6">
            <text:p>1.934.379</text:p>
          </table:table-cell>
          <table:table-cell office:value-type="float" office:value="1919968" table:style-name="ce7">
            <text:p>1.919.968</text:p>
          </table:table-cell>
          <table:table-cell office:value-type="float" office:value="1907675" table:style-name="ce6">
            <text:p>1.907.67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3512074" table:style-name="ce6">
            <text:p>3.512.074</text:p>
          </table:table-cell>
          <table:table-cell office:value-type="float" office:value="3486998" table:style-name="ce7">
            <text:p>3.486.998</text:p>
          </table:table-cell>
          <table:table-cell office:value-type="float" office:value="3454637" table:style-name="ce6">
            <text:p>3.454.637</text:p>
          </table:table-cell>
          <table:table-cell office:value-type="float" office:value="3431497" table:style-name="ce7">
            <text:p>3.431.497</text:p>
          </table:table-cell>
          <table:table-cell office:value-type="float" office:value="3398929" table:style-name="ce6">
            <text:p>3.398.929</text:p>
          </table:table-cell>
          <table:table-cell office:value-type="float" office:value="3355220" table:style-name="ce7">
            <text:p>3.355.220</text:p>
          </table:table-cell>
          <table:table-cell office:value-type="float" office:value="3289835" table:style-name="ce6">
            <text:p>3.289.835</text:p>
          </table:table-cell>
          <table:table-cell office:value-type="float" office:value="3249983" table:style-name="ce7">
            <text:p>3.249.983</text:p>
          </table:table-cell>
          <table:table-cell office:value-type="float" office:value="3212605" table:style-name="ce6">
            <text:p>3.212.605</text:p>
          </table:table-cell>
          <table:table-cell office:value-type="float" office:value="3183856" table:style-name="ce7">
            <text:p>3.183.856</text:p>
          </table:table-cell>
          <table:table-cell office:value-type="float" office:value="3141976" table:style-name="ce6">
            <text:p>3.141.976</text:p>
          </table:table-cell>
          <table:table-cell office:value-type="float" office:value="3052588" table:style-name="ce7">
            <text:p>3.052.588</text:p>
          </table:table-cell>
          <table:table-cell office:value-type="float" office:value="3003641" table:style-name="ce6">
            <text:p>3.003.641</text:p>
          </table:table-cell>
          <table:table-cell office:value-type="float" office:value="2971905" table:style-name="ce7">
            <text:p>2.971.905</text:p>
          </table:table-cell>
          <table:table-cell office:value-type="float" office:value="2943472" table:style-name="ce6">
            <text:p>2.943.472</text:p>
          </table:table-cell>
          <table:table-cell office:value-type="float" office:value="2921262" table:style-name="ce7">
            <text:p>2.921.262</text:p>
          </table:table-cell>
          <table:table-cell office:value-type="float" office:value="2888558" table:style-name="ce6">
            <text:p>2.888.558</text:p>
          </table:table-cell>
          <table:table-cell office:value-type="float" office:value="2847904" table:style-name="ce7">
            <text:p>2.847.904</text:p>
          </table:table-cell>
          <table:table-cell office:value-type="float" office:value="2808901" table:style-name="ce6">
            <text:p>2.808.901</text:p>
          </table:table-cell>
          <table:table-cell office:value-type="float" office:value="2794184" table:style-name="ce7">
            <text:p>2.794.184</text:p>
          </table:table-cell>
          <table:table-cell office:value-type="float" office:value="2794090" table:style-name="ce6">
            <text:p>2.794.09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433600" table:style-name="ce6">
            <text:p>433.600</text:p>
          </table:table-cell>
          <table:table-cell office:value-type="float" office:value="439000" table:style-name="ce7">
            <text:p>439.000</text:p>
          </table:table-cell>
          <table:table-cell office:value-type="float" office:value="444050" table:style-name="ce6">
            <text:p>444.050</text:p>
          </table:table-cell>
          <table:table-cell office:value-type="float" office:value="448300" table:style-name="ce7">
            <text:p>448.300</text:p>
          </table:table-cell>
          <table:table-cell office:value-type="float" office:value="454960" table:style-name="ce6">
            <text:p>454.960</text:p>
          </table:table-cell>
          <table:table-cell office:value-type="float" office:value="461230" table:style-name="ce7">
            <text:p>461.230</text:p>
          </table:table-cell>
          <table:table-cell office:value-type="float" office:value="469086" table:style-name="ce6">
            <text:p>469.086</text:p>
          </table:table-cell>
          <table:table-cell office:value-type="float" office:value="476187" table:style-name="ce7">
            <text:p>476.187</text:p>
          </table:table-cell>
          <table:table-cell office:value-type="float" office:value="483799" table:style-name="ce6">
            <text:p>483.799</text:p>
          </table:table-cell>
          <table:table-cell office:value-type="float" office:value="493500" table:style-name="ce7">
            <text:p>493.500</text:p>
          </table:table-cell>
          <table:table-cell office:value-type="float" office:value="502066" table:style-name="ce6">
            <text:p>502.066</text:p>
          </table:table-cell>
          <table:table-cell office:value-type="float" office:value="511840" table:style-name="ce7">
            <text:p>511.840</text:p>
          </table:table-cell>
          <table:table-cell office:value-type="float" office:value="524853" table:style-name="ce6">
            <text:p>524.853</text:p>
          </table:table-cell>
          <table:table-cell office:value-type="float" office:value="537039" table:style-name="ce7">
            <text:p>537.039</text:p>
          </table:table-cell>
          <table:table-cell office:value-type="float" office:value="549680" table:style-name="ce6">
            <text:p>549.680</text:p>
          </table:table-cell>
          <table:table-cell office:value-type="float" office:value="562958" table:style-name="ce7">
            <text:p>562.958</text:p>
          </table:table-cell>
          <table:table-cell office:value-type="float" office:value="576249" table:style-name="ce6">
            <text:p>576.249</text:p>
          </table:table-cell>
          <table:table-cell office:value-type="float" office:value="590667" table:style-name="ce7">
            <text:p>590.667</text:p>
          </table:table-cell>
          <table:table-cell office:value-type="float" office:value="602005" table:style-name="ce6">
            <text:p>602.005</text:p>
          </table:table-cell>
          <table:table-cell office:value-type="float" office:value="613894" table:style-name="ce7">
            <text:p>613.894</text:p>
          </table:table-cell>
          <table:table-cell office:value-type="float" office:value="626108" table:style-name="ce6">
            <text:p>626.10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</text:p>
          </table:table-cell>
          <table:table-cell office:value-type="string" table:style-name="ce5">
            <text:p>Hungary</text:p>
          </table:table-cell>
          <table:table-cell office:value-type="float" office:value="10221644" table:style-name="ce6">
            <text:p>10.221.644</text:p>
          </table:table-cell>
          <table:table-cell office:value-type="float" office:value="10200298" table:style-name="ce7">
            <text:p>10.200.298</text:p>
          </table:table-cell>
          <table:table-cell office:value-type="float" office:value="10174853" table:style-name="ce6">
            <text:p>10.174.853</text:p>
          </table:table-cell>
          <table:table-cell office:value-type="float" office:value="10142362" table:style-name="ce7">
            <text:p>10.142.362</text:p>
          </table:table-cell>
          <table:table-cell office:value-type="float" office:value="10116742" table:style-name="ce6">
            <text:p>10.116.742</text:p>
          </table:table-cell>
          <table:table-cell office:value-type="float" office:value="10097549" table:style-name="ce7">
            <text:p>10.097.549</text:p>
          </table:table-cell>
          <table:table-cell office:value-type="float" office:value="10076581" table:style-name="ce6">
            <text:p>10.076.581</text:p>
          </table:table-cell>
          <table:table-cell office:value-type="float" office:value="10066158" table:style-name="ce7">
            <text:p>10.066.158</text:p>
          </table:table-cell>
          <table:table-cell office:value-type="float" office:value="10045401" table:style-name="ce6">
            <text:p>10.045.401</text:p>
          </table:table-cell>
          <table:table-cell office:value-type="float" office:value="10030975" table:style-name="ce7">
            <text:p>10.030.975</text:p>
          </table:table-cell>
          <table:table-cell office:value-type="float" office:value="10014324" table:style-name="ce6">
            <text:p>10.014.324</text:p>
          </table:table-cell>
          <table:table-cell office:value-type="float" office:value="9985722" table:style-name="ce7">
            <text:p>9.985.722</text:p>
          </table:table-cell>
          <table:table-cell office:value-type="float" office:value="9931925" table:style-name="ce6">
            <text:p>9.931.925</text:p>
          </table:table-cell>
          <table:table-cell office:value-type="float" office:value="9908798" table:style-name="ce7">
            <text:p>9.908.798</text:p>
          </table:table-cell>
          <table:table-cell office:value-type="float" office:value="9877365" table:style-name="ce6">
            <text:p>9.877.365</text:p>
          </table:table-cell>
          <table:table-cell office:value-type="float" office:value="9855571" table:style-name="ce7">
            <text:p>9.855.571</text:p>
          </table:table-cell>
          <table:table-cell office:value-type="float" office:value="9830485" table:style-name="ce6">
            <text:p>9.830.485</text:p>
          </table:table-cell>
          <table:table-cell office:value-type="float" office:value="9797561" table:style-name="ce7">
            <text:p>9.797.561</text:p>
          </table:table-cell>
          <table:table-cell office:value-type="float" office:value="9778371" table:style-name="ce6">
            <text:p>9.778.371</text:p>
          </table:table-cell>
          <table:table-cell office:value-type="float" office:value="9772756" table:style-name="ce7">
            <text:p>9.772.756</text:p>
          </table:table-cell>
          <table:table-cell office:value-type="float" office:value="9769526" table:style-name="ce6">
            <text:p>9.769.52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MT</text:p>
          </table:table-cell>
          <table:table-cell office:value-type="string" table:style-name="ce5">
            <text:p>Malta</text:p>
          </table:table-cell>
          <table:table-cell office:value-type="float" office:value="388759" table:style-name="ce6">
            <text:p>388.759</text:p>
          </table:table-cell>
          <table:table-cell office:value-type="float" office:value="391415" table:style-name="ce7">
            <text:p>391.415</text:p>
          </table:table-cell>
          <table:table-cell office:value-type="float" office:value="394641" table:style-name="ce6">
            <text:p>394.641</text:p>
          </table:table-cell>
          <table:table-cell office:value-type="float" office:value="397296" table:style-name="ce7">
            <text:p>397.296</text:p>
          </table:table-cell>
          <table:table-cell office:value-type="float" office:value="399867" table:style-name="ce6">
            <text:p>399.867</text:p>
          </table:table-cell>
          <table:table-cell office:value-type="float" office:value="402668" table:style-name="ce7">
            <text:p>402.668</text:p>
          </table:table-cell>
          <table:table-cell office:value-type="float" office:value="404999" table:style-name="ce6">
            <text:p>404.999</text:p>
          </table:table-cell>
          <table:table-cell office:value-type="float" office:value="405616" table:style-name="ce7">
            <text:p>405.616</text:p>
          </table:table-cell>
          <table:table-cell office:value-type="float" office:value="407832" table:style-name="ce6">
            <text:p>407.832</text:p>
          </table:table-cell>
          <table:table-cell office:value-type="float" office:value="410926" table:style-name="ce7">
            <text:p>410.926</text:p>
          </table:table-cell>
          <table:table-cell office:value-type="float" office:value="414027" table:style-name="ce6">
            <text:p>414.027</text:p>
          </table:table-cell>
          <table:table-cell office:value-type="float" office:value="414989" table:style-name="ce7">
            <text:p>414.989</text:p>
          </table:table-cell>
          <table:table-cell office:value-type="float" office:value="417546" table:style-name="ce6">
            <text:p>417.546</text:p>
          </table:table-cell>
          <table:table-cell office:value-type="float" office:value="422509" table:style-name="ce7">
            <text:p>422.509</text:p>
          </table:table-cell>
          <table:table-cell office:value-type="float" office:value="429424" table:style-name="ce6">
            <text:p>429.424</text:p>
          </table:table-cell>
          <table:table-cell office:value-type="float" office:value="439691" table:style-name="ce7">
            <text:p>439.691</text:p>
          </table:table-cell>
          <table:table-cell office:value-type="float" office:value="450415" table:style-name="ce6">
            <text:p>450.415</text:p>
          </table:table-cell>
          <table:table-cell office:value-type="float" office:value="460297" table:style-name="ce7">
            <text:p>460.297</text:p>
          </table:table-cell>
          <table:table-cell office:value-type="float" office:value="475701" table:style-name="ce6">
            <text:p>475.701</text:p>
          </table:table-cell>
          <table:table-cell office:value-type="float" office:value="493559" table:style-name="ce7">
            <text:p>493.559</text:p>
          </table:table-cell>
          <table:table-cell office:value-type="float" office:value="514564" table:style-name="ce6">
            <text:p>514.56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15863950" table:style-name="ce6">
            <text:p>15.863.950</text:p>
          </table:table-cell>
          <table:table-cell office:value-type="float" office:value="15987075" table:style-name="ce7">
            <text:p>15.987.075</text:p>
          </table:table-cell>
          <table:table-cell office:value-type="float" office:value="16105285" table:style-name="ce6">
            <text:p>16.105.285</text:p>
          </table:table-cell>
          <table:table-cell office:value-type="float" office:value="16192572" table:style-name="ce7">
            <text:p>16.192.572</text:p>
          </table:table-cell>
          <table:table-cell office:value-type="float" office:value="16258032" table:style-name="ce6">
            <text:p>16.258.032</text:p>
          </table:table-cell>
          <table:table-cell office:value-type="float" office:value="16305526" table:style-name="ce7">
            <text:p>16.305.526</text:p>
          </table:table-cell>
          <table:table-cell office:value-type="float" office:value="16334210" table:style-name="ce6">
            <text:p>16.334.210</text:p>
          </table:table-cell>
          <table:table-cell office:value-type="float" office:value="16357992" table:style-name="ce7">
            <text:p>16.357.992</text:p>
          </table:table-cell>
          <table:table-cell office:value-type="float" office:value="16405399" table:style-name="ce6">
            <text:p>16.405.399</text:p>
          </table:table-cell>
          <table:table-cell office:value-type="float" office:value="16485787" table:style-name="ce7">
            <text:p>16.485.787</text:p>
          </table:table-cell>
          <table:table-cell office:value-type="float" office:value="16574989" table:style-name="ce6">
            <text:p>16.574.989</text:p>
          </table:table-cell>
          <table:table-cell office:value-type="float" office:value="16655799" table:style-name="ce7">
            <text:p>16.655.799</text:p>
          </table:table-cell>
          <table:table-cell office:value-type="float" office:value="16730348" table:style-name="ce6">
            <text:p>16.730.348</text:p>
          </table:table-cell>
          <table:table-cell office:value-type="float" office:value="16779575" table:style-name="ce7">
            <text:p>16.779.575</text:p>
          </table:table-cell>
          <table:table-cell office:value-type="float" office:value="16829289" table:style-name="ce6">
            <text:p>16.829.289</text:p>
          </table:table-cell>
          <table:table-cell office:value-type="float" office:value="16900726" table:style-name="ce7">
            <text:p>16.900.726</text:p>
          </table:table-cell>
          <table:table-cell office:value-type="float" office:value="16979120" table:style-name="ce6">
            <text:p>16.979.120</text:p>
          </table:table-cell>
          <table:table-cell office:value-type="float" office:value="17081507" table:style-name="ce7">
            <text:p>17.081.507</text:p>
          </table:table-cell>
          <table:table-cell office:value-type="float" office:value="17181084" table:style-name="ce6">
            <text:p>17.181.084</text:p>
          </table:table-cell>
          <table:table-cell office:value-type="float" office:value="17282163" table:style-name="ce7">
            <text:p>17.282.163</text:p>
          </table:table-cell>
          <table:table-cell office:value-type="float" office:value="17407585" table:style-name="ce6">
            <text:p>17.407.58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</text:p>
          </table:table-cell>
          <table:table-cell office:value-type="string" table:style-name="ce5">
            <text:p>Austria</text:p>
          </table:table-cell>
          <table:table-cell office:value-type="float" office:value="8002186" table:style-name="ce6">
            <text:p>8.002.186</text:p>
          </table:table-cell>
          <table:table-cell office:value-type="float" office:value="8020946" table:style-name="ce7">
            <text:p>8.020.946</text:p>
          </table:table-cell>
          <table:table-cell office:value-type="float" office:value="8063640" table:style-name="ce6">
            <text:p>8.063.640</text:p>
          </table:table-cell>
          <table:table-cell office:value-type="float" office:value="8100273" table:style-name="ce7">
            <text:p>8.100.273</text:p>
          </table:table-cell>
          <table:table-cell office:value-type="float" office:value="8142573" table:style-name="ce6">
            <text:p>8.142.573</text:p>
          </table:table-cell>
          <table:table-cell office:value-type="float" office:value="8201359" table:style-name="ce7">
            <text:p>8.201.359</text:p>
          </table:table-cell>
          <table:table-cell office:value-type="float" office:value="8254298" table:style-name="ce6">
            <text:p>8.254.298</text:p>
          </table:table-cell>
          <table:table-cell office:value-type="float" office:value="8282984" table:style-name="ce7">
            <text:p>8.282.984</text:p>
          </table:table-cell>
          <table:table-cell office:value-type="float" office:value="8307989" table:style-name="ce6">
            <text:p>8.307.989</text:p>
          </table:table-cell>
          <table:table-cell office:value-type="float" office:value="8335003" table:style-name="ce7">
            <text:p>8.335.003</text:p>
          </table:table-cell>
          <table:table-cell office:value-type="float" office:value="8351643" table:style-name="ce6">
            <text:p>8.351.643</text:p>
          </table:table-cell>
          <table:table-cell office:value-type="float" office:value="8375164" table:style-name="ce7">
            <text:p>8.375.164</text:p>
          </table:table-cell>
          <table:table-cell office:value-type="float" office:value="8408121" table:style-name="ce6">
            <text:p>8.408.121</text:p>
          </table:table-cell>
          <table:table-cell office:value-type="float" office:value="8451860" table:style-name="ce7">
            <text:p>8.451.860</text:p>
          </table:table-cell>
          <table:table-cell office:value-type="float" office:value="8507786" table:style-name="ce6">
            <text:p>8.507.786</text:p>
          </table:table-cell>
          <table:table-cell office:value-type="float" office:value="8584926" table:style-name="ce7">
            <text:p>8.584.926</text:p>
          </table:table-cell>
          <table:table-cell office:value-type="float" office:value="8700471" table:style-name="ce6">
            <text:p>8.700.471</text:p>
          </table:table-cell>
          <table:table-cell office:value-type="float" office:value="8772865" table:style-name="ce7">
            <text:p>8.772.865</text:p>
          </table:table-cell>
          <table:table-cell office:value-type="float" office:value="8822267" table:style-name="ce6">
            <text:p>8.822.267</text:p>
          </table:table-cell>
          <table:table-cell office:value-type="float" office:value="8858775" table:style-name="ce7">
            <text:p>8.858.775</text:p>
          </table:table-cell>
          <table:table-cell office:value-type="float" office:value="8901064" table:style-name="ce6">
            <text:p>8.901.06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</text:p>
          </table:table-cell>
          <table:table-cell office:value-type="string" table:style-name="ce5">
            <text:p>Poland</text:p>
          </table:table-cell>
          <table:table-cell office:value-type="float" office:value="38263303" table:style-name="ce6">
            <text:p>38.263.303</text:p>
          </table:table-cell>
          <table:table-cell office:value-type="float" office:value="38253955" table:style-name="ce7">
            <text:p>38.253.955</text:p>
          </table:table-cell>
          <table:table-cell office:value-type="float" office:value="38242197" table:style-name="ce6">
            <text:p>38.242.197</text:p>
          </table:table-cell>
          <table:table-cell office:value-type="float" office:value="38218531" table:style-name="ce7">
            <text:p>38.218.531</text:p>
          </table:table-cell>
          <table:table-cell office:value-type="float" office:value="38190608" table:style-name="ce6">
            <text:p>38.190.608</text:p>
          </table:table-cell>
          <table:table-cell office:value-type="float" office:value="38173835" table:style-name="ce7">
            <text:p>38.173.835</text:p>
          </table:table-cell>
          <table:table-cell office:value-type="float" office:value="38157055" table:style-name="ce6">
            <text:p>38.157.055</text:p>
          </table:table-cell>
          <table:table-cell office:value-type="float" office:value="38125479" table:style-name="ce7">
            <text:p>38.125.479</text:p>
          </table:table-cell>
          <table:table-cell office:value-type="float" office:value="38115641" table:style-name="ce6">
            <text:p>38.115.641</text:p>
          </table:table-cell>
          <table:table-cell office:value-type="float" office:value="38135876" table:style-name="ce7">
            <text:p>38.135.876</text:p>
          </table:table-cell>
          <table:table-cell office:value-type="float" office:value="38022869" table:style-name="ce6">
            <text:p>38.022.869</text:p>
          </table:table-cell>
          <table:table-cell office:value-type="float" office:value="38062718" table:style-name="ce7">
            <text:p>38.062.718</text:p>
          </table:table-cell>
          <table:table-cell office:value-type="float" office:value="38063792" table:style-name="ce6">
            <text:p>38.063.792</text:p>
          </table:table-cell>
          <table:table-cell office:value-type="float" office:value="38062535" table:style-name="ce7">
            <text:p>38.062.535</text:p>
          </table:table-cell>
          <table:table-cell office:value-type="float" office:value="38017856" table:style-name="ce6">
            <text:p>38.017.856</text:p>
          </table:table-cell>
          <table:table-cell office:value-type="float" office:value="38005614" table:style-name="ce7">
            <text:p>38.005.614</text:p>
          </table:table-cell>
          <table:table-cell office:value-type="float" office:value="37967209" table:style-name="ce6">
            <text:p>37.967.209</text:p>
          </table:table-cell>
          <table:table-cell office:value-type="float" office:value="37972964" table:style-name="ce7">
            <text:p>37.972.964</text:p>
          </table:table-cell>
          <table:table-cell office:value-type="float" office:value="37976687" table:style-name="ce6">
            <text:p>37.976.687</text:p>
          </table:table-cell>
          <table:table-cell office:value-type="float" office:value="37972812" table:style-name="ce7">
            <text:p>37.972.812</text:p>
          </table:table-cell>
          <table:table-cell office:value-type="float" office:value="37958138" table:style-name="ce6">
            <text:p>37.958.13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10249022" table:style-name="ce6">
            <text:p>10.249.022</text:p>
          </table:table-cell>
          <table:table-cell office:value-type="float" office:value="10330774" table:style-name="ce7">
            <text:p>10.330.774</text:p>
          </table:table-cell>
          <table:table-cell office:value-type="float" office:value="10394669" table:style-name="ce6">
            <text:p>10.394.669</text:p>
          </table:table-cell>
          <table:table-cell office:value-type="float" office:value="10444592" table:style-name="ce7">
            <text:p>10.444.592</text:p>
          </table:table-cell>
          <table:table-cell office:value-type="float" office:value="10473050" table:style-name="ce6">
            <text:p>10.473.050</text:p>
          </table:table-cell>
          <table:table-cell office:value-type="float" office:value="10494672" table:style-name="ce7">
            <text:p>10.494.672</text:p>
          </table:table-cell>
          <table:table-cell office:value-type="float" office:value="10511988" table:style-name="ce6">
            <text:p>10.511.988</text:p>
          </table:table-cell>
          <table:table-cell office:value-type="float" office:value="10532588" table:style-name="ce7">
            <text:p>10.532.588</text:p>
          </table:table-cell>
          <table:table-cell office:value-type="float" office:value="10553339" table:style-name="ce6">
            <text:p>10.553.339</text:p>
          </table:table-cell>
          <table:table-cell office:value-type="float" office:value="10563014" table:style-name="ce7">
            <text:p>10.563.014</text:p>
          </table:table-cell>
          <table:table-cell office:value-type="float" office:value="10573479" table:style-name="ce6">
            <text:p>10.573.479</text:p>
          </table:table-cell>
          <table:table-cell office:value-type="float" office:value="10572721" table:style-name="ce7">
            <text:p>10.572.721</text:p>
          </table:table-cell>
          <table:table-cell office:value-type="float" office:value="10542398" table:style-name="ce6">
            <text:p>10.542.398</text:p>
          </table:table-cell>
          <table:table-cell office:value-type="float" office:value="10487289" table:style-name="ce7">
            <text:p>10.487.289</text:p>
          </table:table-cell>
          <table:table-cell office:value-type="float" office:value="10427301" table:style-name="ce6">
            <text:p>10.427.301</text:p>
          </table:table-cell>
          <table:table-cell office:value-type="float" office:value="10374822" table:style-name="ce7">
            <text:p>10.374.822</text:p>
          </table:table-cell>
          <table:table-cell office:value-type="float" office:value="10341330" table:style-name="ce6">
            <text:p>10.341.330</text:p>
          </table:table-cell>
          <table:table-cell office:value-type="float" office:value="10309573" table:style-name="ce7">
            <text:p>10.309.573</text:p>
          </table:table-cell>
          <table:table-cell office:value-type="float" office:value="10291027" table:style-name="ce6">
            <text:p>10.291.027</text:p>
          </table:table-cell>
          <table:table-cell office:value-type="float" office:value="10276617" table:style-name="ce7">
            <text:p>10.276.617</text:p>
          </table:table-cell>
          <table:table-cell office:value-type="float" office:value="10295909" table:style-name="ce6">
            <text:p>10.295.90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</text:p>
          </table:table-cell>
          <table:table-cell office:value-type="string" table:style-name="ce5">
            <text:p>Romania</text:p>
          </table:table-cell>
          <table:table-cell office:value-type="float" office:value="22455485" table:style-name="ce6">
            <text:p>22.455.485</text:p>
          </table:table-cell>
          <table:table-cell office:value-type="float" office:value="22430457" table:style-name="ce7">
            <text:p>22.430.457</text:p>
          </table:table-cell>
          <table:table-cell office:value-type="float" office:value="21833483" table:style-name="ce6">
            <text:p>21.833.483</text:p>
          </table:table-cell>
          <table:table-cell office:value-type="float" office:value="21627509" table:style-name="ce7">
            <text:p>21.627.509</text:p>
          </table:table-cell>
          <table:table-cell office:value-type="float" office:value="21521142" table:style-name="ce6">
            <text:p>21.521.142</text:p>
          </table:table-cell>
          <table:table-cell office:value-type="float" office:value="21382354" table:style-name="ce7">
            <text:p>21.382.354</text:p>
          </table:table-cell>
          <table:table-cell office:value-type="float" office:value="21257016" table:style-name="ce6">
            <text:p>21.257.016</text:p>
          </table:table-cell>
          <table:table-cell office:value-type="float" office:value="21130503" table:style-name="ce7">
            <text:p>21.130.503</text:p>
          </table:table-cell>
          <table:table-cell office:value-type="float" office:value="20635460" table:style-name="ce6">
            <text:p>20.635.460</text:p>
          </table:table-cell>
          <table:table-cell office:value-type="float" office:value="20440290" table:style-name="ce7">
            <text:p>20.440.290</text:p>
          </table:table-cell>
          <table:table-cell office:value-type="float" office:value="20294683" table:style-name="ce6">
            <text:p>20.294.683</text:p>
          </table:table-cell>
          <table:table-cell office:value-type="float" office:value="20199059" table:style-name="ce7">
            <text:p>20.199.059</text:p>
          </table:table-cell>
          <table:table-cell office:value-type="float" office:value="20095996" table:style-name="ce6">
            <text:p>20.095.996</text:p>
          </table:table-cell>
          <table:table-cell office:value-type="float" office:value="20020074" table:style-name="ce7">
            <text:p>20.020.074</text:p>
          </table:table-cell>
          <table:table-cell office:value-type="float" office:value="19947311" table:style-name="ce6">
            <text:p>19.947.311</text:p>
          </table:table-cell>
          <table:table-cell office:value-type="float" office:value="19870647" table:style-name="ce7">
            <text:p>19.870.647</text:p>
          </table:table-cell>
          <table:table-cell office:value-type="float" office:value="19760585" table:style-name="ce6">
            <text:p>19.760.585</text:p>
          </table:table-cell>
          <table:table-cell office:value-type="float" office:value="19643949" table:style-name="ce7">
            <text:p>19.643.949</text:p>
          </table:table-cell>
          <table:table-cell office:value-type="float" office:value="19533481" table:style-name="ce6">
            <text:p>19.533.481</text:p>
          </table:table-cell>
          <table:table-cell office:value-type="float" office:value="19414458" table:style-name="ce7">
            <text:p>19.414.458</text:p>
          </table:table-cell>
          <table:table-cell office:value-type="float" office:value="19328838" table:style-name="ce6">
            <text:p>19.328.83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1987755" table:style-name="ce6">
            <text:p>1.987.755</text:p>
          </table:table-cell>
          <table:table-cell office:value-type="float" office:value="1990094" table:style-name="ce7">
            <text:p>1.990.094</text:p>
          </table:table-cell>
          <table:table-cell office:value-type="float" office:value="1994026" table:style-name="ce6">
            <text:p>1.994.026</text:p>
          </table:table-cell>
          <table:table-cell office:value-type="float" office:value="1995033" table:style-name="ce7">
            <text:p>1.995.033</text:p>
          </table:table-cell>
          <table:table-cell office:value-type="float" office:value="1996433" table:style-name="ce6">
            <text:p>1.996.433</text:p>
          </table:table-cell>
          <table:table-cell office:value-type="float" office:value="1997590" table:style-name="ce7">
            <text:p>1.997.590</text:p>
          </table:table-cell>
          <table:table-cell office:value-type="float" office:value="2003358" table:style-name="ce6">
            <text:p>2.003.358</text:p>
          </table:table-cell>
          <table:table-cell office:value-type="float" office:value="2010377" table:style-name="ce7">
            <text:p>2.010.377</text:p>
          </table:table-cell>
          <table:table-cell office:value-type="float" office:value="2010269" table:style-name="ce6">
            <text:p>2.010.269</text:p>
          </table:table-cell>
          <table:table-cell office:value-type="float" office:value="2032362" table:style-name="ce7">
            <text:p>2.032.362</text:p>
          </table:table-cell>
          <table:table-cell office:value-type="float" office:value="2046976" table:style-name="ce6">
            <text:p>2.046.976</text:p>
          </table:table-cell>
          <table:table-cell office:value-type="float" office:value="2050189" table:style-name="ce7">
            <text:p>2.050.189</text:p>
          </table:table-cell>
          <table:table-cell office:value-type="float" office:value="2055496" table:style-name="ce6">
            <text:p>2.055.496</text:p>
          </table:table-cell>
          <table:table-cell office:value-type="float" office:value="2058821" table:style-name="ce7">
            <text:p>2.058.821</text:p>
          </table:table-cell>
          <table:table-cell office:value-type="float" office:value="2061085" table:style-name="ce6">
            <text:p>2.061.085</text:p>
          </table:table-cell>
          <table:table-cell office:value-type="float" office:value="2062874" table:style-name="ce7">
            <text:p>2.062.874</text:p>
          </table:table-cell>
          <table:table-cell office:value-type="float" office:value="2064188" table:style-name="ce6">
            <text:p>2.064.188</text:p>
          </table:table-cell>
          <table:table-cell office:value-type="float" office:value="2065895" table:style-name="ce7">
            <text:p>2.065.895</text:p>
          </table:table-cell>
          <table:table-cell office:value-type="float" office:value="2066880" table:style-name="ce6">
            <text:p>2.066.880</text:p>
          </table:table-cell>
          <table:table-cell office:value-type="float" office:value="2080908" table:style-name="ce7">
            <text:p>2.080.908</text:p>
          </table:table-cell>
          <table:table-cell office:value-type="float" office:value="2095861" table:style-name="ce6">
            <text:p>2.095.86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5398657" table:style-name="ce6">
            <text:p>5.398.657</text:p>
          </table:table-cell>
          <table:table-cell office:value-type="float" office:value="5378783" table:style-name="ce7">
            <text:p>5.378.783</text:p>
          </table:table-cell>
          <table:table-cell office:value-type="float" office:value="5378951" table:style-name="ce6">
            <text:p>5.378.951</text:p>
          </table:table-cell>
          <table:table-cell office:value-type="float" office:value="5374873" table:style-name="ce7">
            <text:p>5.374.873</text:p>
          </table:table-cell>
          <table:table-cell office:value-type="float" office:value="5371875" table:style-name="ce6">
            <text:p>5.371.875</text:p>
          </table:table-cell>
          <table:table-cell office:value-type="float" office:value="5372685" table:style-name="ce7">
            <text:p>5.372.685</text:p>
          </table:table-cell>
          <table:table-cell office:value-type="float" office:value="5372928" table:style-name="ce6">
            <text:p>5.372.928</text:p>
          </table:table-cell>
          <table:table-cell office:value-type="float" office:value="5373180" table:style-name="ce7">
            <text:p>5.373.180</text:p>
          </table:table-cell>
          <table:table-cell office:value-type="float" office:value="5376064" table:style-name="ce6">
            <text:p>5.376.064</text:p>
          </table:table-cell>
          <table:table-cell office:value-type="float" office:value="5382401" table:style-name="ce7">
            <text:p>5.382.401</text:p>
          </table:table-cell>
          <table:table-cell office:value-type="float" office:value="5390410" table:style-name="ce6">
            <text:p>5.390.410</text:p>
          </table:table-cell>
          <table:table-cell office:value-type="float" office:value="5392446" table:style-name="ce7">
            <text:p>5.392.446</text:p>
          </table:table-cell>
          <table:table-cell office:value-type="float" office:value="5404322" table:style-name="ce6">
            <text:p>5.404.322</text:p>
          </table:table-cell>
          <table:table-cell office:value-type="float" office:value="5410836" table:style-name="ce7">
            <text:p>5.410.836</text:p>
          </table:table-cell>
          <table:table-cell office:value-type="float" office:value="5415949" table:style-name="ce6">
            <text:p>5.415.949</text:p>
          </table:table-cell>
          <table:table-cell office:value-type="float" office:value="5421349" table:style-name="ce7">
            <text:p>5.421.349</text:p>
          </table:table-cell>
          <table:table-cell office:value-type="float" office:value="5426252" table:style-name="ce6">
            <text:p>5.426.252</text:p>
          </table:table-cell>
          <table:table-cell office:value-type="float" office:value="5435343" table:style-name="ce7">
            <text:p>5.435.343</text:p>
          </table:table-cell>
          <table:table-cell office:value-type="float" office:value="5443120" table:style-name="ce6">
            <text:p>5.443.120</text:p>
          </table:table-cell>
          <table:table-cell office:value-type="float" office:value="5450421" table:style-name="ce7">
            <text:p>5.450.421</text:p>
          </table:table-cell>
          <table:table-cell office:value-type="float" office:value="5457873" table:style-name="ce6">
            <text:p>5.457.87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I</text:p>
          </table:table-cell>
          <table:table-cell office:value-type="string" table:style-name="ce5">
            <text:p>Finland</text:p>
          </table:table-cell>
          <table:table-cell office:value-type="float" office:value="5171302" table:style-name="ce6">
            <text:p>5.171.302</text:p>
          </table:table-cell>
          <table:table-cell office:value-type="float" office:value="5181115" table:style-name="ce7">
            <text:p>5.181.115</text:p>
          </table:table-cell>
          <table:table-cell office:value-type="float" office:value="5194901" table:style-name="ce6">
            <text:p>5.194.901</text:p>
          </table:table-cell>
          <table:table-cell office:value-type="float" office:value="5206295" table:style-name="ce7">
            <text:p>5.206.295</text:p>
          </table:table-cell>
          <table:table-cell office:value-type="float" office:value="5219732" table:style-name="ce6">
            <text:p>5.219.732</text:p>
          </table:table-cell>
          <table:table-cell office:value-type="float" office:value="5236611" table:style-name="ce7">
            <text:p>5.236.611</text:p>
          </table:table-cell>
          <table:table-cell office:value-type="float" office:value="5255580" table:style-name="ce6">
            <text:p>5.255.580</text:p>
          </table:table-cell>
          <table:table-cell office:value-type="float" office:value="5276955" table:style-name="ce7">
            <text:p>5.276.955</text:p>
          </table:table-cell>
          <table:table-cell office:value-type="float" office:value="5300484" table:style-name="ce6">
            <text:p>5.300.484</text:p>
          </table:table-cell>
          <table:table-cell office:value-type="float" office:value="5326314" table:style-name="ce7">
            <text:p>5.326.314</text:p>
          </table:table-cell>
          <table:table-cell office:value-type="float" office:value="5351427" table:style-name="ce6">
            <text:p>5.351.427</text:p>
          </table:table-cell>
          <table:table-cell office:value-type="float" office:value="5375276" table:style-name="ce7">
            <text:p>5.375.276</text:p>
          </table:table-cell>
          <table:table-cell office:value-type="float" office:value="5401267" table:style-name="ce6">
            <text:p>5.401.267</text:p>
          </table:table-cell>
          <table:table-cell office:value-type="float" office:value="5426674" table:style-name="ce7">
            <text:p>5.426.674</text:p>
          </table:table-cell>
          <table:table-cell office:value-type="float" office:value="5451270" table:style-name="ce6">
            <text:p>5.451.270</text:p>
          </table:table-cell>
          <table:table-cell office:value-type="float" office:value="5471753" table:style-name="ce7">
            <text:p>5.471.753</text:p>
          </table:table-cell>
          <table:table-cell office:value-type="float" office:value="5487308" table:style-name="ce6">
            <text:p>5.487.308</text:p>
          </table:table-cell>
          <table:table-cell office:value-type="float" office:value="5503297" table:style-name="ce7">
            <text:p>5.503.297</text:p>
          </table:table-cell>
          <table:table-cell office:value-type="float" office:value="5513130" table:style-name="ce6">
            <text:p>5.513.130</text:p>
          </table:table-cell>
          <table:table-cell office:value-type="float" office:value="5517919" table:style-name="ce7">
            <text:p>5.517.919</text:p>
          </table:table-cell>
          <table:table-cell office:value-type="float" office:value="5525292" table:style-name="ce6">
            <text:p>5.525.29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5">
            <text:p>Sweden</text:p>
          </table:table-cell>
          <table:table-cell office:value-type="float" office:value="8861426" table:style-name="ce6">
            <text:p>8.861.426</text:p>
          </table:table-cell>
          <table:table-cell office:value-type="float" office:value="8882792" table:style-name="ce7">
            <text:p>8.882.792</text:p>
          </table:table-cell>
          <table:table-cell office:value-type="float" office:value="8909128" table:style-name="ce6">
            <text:p>8.909.128</text:p>
          </table:table-cell>
          <table:table-cell office:value-type="float" office:value="8940788" table:style-name="ce7">
            <text:p>8.940.788</text:p>
          </table:table-cell>
          <table:table-cell office:value-type="float" office:value="8975670" table:style-name="ce6">
            <text:p>8.975.670</text:p>
          </table:table-cell>
          <table:table-cell office:value-type="float" office:value="9011392" table:style-name="ce7">
            <text:p>9.011.392</text:p>
          </table:table-cell>
          <table:table-cell office:value-type="float" office:value="9047752" table:style-name="ce6">
            <text:p>9.047.752</text:p>
          </table:table-cell>
          <table:table-cell office:value-type="float" office:value="9113257" table:style-name="ce7">
            <text:p>9.113.257</text:p>
          </table:table-cell>
          <table:table-cell office:value-type="float" office:value="9182927" table:style-name="ce6">
            <text:p>9.182.927</text:p>
          </table:table-cell>
          <table:table-cell office:value-type="float" office:value="9256347" table:style-name="ce7">
            <text:p>9.256.347</text:p>
          </table:table-cell>
          <table:table-cell office:value-type="float" office:value="9340682" table:style-name="ce6">
            <text:p>9.340.682</text:p>
          </table:table-cell>
          <table:table-cell office:value-type="float" office:value="9415570" table:style-name="ce7">
            <text:p>9.415.570</text:p>
          </table:table-cell>
          <table:table-cell office:value-type="float" office:value="9482855" table:style-name="ce6">
            <text:p>9.482.855</text:p>
          </table:table-cell>
          <table:table-cell office:value-type="float" office:value="9555893" table:style-name="ce7">
            <text:p>9.555.893</text:p>
          </table:table-cell>
          <table:table-cell office:value-type="float" office:value="9644864" table:style-name="ce6">
            <text:p>9.644.864</text:p>
          </table:table-cell>
          <table:table-cell office:value-type="float" office:value="9747355" table:style-name="ce7">
            <text:p>9.747.355</text:p>
          </table:table-cell>
          <table:table-cell office:value-type="float" office:value="9851017" table:style-name="ce6">
            <text:p>9.851.017</text:p>
          </table:table-cell>
          <table:table-cell office:value-type="float" office:value="9995153" table:style-name="ce7">
            <text:p>9.995.153</text:p>
          </table:table-cell>
          <table:table-cell office:value-type="float" office:value="10120242" table:style-name="ce6">
            <text:p>10.120.242</text:p>
          </table:table-cell>
          <table:table-cell office:value-type="float" office:value="10230185" table:style-name="ce7">
            <text:p>10.230.185</text:p>
          </table:table-cell>
          <table:table-cell office:value-type="float" office:value="10327589" table:style-name="ce6">
            <text:p>10.327.58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S</text:p>
          </table:table-cell>
          <table:table-cell office:value-type="string" table:style-name="ce5">
            <text:p>Iceland</text:p>
          </table:table-cell>
          <table:table-cell office:value-type="float" office:value="279049" table:style-name="ce6">
            <text:p>279.049</text:p>
          </table:table-cell>
          <table:table-cell office:value-type="float" office:value="283361" table:style-name="ce7">
            <text:p>283.361</text:p>
          </table:table-cell>
          <table:table-cell office:value-type="float" office:value="286575" table:style-name="ce6">
            <text:p>286.575</text:p>
          </table:table-cell>
          <table:table-cell office:value-type="float" office:value="288471" table:style-name="ce7">
            <text:p>288.471</text:p>
          </table:table-cell>
          <table:table-cell office:value-type="float" office:value="290570" table:style-name="ce6">
            <text:p>290.570</text:p>
          </table:table-cell>
          <table:table-cell office:value-type="float" office:value="293577" table:style-name="ce7">
            <text:p>293.577</text:p>
          </table:table-cell>
          <table:table-cell office:value-type="float" office:value="299891" table:style-name="ce6">
            <text:p>299.891</text:p>
          </table:table-cell>
          <table:table-cell office:value-type="float" office:value="307672" table:style-name="ce7">
            <text:p>307.672</text:p>
          </table:table-cell>
          <table:table-cell office:value-type="float" office:value="315459" table:style-name="ce6">
            <text:p>315.459</text:p>
          </table:table-cell>
          <table:table-cell office:value-type="float" office:value="319368" table:style-name="ce7">
            <text:p>319.368</text:p>
          </table:table-cell>
          <table:table-cell office:value-type="float" office:value="317630" table:style-name="ce6">
            <text:p>317.630</text:p>
          </table:table-cell>
          <table:table-cell office:value-type="float" office:value="318452" table:style-name="ce7">
            <text:p>318.452</text:p>
          </table:table-cell>
          <table:table-cell office:value-type="float" office:value="319575" table:style-name="ce6">
            <text:p>319.575</text:p>
          </table:table-cell>
          <table:table-cell office:value-type="float" office:value="321857" table:style-name="ce7">
            <text:p>321.857</text:p>
          </table:table-cell>
          <table:table-cell office:value-type="float" office:value="325671" table:style-name="ce6">
            <text:p>325.671</text:p>
          </table:table-cell>
          <table:table-cell office:value-type="float" office:value="329100" table:style-name="ce7">
            <text:p>329.100</text:p>
          </table:table-cell>
          <table:table-cell office:value-type="float" office:value="332529" table:style-name="ce6">
            <text:p>332.529</text:p>
          </table:table-cell>
          <table:table-cell office:value-type="float" office:value="338349" table:style-name="ce7">
            <text:p>338.349</text:p>
          </table:table-cell>
          <table:table-cell office:value-type="float" office:value="348450" table:style-name="ce6">
            <text:p>348.450</text:p>
          </table:table-cell>
          <table:table-cell office:value-type="float" office:value="356991" table:style-name="ce7">
            <text:p>356.991</text:p>
          </table:table-cell>
          <table:table-cell office:value-type="float" office:value="364134" table:style-name="ce6">
            <text:p>364.13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I</text:p>
          </table:table-cell>
          <table:table-cell office:value-type="string" table:style-name="ce5">
            <text:p>Liechtenstein</text:p>
          </table:table-cell>
          <table:table-cell office:value-type="float" office:value="32426" table:style-name="ce6">
            <text:p>32.426</text:p>
          </table:table-cell>
          <table:table-cell office:value-type="float" office:value="32863" table:style-name="ce7">
            <text:p>32.863</text:p>
          </table:table-cell>
          <table:table-cell office:value-type="float" office:value="33525" table:style-name="ce6">
            <text:p>33.525</text:p>
          </table:table-cell>
          <table:table-cell office:value-type="float" office:value="33863" table:style-name="ce7">
            <text:p>33.863</text:p>
          </table:table-cell>
          <table:table-cell office:value-type="float" office:value="34294" table:style-name="ce6">
            <text:p>34.294</text:p>
          </table:table-cell>
          <table:table-cell office:value-type="float" office:value="34600" table:style-name="ce7">
            <text:p>34.600</text:p>
          </table:table-cell>
          <table:table-cell office:value-type="float" office:value="34905" table:style-name="ce6">
            <text:p>34.905</text:p>
          </table:table-cell>
          <table:table-cell office:value-type="float" office:value="35168" table:style-name="ce7">
            <text:p>35.168</text:p>
          </table:table-cell>
          <table:table-cell office:value-type="float" office:value="35356" table:style-name="ce6">
            <text:p>35.356</text:p>
          </table:table-cell>
          <table:table-cell office:value-type="float" office:value="35589" table:style-name="ce7">
            <text:p>35.589</text:p>
          </table:table-cell>
          <table:table-cell office:value-type="float" office:value="35894" table:style-name="ce6">
            <text:p>35.894</text:p>
          </table:table-cell>
          <table:table-cell office:value-type="float" office:value="36149" table:style-name="ce7">
            <text:p>36.149</text:p>
          </table:table-cell>
          <table:table-cell office:value-type="float" office:value="36475" table:style-name="ce6">
            <text:p>36.475</text:p>
          </table:table-cell>
          <table:table-cell office:value-type="float" office:value="36838" table:style-name="ce7">
            <text:p>36.838</text:p>
          </table:table-cell>
          <table:table-cell office:value-type="float" office:value="37129" table:style-name="ce6">
            <text:p>37.129</text:p>
          </table:table-cell>
          <table:table-cell office:value-type="float" office:value="37366" table:style-name="ce7">
            <text:p>37.366</text:p>
          </table:table-cell>
          <table:table-cell office:value-type="float" office:value="37622" table:style-name="ce6">
            <text:p>37.622</text:p>
          </table:table-cell>
          <table:table-cell office:value-type="float" office:value="37810" table:style-name="ce7">
            <text:p>37.810</text:p>
          </table:table-cell>
          <table:table-cell office:value-type="float" office:value="38114" table:style-name="ce6">
            <text:p>38.114</text:p>
          </table:table-cell>
          <table:table-cell office:value-type="float" office:value="38378" table:style-name="ce7">
            <text:p>38.378</text:p>
          </table:table-cell>
          <table:table-cell office:value-type="float" office:value="38747" table:style-name="ce6">
            <text:p>38.74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</text:p>
          </table:table-cell>
          <table:table-cell office:value-type="string" table:style-name="ce5">
            <text:p>Norway</text:p>
          </table:table-cell>
          <table:table-cell office:value-type="float" office:value="4478497" table:style-name="ce6">
            <text:p>4.478.497</text:p>
          </table:table-cell>
          <table:table-cell office:value-type="float" office:value="4503436" table:style-name="ce7">
            <text:p>4.503.436</text:p>
          </table:table-cell>
          <table:table-cell office:value-type="float" office:value="4524066" table:style-name="ce6">
            <text:p>4.524.066</text:p>
          </table:table-cell>
          <table:table-cell office:value-type="float" office:value="4552252" table:style-name="ce7">
            <text:p>4.552.252</text:p>
          </table:table-cell>
          <table:table-cell office:value-type="float" office:value="4577457" table:style-name="ce6">
            <text:p>4.577.457</text:p>
          </table:table-cell>
          <table:table-cell office:value-type="float" office:value="4606363" table:style-name="ce7">
            <text:p>4.606.363</text:p>
          </table:table-cell>
          <table:table-cell office:value-type="float" office:value="4640219" table:style-name="ce6">
            <text:p>4.640.219</text:p>
          </table:table-cell>
          <table:table-cell office:value-type="float" office:value="4681134" table:style-name="ce7">
            <text:p>4.681.134</text:p>
          </table:table-cell>
          <table:table-cell office:value-type="float" office:value="4737171" table:style-name="ce6">
            <text:p>4.737.171</text:p>
          </table:table-cell>
          <table:table-cell office:value-type="float" office:value="4799252" table:style-name="ce7">
            <text:p>4.799.252</text:p>
          </table:table-cell>
          <table:table-cell office:value-type="float" office:value="4858199" table:style-name="ce6">
            <text:p>4.858.199</text:p>
          </table:table-cell>
          <table:table-cell office:value-type="float" office:value="4920305" table:style-name="ce7">
            <text:p>4.920.305</text:p>
          </table:table-cell>
          <table:table-cell office:value-type="float" office:value="4985870" table:style-name="ce6">
            <text:p>4.985.870</text:p>
          </table:table-cell>
          <table:table-cell office:value-type="float" office:value="5051275" table:style-name="ce7">
            <text:p>5.051.275</text:p>
          </table:table-cell>
          <table:table-cell office:value-type="float" office:value="5107970" table:style-name="ce6">
            <text:p>5.107.970</text:p>
          </table:table-cell>
          <table:table-cell office:value-type="float" office:value="5166493" table:style-name="ce7">
            <text:p>5.166.493</text:p>
          </table:table-cell>
          <table:table-cell office:value-type="float" office:value="5210721" table:style-name="ce6">
            <text:p>5.210.721</text:p>
          </table:table-cell>
          <table:table-cell office:value-type="float" office:value="5258317" table:style-name="ce7">
            <text:p>5.258.317</text:p>
          </table:table-cell>
          <table:table-cell office:value-type="float" office:value="5295619" table:style-name="ce6">
            <text:p>5.295.619</text:p>
          </table:table-cell>
          <table:table-cell office:value-type="float" office:value="5328212" table:style-name="ce7">
            <text:p>5.328.212</text:p>
          </table:table-cell>
          <table:table-cell office:value-type="float" office:value="5367580" table:style-name="ce6">
            <text:p>5.367.58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7164444" table:style-name="ce6">
            <text:p>7.164.444</text:p>
          </table:table-cell>
          <table:table-cell office:value-type="float" office:value="7204055" table:style-name="ce7">
            <text:p>7.204.055</text:p>
          </table:table-cell>
          <table:table-cell office:value-type="float" office:value="7255653" table:style-name="ce6">
            <text:p>7.255.653</text:p>
          </table:table-cell>
          <table:table-cell office:value-type="float" office:value="7313853" table:style-name="ce7">
            <text:p>7.313.853</text:p>
          </table:table-cell>
          <table:table-cell office:value-type="float" office:value="7364148" table:style-name="ce6">
            <text:p>7.364.148</text:p>
          </table:table-cell>
          <table:table-cell office:value-type="float" office:value="7415102" table:style-name="ce7">
            <text:p>7.415.102</text:p>
          </table:table-cell>
          <table:table-cell office:value-type="float" office:value="7459128" table:style-name="ce6">
            <text:p>7.459.128</text:p>
          </table:table-cell>
          <table:table-cell office:value-type="float" office:value="7508739" table:style-name="ce7">
            <text:p>7.508.739</text:p>
          </table:table-cell>
          <table:table-cell office:value-type="float" office:value="7593494" table:style-name="ce6">
            <text:p>7.593.494</text:p>
          </table:table-cell>
          <table:table-cell office:value-type="float" office:value="7701856" table:style-name="ce7">
            <text:p>7.701.856</text:p>
          </table:table-cell>
          <table:table-cell office:value-type="float" office:value="7785806" table:style-name="ce6">
            <text:p>7.785.806</text:p>
          </table:table-cell>
          <table:table-cell office:value-type="float" office:value="7870134" table:style-name="ce7">
            <text:p>7.870.134</text:p>
          </table:table-cell>
          <table:table-cell office:value-type="float" office:value="7954662" table:style-name="ce6">
            <text:p>7.954.662</text:p>
          </table:table-cell>
          <table:table-cell office:value-type="float" office:value="8039060" table:style-name="ce7">
            <text:p>8.039.060</text:p>
          </table:table-cell>
          <table:table-cell office:value-type="float" office:value="8139631" table:style-name="ce6">
            <text:p>8.139.631</text:p>
          </table:table-cell>
          <table:table-cell office:value-type="float" office:value="8237666" table:style-name="ce7">
            <text:p>8.237.666</text:p>
          </table:table-cell>
          <table:table-cell office:value-type="float" office:value="8327126" table:style-name="ce6">
            <text:p>8.327.126</text:p>
          </table:table-cell>
          <table:table-cell office:value-type="float" office:value="8419550" table:style-name="ce7">
            <text:p>8.419.550</text:p>
          </table:table-cell>
          <table:table-cell office:value-type="float" office:value="8484130" table:style-name="ce6">
            <text:p>8.484.130</text:p>
          </table:table-cell>
          <table:table-cell office:value-type="float" office:value="8544527" table:style-name="ce7">
            <text:p>8.544.527</text:p>
          </table:table-cell>
          <table:table-cell office:value-type="float" office:value="8606033" table:style-name="ce6">
            <text:p>8.606.03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58785246" table:style-name="ce6">
            <text:p>58.785.246</text:p>
          </table:table-cell>
          <table:table-cell office:value-type="float" office:value="58999781" table:style-name="ce7">
            <text:p>58.999.781</text:p>
          </table:table-cell>
          <table:table-cell office:value-type="float" office:value="59239564" table:style-name="ce6">
            <text:p>59.239.564</text:p>
          </table:table-cell>
          <table:table-cell office:value-type="float" office:value="59501394" table:style-name="ce7">
            <text:p>59.501.394</text:p>
          </table:table-cell>
          <table:table-cell office:value-type="float" office:value="59793759" table:style-name="ce6">
            <text:p>59.793.759</text:p>
          </table:table-cell>
          <table:table-cell office:value-type="float" office:value="60182050" table:style-name="ce7">
            <text:p>60.182.050</text:p>
          </table:table-cell>
          <table:table-cell office:value-type="float" office:value="60620361" table:style-name="ce6">
            <text:p>60.620.361</text:p>
          </table:table-cell>
          <table:table-cell office:value-type="float" office:value="61073279" table:style-name="ce7">
            <text:p>61.073.279</text:p>
          </table:table-cell>
          <table:table-cell office:value-type="float" office:value="61571647" table:style-name="ce6">
            <text:p>61.571.647</text:p>
          </table:table-cell>
          <table:table-cell office:value-type="float" office:value="62042343" table:style-name="ce7">
            <text:p>62.042.343</text:p>
          </table:table-cell>
          <table:table-cell office:value-type="float" office:value="62510197" table:style-name="ce6">
            <text:p>62.510.197</text:p>
          </table:table-cell>
          <table:table-cell office:value-type="float" office:value="63022532" table:style-name="ce7">
            <text:p>63.022.532</text:p>
          </table:table-cell>
          <table:table-cell office:value-type="float" office:value="63495088" table:style-name="ce6">
            <text:p>63.495.088</text:p>
          </table:table-cell>
          <table:table-cell office:value-type="float" office:value="63905342" table:style-name="ce7">
            <text:p>63.905.342</text:p>
          </table:table-cell>
          <table:table-cell office:value-type="float" office:value="64351203" table:style-name="ce6">
            <text:p>64.351.203</text:p>
          </table:table-cell>
          <table:table-cell office:value-type="float" office:value="64853393" table:style-name="ce7">
            <text:p>64.853.393</text:p>
          </table:table-cell>
          <table:table-cell office:value-type="float" office:value="65379044" table:style-name="ce6">
            <text:p>65.379.044</text:p>
          </table:table-cell>
          <table:table-cell office:value-type="float" office:value="65844142" table:style-name="ce7">
            <text:p>65.844.142</text:p>
          </table:table-cell>
          <table:table-cell office:value-type="float" office:value="66273576" table:style-name="ce6">
            <text:p>66.273.576</text:p>
          </table:table-cell>
          <table:table-cell office:value-type="float" office:value="66647112" table:style-name="ce7">
            <text:p>66.647.112</text:p>
          </table:table-cell>
          <table:table-cell table:style-name="ce6"/>
          <table:table-cell table:number-columns-repeated="16361"/>
        </table:table-row>
        <table:table-row table:style-name="ro4">
          <table:table-cell office:value-type="string" table:style-name="ce5">
            <text:p>ME</text:p>
          </table:table-cell>
          <table:table-cell office:value-type="string" table:style-name="ce5">
            <text:p>Montenegro</text:p>
          </table:table-cell>
          <table:table-cell office:value-type="float" office:value="603152" table:style-name="ce6">
            <text:p>603.152</text:p>
          </table:table-cell>
          <table:table-cell office:value-type="float" office:value="605988" table:style-name="ce7">
            <text:p>605.988</text:p>
          </table:table-cell>
          <table:table-cell office:value-type="float" office:value="608460" table:style-name="ce6">
            <text:p>608.460</text:p>
          </table:table-cell>
          <table:table-cell office:value-type="float" office:value="610510" table:style-name="ce7">
            <text:p>610.510</text:p>
          </table:table-cell>
          <table:table-cell office:value-type="float" office:value="612214" table:style-name="ce6">
            <text:p>612.214</text:p>
          </table:table-cell>
          <table:table-cell office:value-type="float" office:value="613420" table:style-name="ce7">
            <text:p>613.420</text:p>
          </table:table-cell>
          <table:table-cell office:value-type="float" office:value="613109" table:style-name="ce6">
            <text:p>613.109</text:p>
          </table:table-cell>
          <table:table-cell office:value-type="float" office:value="614624" table:style-name="ce7">
            <text:p>614.624</text:p>
          </table:table-cell>
          <table:table-cell office:value-type="float" office:value="615543" table:style-name="ce6">
            <text:p>615.543</text:p>
          </table:table-cell>
          <table:table-cell office:value-type="float" office:value="617157" table:style-name="ce7">
            <text:p>617.157</text:p>
          </table:table-cell>
          <table:table-cell office:value-type="float" office:value="619001" table:style-name="ce6">
            <text:p>619.001</text:p>
          </table:table-cell>
          <table:table-cell office:value-type="float" office:value="619850" table:style-name="ce7">
            <text:p>619.850</text:p>
          </table:table-cell>
          <table:table-cell office:value-type="float" office:value="620308" table:style-name="ce6">
            <text:p>620.308</text:p>
          </table:table-cell>
          <table:table-cell office:value-type="float" office:value="620893" table:style-name="ce7">
            <text:p>620.893</text:p>
          </table:table-cell>
          <table:table-cell office:value-type="float" office:value="621521" table:style-name="ce6">
            <text:p>621.521</text:p>
          </table:table-cell>
          <table:table-cell office:value-type="float" office:value="622099" table:style-name="ce7">
            <text:p>622.099</text:p>
          </table:table-cell>
          <table:table-cell office:value-type="float" office:value="622218" table:style-name="ce6">
            <text:p>622.218</text:p>
          </table:table-cell>
          <table:table-cell office:value-type="float" office:value="622387" table:style-name="ce7">
            <text:p>622.387</text:p>
          </table:table-cell>
          <table:table-cell office:value-type="float" office:value="622359" table:style-name="ce6">
            <text:p>622.359</text:p>
          </table:table-cell>
          <table:table-cell office:value-type="float" office:value="622182" table:style-name="ce7">
            <text:p>622.182</text:p>
          </table:table-cell>
          <table:table-cell office:value-type="float" office:value="621873" table:style-name="ce6">
            <text:p>621.87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MK</text:p>
          </table:table-cell>
          <table:table-cell office:value-type="string" table:style-name="ce5">
            <text:p>North Macedonia</text:p>
          </table:table-cell>
          <table:table-cell office:value-type="float" office:value="2021578" table:style-name="ce6">
            <text:p>2.021.578</text:p>
          </table:table-cell>
          <table:table-cell office:value-type="float" office:value="2031112" table:style-name="ce7">
            <text:p>2.031.112</text:p>
          </table:table-cell>
          <table:table-cell office:value-type="float" office:value="2038651" table:style-name="ce6">
            <text:p>2.038.651</text:p>
          </table:table-cell>
          <table:table-cell office:value-type="float" office:value="2023654" table:style-name="ce7">
            <text:p>2.023.654</text:p>
          </table:table-cell>
          <table:table-cell office:value-type="float" office:value="2029892" table:style-name="ce6">
            <text:p>2.029.892</text:p>
          </table:table-cell>
          <table:table-cell office:value-type="float" office:value="2035196" table:style-name="ce7">
            <text:p>2.035.196</text:p>
          </table:table-cell>
          <table:table-cell office:value-type="float" office:value="2038514" table:style-name="ce6">
            <text:p>2.038.514</text:p>
          </table:table-cell>
          <table:table-cell office:value-type="float" office:value="2041941" table:style-name="ce7">
            <text:p>2.041.941</text:p>
          </table:table-cell>
          <table:table-cell office:value-type="float" office:value="2045177" table:style-name="ce6">
            <text:p>2.045.177</text:p>
          </table:table-cell>
          <table:table-cell office:value-type="float" office:value="2048619" table:style-name="ce7">
            <text:p>2.048.619</text:p>
          </table:table-cell>
          <table:table-cell office:value-type="float" office:value="2052722" table:style-name="ce6">
            <text:p>2.052.722</text:p>
          </table:table-cell>
          <table:table-cell office:value-type="float" office:value="2057284" table:style-name="ce7">
            <text:p>2.057.284</text:p>
          </table:table-cell>
          <table:table-cell office:value-type="float" office:value="2059794" table:style-name="ce6">
            <text:p>2.059.794</text:p>
          </table:table-cell>
          <table:table-cell office:value-type="float" office:value="2062294" table:style-name="ce7">
            <text:p>2.062.294</text:p>
          </table:table-cell>
          <table:table-cell office:value-type="float" office:value="2065769" table:style-name="ce6">
            <text:p>2.065.769</text:p>
          </table:table-cell>
          <table:table-cell office:value-type="float" office:value="2069172" table:style-name="ce7">
            <text:p>2.069.172</text:p>
          </table:table-cell>
          <table:table-cell office:value-type="float" office:value="2071278" table:style-name="ce6">
            <text:p>2.071.278</text:p>
          </table:table-cell>
          <table:table-cell office:value-type="float" office:value="2073702" table:style-name="ce7">
            <text:p>2.073.702</text:p>
          </table:table-cell>
          <table:table-cell office:value-type="float" office:value="2075301" table:style-name="ce6">
            <text:p>2.075.301</text:p>
          </table:table-cell>
          <table:table-cell office:value-type="float" office:value="2077132" table:style-name="ce7">
            <text:p>2.077.132</text:p>
          </table:table-cell>
          <table:table-cell office:value-type="float" office:value="2076255" table:style-name="ce6">
            <text:p>2.076.25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5">
            <text:p>Albania</text:p>
          </table:table-cell>
          <table:table-cell office:value-type="float" office:value="3058497" table:style-name="ce6">
            <text:p>3.058.497</text:p>
          </table:table-cell>
          <table:table-cell office:value-type="float" office:value="3063318" table:style-name="ce7">
            <text:p>3.063.318</text:p>
          </table:table-cell>
          <table:table-cell office:value-type="float" office:value="3057018" table:style-name="ce6">
            <text:p>3.057.018</text:p>
          </table:table-cell>
          <table:table-cell office:value-type="float" office:value="3044993" table:style-name="ce7">
            <text:p>3.044.993</text:p>
          </table:table-cell>
          <table:table-cell office:value-type="float" office:value="3034231" table:style-name="ce6">
            <text:p>3.034.231</text:p>
          </table:table-cell>
          <table:table-cell office:value-type="float" office:value="3019634" table:style-name="ce7">
            <text:p>3.019.634</text:p>
          </table:table-cell>
          <table:table-cell office:value-type="float" office:value="3003329" table:style-name="ce6">
            <text:p>3.003.329</text:p>
          </table:table-cell>
          <table:table-cell office:value-type="float" office:value="2981755" table:style-name="ce7">
            <text:p>2.981.755</text:p>
          </table:table-cell>
          <table:table-cell office:value-type="float" office:value="2958266" table:style-name="ce6">
            <text:p>2.958.266</text:p>
          </table:table-cell>
          <table:table-cell office:value-type="float" office:value="2936355" table:style-name="ce7">
            <text:p>2.936.355</text:p>
          </table:table-cell>
          <table:table-cell office:value-type="float" office:value="2918674" table:style-name="ce6">
            <text:p>2.918.674</text:p>
          </table:table-cell>
          <table:table-cell office:value-type="float" office:value="2907361" table:style-name="ce7">
            <text:p>2.907.361</text:p>
          </table:table-cell>
          <table:table-cell office:value-type="float" office:value="2903008" table:style-name="ce6">
            <text:p>2.903.008</text:p>
          </table:table-cell>
          <table:table-cell office:value-type="float" office:value="2897770" table:style-name="ce7">
            <text:p>2.897.770</text:p>
          </table:table-cell>
          <table:table-cell office:value-type="float" office:value="2892394" table:style-name="ce6">
            <text:p>2.892.394</text:p>
          </table:table-cell>
          <table:table-cell office:value-type="float" office:value="2885796" table:style-name="ce7">
            <text:p>2.885.796</text:p>
          </table:table-cell>
          <table:table-cell office:value-type="float" office:value="2875592" table:style-name="ce6">
            <text:p>2.875.592</text:p>
          </table:table-cell>
          <table:table-cell office:value-type="float" office:value="2876591" table:style-name="ce7">
            <text:p>2.876.591</text:p>
          </table:table-cell>
          <table:table-cell office:value-type="float" office:value="2870324" table:style-name="ce6">
            <text:p>2.870.324</text:p>
          </table:table-cell>
          <table:table-cell office:value-type="float" office:value="2862427" table:style-name="ce7">
            <text:p>2.862.427</text:p>
          </table:table-cell>
          <table:table-cell office:value-type="float" office:value="2845955" table:style-name="ce6">
            <text:p>2.845.95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S</text:p>
          </table:table-cell>
          <table:table-cell office:value-type="string" table:style-name="ce5">
            <text:p>Serbia</text:p>
          </table:table-cell>
          <table:table-cell office:value-type="float" office:value="7527952" table:style-name="ce6">
            <text:p>7.527.952</text:p>
          </table:table-cell>
          <table:table-cell office:value-type="float" office:value="7504739" table:style-name="ce7">
            <text:p>7.504.739</text:p>
          </table:table-cell>
          <table:table-cell office:value-type="float" office:value="7502126" table:style-name="ce6">
            <text:p>7.502.126</text:p>
          </table:table-cell>
          <table:table-cell office:value-type="float" office:value="7490918" table:style-name="ce7">
            <text:p>7.490.918</text:p>
          </table:table-cell>
          <table:table-cell office:value-type="float" office:value="7470263" table:style-name="ce6">
            <text:p>7.470.263</text:p>
          </table:table-cell>
          <table:table-cell office:value-type="float" office:value="7456050" table:style-name="ce7">
            <text:p>7.456.050</text:p>
          </table:table-cell>
          <table:table-cell office:value-type="float" office:value="7425487" table:style-name="ce6">
            <text:p>7.425.487</text:p>
          </table:table-cell>
          <table:table-cell office:value-type="float" office:value="7397651" table:style-name="ce7">
            <text:p>7.397.651</text:p>
          </table:table-cell>
          <table:table-cell office:value-type="float" office:value="7365507" table:style-name="ce6">
            <text:p>7.365.507</text:p>
          </table:table-cell>
          <table:table-cell office:value-type="float" office:value="7334937" table:style-name="ce7">
            <text:p>7.334.937</text:p>
          </table:table-cell>
          <table:table-cell office:value-type="float" office:value="7306677" table:style-name="ce6">
            <text:p>7.306.677</text:p>
          </table:table-cell>
          <table:table-cell office:value-type="float" office:value="7251549" table:style-name="ce7">
            <text:p>7.251.549</text:p>
          </table:table-cell>
          <table:table-cell office:value-type="float" office:value="7216649" table:style-name="ce6">
            <text:p>7.216.649</text:p>
          </table:table-cell>
          <table:table-cell office:value-type="float" office:value="7181505" table:style-name="ce7">
            <text:p>7.181.505</text:p>
          </table:table-cell>
          <table:table-cell office:value-type="float" office:value="7146759" table:style-name="ce6">
            <text:p>7.146.759</text:p>
          </table:table-cell>
          <table:table-cell office:value-type="float" office:value="7114393" table:style-name="ce7">
            <text:p>7.114.393</text:p>
          </table:table-cell>
          <table:table-cell office:value-type="float" office:value="7076372" table:style-name="ce6">
            <text:p>7.076.372</text:p>
          </table:table-cell>
          <table:table-cell office:value-type="float" office:value="7040272" table:style-name="ce7">
            <text:p>7.040.272</text:p>
          </table:table-cell>
          <table:table-cell office:value-type="float" office:value="7001444" table:style-name="ce6">
            <text:p>7.001.444</text:p>
          </table:table-cell>
          <table:table-cell office:value-type="float" office:value="6963764" table:style-name="ce7">
            <text:p>6.963.764</text:p>
          </table:table-cell>
          <table:table-cell office:value-type="float" office:value="6926705" table:style-name="ce6">
            <text:p>6.926.70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</text:p>
          </table:table-cell>
          <table:table-cell office:value-type="string" table:style-name="ce5">
            <text:p>Turkey</text:p>
          </table:table-cell>
          <table:table-cell office:value-type="float" office:value="66889425" table:style-name="ce6">
            <text:p>66.889.425</text:p>
          </table:table-cell>
          <table:table-cell office:value-type="float" office:value="64729501" table:style-name="ce7">
            <text:p>64.729.501</text:p>
          </table:table-cell>
          <table:table-cell office:value-type="float" office:value="65603160" table:style-name="ce6">
            <text:p>65.603.160</text:p>
          </table:table-cell>
          <table:table-cell office:value-type="float" office:value="66401851" table:style-name="ce7">
            <text:p>66.401.851</text:p>
          </table:table-cell>
          <table:table-cell office:value-type="float" office:value="67187251" table:style-name="ce6">
            <text:p>67.187.251</text:p>
          </table:table-cell>
          <table:table-cell office:value-type="float" office:value="68010221" table:style-name="ce7">
            <text:p>68.010.221</text:p>
          </table:table-cell>
          <table:table-cell office:value-type="float" office:value="68860539" table:style-name="ce6">
            <text:p>68.860.539</text:p>
          </table:table-cell>
          <table:table-cell office:value-type="float" office:value="69729967" table:style-name="ce7">
            <text:p>69.729.967</text:p>
          </table:table-cell>
          <table:table-cell office:value-type="float" office:value="70586256" table:style-name="ce6">
            <text:p>70.586.256</text:p>
          </table:table-cell>
          <table:table-cell office:value-type="float" office:value="71517100" table:style-name="ce7">
            <text:p>71.517.100</text:p>
          </table:table-cell>
          <table:table-cell office:value-type="float" office:value="72561312" table:style-name="ce6">
            <text:p>72.561.312</text:p>
          </table:table-cell>
          <table:table-cell office:value-type="float" office:value="73722988" table:style-name="ce7">
            <text:p>73.722.988</text:p>
          </table:table-cell>
          <table:table-cell office:value-type="float" office:value="74724269" table:style-name="ce6">
            <text:p>74.724.269</text:p>
          </table:table-cell>
          <table:table-cell office:value-type="float" office:value="75627384" table:style-name="ce7">
            <text:p>75.627.384</text:p>
          </table:table-cell>
          <table:table-cell office:value-type="float" office:value="76667864" table:style-name="ce6">
            <text:p>76.667.864</text:p>
          </table:table-cell>
          <table:table-cell office:value-type="float" office:value="77695904" table:style-name="ce7">
            <text:p>77.695.904</text:p>
          </table:table-cell>
          <table:table-cell office:value-type="float" office:value="78741053" table:style-name="ce6">
            <text:p>78.741.053</text:p>
          </table:table-cell>
          <table:table-cell office:value-type="float" office:value="79814871" table:style-name="ce7">
            <text:p>79.814.871</text:p>
          </table:table-cell>
          <table:table-cell office:value-type="float" office:value="80810525" table:style-name="ce6">
            <text:p>80.810.525</text:p>
          </table:table-cell>
          <table:table-cell office:value-type="float" office:value="82003882" table:style-name="ce7">
            <text:p>82.003.882</text:p>
          </table:table-cell>
          <table:table-cell office:value-type="float" office:value="83154997" table:style-name="ce6">
            <text:p>83.154.997</text:p>
          </table:table-cell>
          <table:table-cell table:number-columns-repeated="16361"/>
        </table:table-row>
        <table:table-row table:number-rows-repeated="1048534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iztanleria osoa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9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Biztanle kopuru gordina. Datu historikoak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EUSTAT (udal errolda), INE (udal errolda), INSEE (R.P. eta Population municipale)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9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09T00:00:00" table:style-name="ce9">
            <text:p>2021/03/09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</dc:creator>
    <meta:creation-date>2020-03-31T09:58:58Z</meta:creation-date>
    <dc:date>2021-03-10T17:31:22Z</dc:date>
  </office:meta>
</office:document-meta>
</file>