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6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7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1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2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3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none" fo:background-color="#F2F2F2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6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 style:font-family-generic="swiss"/>
    </style:style>
    <style:style style:name="ce17" style:family="table-cell" style:parent-style-name="Default" style:data-style-name="N4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8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2.7277083333333cm"/>
    </style:style>
    <style:style style:name="co7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1" table:default-cell-style-name="ce1"/>
        <table:table-column table:style-name="co5" table:number-columns-repeated="16360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iztanleria osoa. Europako erregioak.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office:value-type="string" table:style-name="ce17">
            <text:p>Lurralde kodea</text:p>
          </table:table-cell>
          <table:table-cell office:value-type="string" table:style-name="ce17">
            <text:p>Kokapena</text:p>
          </table:table-cell>
          <table:table-cell office:value-type="string" table:style-name="ce18">
            <text:p>Lurraldea</text:p>
          </table:table-cell>
          <table:table-cell office:value-type="string" table:style-name="ce19">
            <text:p>2000</text:p>
          </table:table-cell>
          <table:table-cell office:value-type="string" table:style-name="ce19">
            <text:p>2001</text:p>
          </table:table-cell>
          <table:table-cell office:value-type="string" table:style-name="ce19">
            <text:p>2002</text:p>
          </table:table-cell>
          <table:table-cell office:value-type="string" table:style-name="ce19">
            <text:p>2003</text:p>
          </table:table-cell>
          <table:table-cell office:value-type="string" table:style-name="ce19">
            <text:p>2004</text:p>
          </table:table-cell>
          <table:table-cell office:value-type="string" table:style-name="ce19">
            <text:p>2005</text:p>
          </table:table-cell>
          <table:table-cell office:value-type="string" table:style-name="ce19">
            <text:p>2006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table:number-columns-repeated="16360" table:style-name="ce20"/>
        </table:table-row>
        <table:table-row table:style-name="ro4">
          <table:table-cell office:value-type="string" table:style-name="ce13">
            <text:p>EH</text:p>
          </table:table-cell>
          <table:table-cell table:style-name="ce13"/>
          <table:table-cell office:value-type="string" table:style-name="ce13">
            <text:p>EUSKAL HERRIA</text:p>
          </table:table-cell>
          <table:table-cell office:value-type="float" office:value="2908176" table:style-name="ce14">
            <text:p>2.908.176</text:p>
          </table:table-cell>
          <table:table-cell office:value-type="float" office:value="2925402" table:style-name="ce15">
            <text:p>2.925.402</text:p>
          </table:table-cell>
          <table:table-cell office:value-type="float" office:value="2947559" table:style-name="ce14">
            <text:p>2.947.559</text:p>
          </table:table-cell>
          <table:table-cell office:value-type="float" office:value="2962102" table:style-name="ce15">
            <text:p>2.962.102</text:p>
          </table:table-cell>
          <table:table-cell office:value-type="float" office:value="2973568" table:style-name="ce14">
            <text:p>2.973.568</text:p>
          </table:table-cell>
          <table:table-cell office:value-type="float" office:value="2993657" table:style-name="ce15">
            <text:p>2.993.657</text:p>
          </table:table-cell>
          <table:table-cell office:value-type="float" office:value="3012606" table:style-name="ce14">
            <text:p>3.012.606</text:p>
          </table:table-cell>
          <table:table-cell office:value-type="float" office:value="3026573" table:style-name="ce15">
            <text:p>3.026.573</text:p>
          </table:table-cell>
          <table:table-cell office:value-type="float" office:value="3058088" table:style-name="ce14">
            <text:p>3.058.088</text:p>
          </table:table-cell>
          <table:table-cell office:value-type="float" office:value="3085133" table:style-name="ce15">
            <text:p>3.085.133</text:p>
          </table:table-cell>
          <table:table-cell office:value-type="float" office:value="3100024" table:style-name="ce14">
            <text:p>3.100.024</text:p>
          </table:table-cell>
          <table:table-cell office:value-type="float" office:value="3114276" table:style-name="ce15">
            <text:p>3.114.276</text:p>
          </table:table-cell>
          <table:table-cell office:value-type="float" office:value="3127326" table:style-name="ce14">
            <text:p>3.127.326</text:p>
          </table:table-cell>
          <table:table-cell office:value-type="float" office:value="3127994" table:style-name="ce15">
            <text:p>3.127.994</text:p>
          </table:table-cell>
          <table:table-cell office:value-type="float" office:value="3124259" table:style-name="ce14">
            <text:p>3.124.259</text:p>
          </table:table-cell>
          <table:table-cell office:value-type="float" office:value="3128384" table:style-name="ce15">
            <text:p>3.128.384</text:p>
          </table:table-cell>
          <table:table-cell office:value-type="float" office:value="3131464" table:style-name="ce14">
            <text:p>3.131.464</text:p>
          </table:table-cell>
          <table:table-cell office:value-type="float" office:value="3140326" table:style-name="ce15">
            <text:p>3.140.326</text:p>
          </table:table-cell>
          <table:table-cell office:value-type="float" office:value="3152218" table:style-name="ce14">
            <text:p>3.152.218</text:p>
          </table:table-cell>
          <table:table-cell office:value-type="float" office:value="3170891" table:style-name="ce15">
            <text:p>3.170.891</text:p>
          </table:table-cell>
          <table:table-cell office:value-type="float" office:value="3193513" table:style-name="ce14">
            <text:p>3.193.513</text:p>
          </table:table-cell>
          <table:table-cell table:number-columns-repeated="16360"/>
        </table:table-row>
        <table:table-row table:style-name="ro4">
          <table:table-cell office:value-type="string" table:style-name="ce10">
            <text:p>EU27_2020</text:p>
          </table:table-cell>
          <table:table-cell table:style-name="ce10"/>
          <table:table-cell office:value-type="string" table:style-name="ce10">
            <text:p>European Union - 27 countries (from 2020)</text:p>
          </table:table-cell>
          <table:table-cell office:value-type="float" office:value="428473834" table:style-name="ce11">
            <text:p>428.473.834</text:p>
          </table:table-cell>
          <table:table-cell office:value-type="float" office:value="429240746" table:style-name="ce12">
            <text:p>429.240.746</text:p>
          </table:table-cell>
          <table:table-cell office:value-type="float" office:value="429723142" table:style-name="ce11">
            <text:p>429.723.142</text:p>
          </table:table-cell>
          <table:table-cell office:value-type="float" office:value="431190184" table:style-name="ce12">
            <text:p>431.190.184</text:p>
          </table:table-cell>
          <table:table-cell office:value-type="float" office:value="432762039" table:style-name="ce11">
            <text:p>432.762.039</text:p>
          </table:table-cell>
          <table:table-cell office:value-type="float" office:value="434416272" table:style-name="ce12">
            <text:p>434.416.272</text:p>
          </table:table-cell>
          <table:table-cell office:value-type="float" office:value="435816236" table:style-name="ce11">
            <text:p>435.816.236</text:p>
          </table:table-cell>
          <table:table-cell office:value-type="float" office:value="437227496" table:style-name="ce12">
            <text:p>437.227.496</text:p>
          </table:table-cell>
          <table:table-cell office:value-type="float" office:value="438725386" table:style-name="ce11">
            <text:p>438.725.386</text:p>
          </table:table-cell>
          <table:table-cell office:value-type="float" office:value="440047892" table:style-name="ce12">
            <text:p>440.047.892</text:p>
          </table:table-cell>
          <table:table-cell office:value-type="float" office:value="440660421" table:style-name="ce11">
            <text:p>440.660.421</text:p>
          </table:table-cell>
          <table:table-cell office:value-type="float" office:value="439942305" table:style-name="ce12">
            <text:p>439.942.305</text:p>
          </table:table-cell>
          <table:table-cell office:value-type="float" office:value="440552661" table:style-name="ce11">
            <text:p>440.552.661</text:p>
          </table:table-cell>
          <table:table-cell office:value-type="float" office:value="441257711" table:style-name="ce12">
            <text:p>441.257.711</text:p>
          </table:table-cell>
          <table:table-cell office:value-type="float" office:value="442883888" table:style-name="ce11">
            <text:p>442.883.888</text:p>
          </table:table-cell>
          <table:table-cell office:value-type="float" office:value="443666812" table:style-name="ce12">
            <text:p>443.666.812</text:p>
          </table:table-cell>
          <table:table-cell office:value-type="float" office:value="444802830" table:style-name="ce11">
            <text:p>444.802.830</text:p>
          </table:table-cell>
          <table:table-cell office:value-type="float" office:value="445534430" table:style-name="ce12">
            <text:p>445.534.430</text:p>
          </table:table-cell>
          <table:table-cell office:value-type="float" office:value="446208557" table:style-name="ce11">
            <text:p>446.208.557</text:p>
          </table:table-cell>
          <table:table-cell office:value-type="float" office:value="446989317" table:style-name="ce12">
            <text:p>446.989.317</text:p>
          </table:table-cell>
          <table:table-cell office:value-type="float" office:value="447319916" table:style-name="ce11">
            <text:p>447.319.916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BE10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Région de Bruxelles-Capitale/Brussels Hoofdstedelijk Gewest</text:p>
          </table:table-cell>
          <table:table-cell office:value-type="float" office:value="959318" table:style-name="ce6">
            <text:p>959.318</text:p>
          </table:table-cell>
          <table:table-cell office:value-type="float" office:value="964405" table:style-name="ce7">
            <text:p>964.405</text:p>
          </table:table-cell>
          <table:table-cell office:value-type="float" office:value="978384" table:style-name="ce6">
            <text:p>978.384</text:p>
          </table:table-cell>
          <table:table-cell office:value-type="float" office:value="992041" table:style-name="ce7">
            <text:p>992.041</text:p>
          </table:table-cell>
          <table:table-cell office:value-type="float" office:value="999899" table:style-name="ce6">
            <text:p>999.899</text:p>
          </table:table-cell>
          <table:table-cell office:value-type="float" office:value="1006749" table:style-name="ce7">
            <text:p>1.006.749</text:p>
          </table:table-cell>
          <table:table-cell office:value-type="float" office:value="1018804" table:style-name="ce6">
            <text:p>1.018.804</text:p>
          </table:table-cell>
          <table:table-cell office:value-type="float" office:value="1031215" table:style-name="ce7">
            <text:p>1.031.215</text:p>
          </table:table-cell>
          <table:table-cell office:value-type="float" office:value="1048491" table:style-name="ce6">
            <text:p>1.048.491</text:p>
          </table:table-cell>
          <table:table-cell office:value-type="float" office:value="1068532" table:style-name="ce7">
            <text:p>1.068.532</text:p>
          </table:table-cell>
          <table:table-cell office:value-type="float" office:value="1089538" table:style-name="ce6">
            <text:p>1.089.538</text:p>
          </table:table-cell>
          <table:table-cell office:value-type="float" office:value="1136778" table:style-name="ce7">
            <text:p>1.136.778</text:p>
          </table:table-cell>
          <table:table-cell office:value-type="float" office:value="1151317" table:style-name="ce6">
            <text:p>1.151.317</text:p>
          </table:table-cell>
          <table:table-cell office:value-type="float" office:value="1165208" table:style-name="ce7">
            <text:p>1.165.208</text:p>
          </table:table-cell>
          <table:table-cell office:value-type="float" office:value="1172751" table:style-name="ce6">
            <text:p>1.172.751</text:p>
          </table:table-cell>
          <table:table-cell office:value-type="float" office:value="1184101" table:style-name="ce7">
            <text:p>1.184.101</text:p>
          </table:table-cell>
          <table:table-cell office:value-type="float" office:value="1201285" table:style-name="ce6">
            <text:p>1.201.285</text:p>
          </table:table-cell>
          <table:table-cell office:value-type="float" office:value="1199095" table:style-name="ce7">
            <text:p>1.199.095</text:p>
          </table:table-cell>
          <table:table-cell office:value-type="float" office:value="1205492" table:style-name="ce6">
            <text:p>1.205.492</text:p>
          </table:table-cell>
          <table:table-cell office:value-type="float" office:value="1215290" table:style-name="ce7">
            <text:p>1.215.290</text:p>
          </table:table-cell>
          <table:table-cell office:value-type="float" office:value="1223364" table:style-name="ce6">
            <text:p>1.223.364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BE21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Prov. Antwerpen</text:p>
          </table:table-cell>
          <table:table-cell office:value-type="float" office:value="1643972" table:style-name="ce6">
            <text:p>1.643.972</text:p>
          </table:table-cell>
          <table:table-cell office:value-type="float" office:value="1645652" table:style-name="ce7">
            <text:p>1.645.652</text:p>
          </table:table-cell>
          <table:table-cell office:value-type="float" office:value="1652450" table:style-name="ce6">
            <text:p>1.652.450</text:p>
          </table:table-cell>
          <table:table-cell office:value-type="float" office:value="1661119" table:style-name="ce7">
            <text:p>1.661.119</text:p>
          </table:table-cell>
          <table:table-cell office:value-type="float" office:value="1668812" table:style-name="ce6">
            <text:p>1.668.812</text:p>
          </table:table-cell>
          <table:table-cell office:value-type="float" office:value="1676858" table:style-name="ce7">
            <text:p>1.676.858</text:p>
          </table:table-cell>
          <table:table-cell office:value-type="float" office:value="1688493" table:style-name="ce6">
            <text:p>1.688.493</text:p>
          </table:table-cell>
          <table:table-cell office:value-type="float" office:value="1700570" table:style-name="ce7">
            <text:p>1.700.570</text:p>
          </table:table-cell>
          <table:table-cell office:value-type="float" office:value="1715707" table:style-name="ce6">
            <text:p>1.715.707</text:p>
          </table:table-cell>
          <table:table-cell office:value-type="float" office:value="1731174" table:style-name="ce7">
            <text:p>1.731.174</text:p>
          </table:table-cell>
          <table:table-cell office:value-type="float" office:value="1744862" table:style-name="ce6">
            <text:p>1.744.862</text:p>
          </table:table-cell>
          <table:table-cell office:value-type="float" office:value="1773267" table:style-name="ce7">
            <text:p>1.773.267</text:p>
          </table:table-cell>
          <table:table-cell office:value-type="float" office:value="1787490" table:style-name="ce6">
            <text:p>1.787.490</text:p>
          </table:table-cell>
          <table:table-cell office:value-type="float" office:value="1798605" table:style-name="ce7">
            <text:p>1.798.605</text:p>
          </table:table-cell>
          <table:table-cell office:value-type="float" office:value="1806634" table:style-name="ce6">
            <text:p>1.806.634</text:p>
          </table:table-cell>
          <table:table-cell office:value-type="float" office:value="1817033" table:style-name="ce7">
            <text:p>1.817.033</text:p>
          </table:table-cell>
          <table:table-cell office:value-type="float" office:value="1828927" table:style-name="ce6">
            <text:p>1.828.927</text:p>
          </table:table-cell>
          <table:table-cell office:value-type="float" office:value="1838863" table:style-name="ce7">
            <text:p>1.838.863</text:p>
          </table:table-cell>
          <table:table-cell office:value-type="float" office:value="1849523" table:style-name="ce6">
            <text:p>1.849.523</text:p>
          </table:table-cell>
          <table:table-cell office:value-type="float" office:value="1860470" table:style-name="ce7">
            <text:p>1.860.470</text:p>
          </table:table-cell>
          <table:table-cell office:value-type="float" office:value="1873095" table:style-name="ce6">
            <text:p>1.873.095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BE22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Prov. Limburg (BE)</text:p>
          </table:table-cell>
          <table:table-cell office:value-type="float" office:value="791178" table:style-name="ce6">
            <text:p>791.178</text:p>
          </table:table-cell>
          <table:table-cell office:value-type="float" office:value="794785" table:style-name="ce7">
            <text:p>794.785</text:p>
          </table:table-cell>
          <table:table-cell office:value-type="float" office:value="798583" table:style-name="ce6">
            <text:p>798.583</text:p>
          </table:table-cell>
          <table:table-cell office:value-type="float" office:value="802528" table:style-name="ce7">
            <text:p>802.528</text:p>
          </table:table-cell>
          <table:table-cell office:value-type="float" office:value="805786" table:style-name="ce6">
            <text:p>805.786</text:p>
          </table:table-cell>
          <table:table-cell office:value-type="float" office:value="809942" table:style-name="ce7">
            <text:p>809.942</text:p>
          </table:table-cell>
          <table:table-cell office:value-type="float" office:value="814658" table:style-name="ce6">
            <text:p>814.658</text:p>
          </table:table-cell>
          <table:table-cell office:value-type="float" office:value="820272" table:style-name="ce7">
            <text:p>820.272</text:p>
          </table:table-cell>
          <table:table-cell office:value-type="float" office:value="826690" table:style-name="ce6">
            <text:p>826.690</text:p>
          </table:table-cell>
          <table:table-cell office:value-type="float" office:value="833160" table:style-name="ce7">
            <text:p>833.160</text:p>
          </table:table-cell>
          <table:table-cell office:value-type="float" office:value="838505" table:style-name="ce6">
            <text:p>838.505</text:p>
          </table:table-cell>
          <table:table-cell office:value-type="float" office:value="846851" table:style-name="ce7">
            <text:p>846.851</text:p>
          </table:table-cell>
          <table:table-cell office:value-type="float" office:value="851558" table:style-name="ce6">
            <text:p>851.558</text:p>
          </table:table-cell>
          <table:table-cell office:value-type="float" office:value="855213" table:style-name="ce7">
            <text:p>855.213</text:p>
          </table:table-cell>
          <table:table-cell office:value-type="float" office:value="857844" table:style-name="ce6">
            <text:p>857.844</text:p>
          </table:table-cell>
          <table:table-cell office:value-type="float" office:value="861380" table:style-name="ce7">
            <text:p>861.380</text:p>
          </table:table-cell>
          <table:table-cell office:value-type="float" office:value="866970" table:style-name="ce6">
            <text:p>866.970</text:p>
          </table:table-cell>
          <table:table-cell office:value-type="float" office:value="869664" table:style-name="ce7">
            <text:p>869.664</text:p>
          </table:table-cell>
          <table:table-cell office:value-type="float" office:value="872739" table:style-name="ce6">
            <text:p>872.739</text:p>
          </table:table-cell>
          <table:table-cell office:value-type="float" office:value="875842" table:style-name="ce7">
            <text:p>875.842</text:p>
          </table:table-cell>
          <table:table-cell office:value-type="float" office:value="880602" table:style-name="ce6">
            <text:p>880.602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BE23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Prov. Oost-Vlaanderen</text:p>
          </table:table-cell>
          <table:table-cell office:value-type="float" office:value="1361623" table:style-name="ce6">
            <text:p>1.361.623</text:p>
          </table:table-cell>
          <table:table-cell office:value-type="float" office:value="1363672" table:style-name="ce7">
            <text:p>1.363.672</text:p>
          </table:table-cell>
          <table:table-cell office:value-type="float" office:value="1366652" table:style-name="ce6">
            <text:p>1.366.652</text:p>
          </table:table-cell>
          <table:table-cell office:value-type="float" office:value="1370136" table:style-name="ce7">
            <text:p>1.370.136</text:p>
          </table:table-cell>
          <table:table-cell office:value-type="float" office:value="1373720" table:style-name="ce6">
            <text:p>1.373.720</text:p>
          </table:table-cell>
          <table:table-cell office:value-type="float" office:value="1380072" table:style-name="ce7">
            <text:p>1.380.072</text:p>
          </table:table-cell>
          <table:table-cell office:value-type="float" office:value="1389450" table:style-name="ce6">
            <text:p>1.389.450</text:p>
          </table:table-cell>
          <table:table-cell office:value-type="float" office:value="1398253" table:style-name="ce7">
            <text:p>1.398.253</text:p>
          </table:table-cell>
          <table:table-cell office:value-type="float" office:value="1408484" table:style-name="ce6">
            <text:p>1.408.484</text:p>
          </table:table-cell>
          <table:table-cell office:value-type="float" office:value="1420415" table:style-name="ce7">
            <text:p>1.420.415</text:p>
          </table:table-cell>
          <table:table-cell office:value-type="float" office:value="1432326" table:style-name="ce6">
            <text:p>1.432.326</text:p>
          </table:table-cell>
          <table:table-cell office:value-type="float" office:value="1448928" table:style-name="ce7">
            <text:p>1.448.928</text:p>
          </table:table-cell>
          <table:table-cell office:value-type="float" office:value="1457428" table:style-name="ce6">
            <text:p>1.457.428</text:p>
          </table:table-cell>
          <table:table-cell office:value-type="float" office:value="1463614" table:style-name="ce7">
            <text:p>1.463.614</text:p>
          </table:table-cell>
          <table:table-cell office:value-type="float" office:value="1471126" table:style-name="ce6">
            <text:p>1.471.126</text:p>
          </table:table-cell>
          <table:table-cell office:value-type="float" office:value="1479049" table:style-name="ce7">
            <text:p>1.479.049</text:p>
          </table:table-cell>
          <table:table-cell office:value-type="float" office:value="1489084" table:style-name="ce6">
            <text:p>1.489.084</text:p>
          </table:table-cell>
          <table:table-cell office:value-type="float" office:value="1498483" table:style-name="ce7">
            <text:p>1.498.483</text:p>
          </table:table-cell>
          <table:table-cell office:value-type="float" office:value="1506232" table:style-name="ce6">
            <text:p>1.506.232</text:p>
          </table:table-cell>
          <table:table-cell office:value-type="float" office:value="1516283" table:style-name="ce7">
            <text:p>1.516.283</text:p>
          </table:table-cell>
          <table:table-cell office:value-type="float" office:value="1526486" table:style-name="ce6">
            <text:p>1.526.486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BE24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Prov. Vlaams-Brabant</text:p>
          </table:table-cell>
          <table:table-cell office:value-type="float" office:value="1014704" table:style-name="ce6">
            <text:p>1.014.704</text:p>
          </table:table-cell>
          <table:table-cell office:value-type="float" office:value="1018403" table:style-name="ce7">
            <text:p>1.018.403</text:p>
          </table:table-cell>
          <table:table-cell office:value-type="float" office:value="1022821" table:style-name="ce6">
            <text:p>1.022.821</text:p>
          </table:table-cell>
          <table:table-cell office:value-type="float" office:value="1027839" table:style-name="ce7">
            <text:p>1.027.839</text:p>
          </table:table-cell>
          <table:table-cell office:value-type="float" office:value="1031904" table:style-name="ce6">
            <text:p>1.031.904</text:p>
          </table:table-cell>
          <table:table-cell office:value-type="float" office:value="1037786" table:style-name="ce7">
            <text:p>1.037.786</text:p>
          </table:table-cell>
          <table:table-cell office:value-type="float" office:value="1044133" table:style-name="ce6">
            <text:p>1.044.133</text:p>
          </table:table-cell>
          <table:table-cell office:value-type="float" office:value="1052467" table:style-name="ce7">
            <text:p>1.052.467</text:p>
          </table:table-cell>
          <table:table-cell office:value-type="float" office:value="1060232" table:style-name="ce6">
            <text:p>1.060.232</text:p>
          </table:table-cell>
          <table:table-cell office:value-type="float" office:value="1068838" table:style-name="ce7">
            <text:p>1.068.838</text:p>
          </table:table-cell>
          <table:table-cell office:value-type="float" office:value="1076924" table:style-name="ce6">
            <text:p>1.076.924</text:p>
          </table:table-cell>
          <table:table-cell office:value-type="float" office:value="1088692" table:style-name="ce7">
            <text:p>1.088.692</text:p>
          </table:table-cell>
          <table:table-cell office:value-type="float" office:value="1096284" table:style-name="ce6">
            <text:p>1.096.284</text:p>
          </table:table-cell>
          <table:table-cell office:value-type="float" office:value="1102907" table:style-name="ce7">
            <text:p>1.102.907</text:p>
          </table:table-cell>
          <table:table-cell office:value-type="float" office:value="1108408" table:style-name="ce6">
            <text:p>1.108.408</text:p>
          </table:table-cell>
          <table:table-cell office:value-type="float" office:value="1114590" table:style-name="ce7">
            <text:p>1.114.590</text:p>
          </table:table-cell>
          <table:table-cell office:value-type="float" office:value="1122600" table:style-name="ce6">
            <text:p>1.122.600</text:p>
          </table:table-cell>
          <table:table-cell office:value-type="float" office:value="1130644" table:style-name="ce7">
            <text:p>1.130.644</text:p>
          </table:table-cell>
          <table:table-cell office:value-type="float" office:value="1138546" table:style-name="ce6">
            <text:p>1.138.546</text:p>
          </table:table-cell>
          <table:table-cell office:value-type="float" office:value="1146643" table:style-name="ce7">
            <text:p>1.146.643</text:p>
          </table:table-cell>
          <table:table-cell office:value-type="float" office:value="1156470" table:style-name="ce6">
            <text:p>1.156.470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BE25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Prov. West-Vlaanderen</text:p>
          </table:table-cell>
          <table:table-cell office:value-type="float" office:value="1128774" table:style-name="ce6">
            <text:p>1.128.774</text:p>
          </table:table-cell>
          <table:table-cell office:value-type="float" office:value="1130040" table:style-name="ce7">
            <text:p>1.130.040</text:p>
          </table:table-cell>
          <table:table-cell office:value-type="float" office:value="1132275" table:style-name="ce6">
            <text:p>1.132.275</text:p>
          </table:table-cell>
          <table:table-cell office:value-type="float" office:value="1133931" table:style-name="ce7">
            <text:p>1.133.931</text:p>
          </table:table-cell>
          <table:table-cell office:value-type="float" office:value="1135802" table:style-name="ce6">
            <text:p>1.135.802</text:p>
          </table:table-cell>
          <table:table-cell office:value-type="float" office:value="1138503" table:style-name="ce7">
            <text:p>1.138.503</text:p>
          </table:table-cell>
          <table:table-cell office:value-type="float" office:value="1141866" table:style-name="ce6">
            <text:p>1.141.866</text:p>
          </table:table-cell>
          <table:table-cell office:value-type="float" office:value="1145878" table:style-name="ce7">
            <text:p>1.145.878</text:p>
          </table:table-cell>
          <table:table-cell office:value-type="float" office:value="1150487" table:style-name="ce6">
            <text:p>1.150.487</text:p>
          </table:table-cell>
          <table:table-cell office:value-type="float" office:value="1155290" table:style-name="ce7">
            <text:p>1.155.290</text:p>
          </table:table-cell>
          <table:table-cell office:value-type="float" office:value="1159366" table:style-name="ce6">
            <text:p>1.159.366</text:p>
          </table:table-cell>
          <table:table-cell office:value-type="float" office:value="1168002" table:style-name="ce7">
            <text:p>1.168.002</text:p>
          </table:table-cell>
          <table:table-cell office:value-type="float" office:value="1172795" table:style-name="ce6">
            <text:p>1.172.795</text:p>
          </table:table-cell>
          <table:table-cell office:value-type="float" office:value="1175903" table:style-name="ce7">
            <text:p>1.175.903</text:p>
          </table:table-cell>
          <table:table-cell office:value-type="float" office:value="1177935" table:style-name="ce6">
            <text:p>1.177.935</text:p>
          </table:table-cell>
          <table:table-cell office:value-type="float" office:value="1180957" table:style-name="ce7">
            <text:p>1.180.957</text:p>
          </table:table-cell>
          <table:table-cell office:value-type="float" office:value="1184418" table:style-name="ce6">
            <text:p>1.184.418</text:p>
          </table:table-cell>
          <table:table-cell office:value-type="float" office:value="1188407" table:style-name="ce7">
            <text:p>1.188.407</text:p>
          </table:table-cell>
          <table:table-cell office:value-type="float" office:value="1192254" table:style-name="ce6">
            <text:p>1.192.254</text:p>
          </table:table-cell>
          <table:table-cell office:value-type="float" office:value="1196995" table:style-name="ce7">
            <text:p>1.196.995</text:p>
          </table:table-cell>
          <table:table-cell office:value-type="float" office:value="1202352" table:style-name="ce6">
            <text:p>1.202.352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BE31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Prov. Brabant wallon</text:p>
          </table:table-cell>
          <table:table-cell office:value-type="float" office:value="349884" table:style-name="ce6">
            <text:p>349.884</text:p>
          </table:table-cell>
          <table:table-cell office:value-type="float" office:value="352018" table:style-name="ce7">
            <text:p>352.018</text:p>
          </table:table-cell>
          <table:table-cell office:value-type="float" office:value="355207" table:style-name="ce6">
            <text:p>355.207</text:p>
          </table:table-cell>
          <table:table-cell office:value-type="float" office:value="358012" table:style-name="ce7">
            <text:p>358.012</text:p>
          </table:table-cell>
          <table:table-cell office:value-type="float" office:value="360717" table:style-name="ce6">
            <text:p>360.717</text:p>
          </table:table-cell>
          <table:table-cell office:value-type="float" office:value="363776" table:style-name="ce7">
            <text:p>363.776</text:p>
          </table:table-cell>
          <table:table-cell office:value-type="float" office:value="366481" table:style-name="ce6">
            <text:p>366.481</text:p>
          </table:table-cell>
          <table:table-cell office:value-type="float" office:value="370460" table:style-name="ce7">
            <text:p>370.460</text:p>
          </table:table-cell>
          <table:table-cell office:value-type="float" office:value="373492" table:style-name="ce6">
            <text:p>373.492</text:p>
          </table:table-cell>
          <table:table-cell office:value-type="float" office:value="375645" table:style-name="ce7">
            <text:p>375.645</text:p>
          </table:table-cell>
          <table:table-cell office:value-type="float" office:value="379515" table:style-name="ce6">
            <text:p>379.515</text:p>
          </table:table-cell>
          <table:table-cell office:value-type="float" office:value="383648" table:style-name="ce7">
            <text:p>383.648</text:p>
          </table:table-cell>
          <table:table-cell office:value-type="float" office:value="386683" table:style-name="ce6">
            <text:p>386.683</text:p>
          </table:table-cell>
          <table:table-cell office:value-type="float" office:value="389308" table:style-name="ce7">
            <text:p>389.308</text:p>
          </table:table-cell>
          <table:table-cell office:value-type="float" office:value="391609" table:style-name="ce6">
            <text:p>391.609</text:p>
          </table:table-cell>
          <table:table-cell office:value-type="float" office:value="394344" table:style-name="ce7">
            <text:p>394.344</text:p>
          </table:table-cell>
          <table:table-cell office:value-type="float" office:value="397745" table:style-name="ce6">
            <text:p>397.745</text:p>
          </table:table-cell>
          <table:table-cell office:value-type="float" office:value="399735" table:style-name="ce7">
            <text:p>399.735</text:p>
          </table:table-cell>
          <table:table-cell office:value-type="float" office:value="401508" table:style-name="ce6">
            <text:p>401.508</text:p>
          </table:table-cell>
          <table:table-cell office:value-type="float" office:value="404270" table:style-name="ce7">
            <text:p>404.270</text:p>
          </table:table-cell>
          <table:table-cell office:value-type="float" office:value="406794" table:style-name="ce6">
            <text:p>406.794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BE32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Prov. Hainaut</text:p>
          </table:table-cell>
          <table:table-cell office:value-type="float" office:value="1279467" table:style-name="ce6">
            <text:p>1.279.467</text:p>
          </table:table-cell>
          <table:table-cell office:value-type="float" office:value="1279823" table:style-name="ce7">
            <text:p>1.279.823</text:p>
          </table:table-cell>
          <table:table-cell office:value-type="float" office:value="1281042" table:style-name="ce6">
            <text:p>1.281.042</text:p>
          </table:table-cell>
          <table:table-cell office:value-type="float" office:value="1281706" table:style-name="ce7">
            <text:p>1.281.706</text:p>
          </table:table-cell>
          <table:table-cell office:value-type="float" office:value="1283200" table:style-name="ce6">
            <text:p>1.283.200</text:p>
          </table:table-cell>
          <table:table-cell office:value-type="float" office:value="1286275" table:style-name="ce7">
            <text:p>1.286.275</text:p>
          </table:table-cell>
          <table:table-cell office:value-type="float" office:value="1290079" table:style-name="ce6">
            <text:p>1.290.079</text:p>
          </table:table-cell>
          <table:table-cell office:value-type="float" office:value="1294844" table:style-name="ce7">
            <text:p>1.294.844</text:p>
          </table:table-cell>
          <table:table-cell office:value-type="float" office:value="1300097" table:style-name="ce6">
            <text:p>1.300.097</text:p>
          </table:table-cell>
          <table:table-cell office:value-type="float" office:value="1304436" table:style-name="ce7">
            <text:p>1.304.436</text:p>
          </table:table-cell>
          <table:table-cell office:value-type="float" office:value="1309880" table:style-name="ce6">
            <text:p>1.309.880</text:p>
          </table:table-cell>
          <table:table-cell office:value-type="float" office:value="1319745" table:style-name="ce7">
            <text:p>1.319.745</text:p>
          </table:table-cell>
          <table:table-cell office:value-type="float" office:value="1325819" table:style-name="ce6">
            <text:p>1.325.819</text:p>
          </table:table-cell>
          <table:table-cell office:value-type="float" office:value="1331455" table:style-name="ce7">
            <text:p>1.331.455</text:p>
          </table:table-cell>
          <table:table-cell office:value-type="float" office:value="1334423" table:style-name="ce6">
            <text:p>1.334.423</text:p>
          </table:table-cell>
          <table:table-cell office:value-type="float" office:value="1337780" table:style-name="ce7">
            <text:p>1.337.780</text:p>
          </table:table-cell>
          <table:table-cell office:value-type="float" office:value="1341267" table:style-name="ce6">
            <text:p>1.341.267</text:p>
          </table:table-cell>
          <table:table-cell office:value-type="float" office:value="1342053" table:style-name="ce7">
            <text:p>1.342.053</text:p>
          </table:table-cell>
          <table:table-cell office:value-type="float" office:value="1343756" table:style-name="ce6">
            <text:p>1.343.756</text:p>
          </table:table-cell>
          <table:table-cell office:value-type="float" office:value="1346082" table:style-name="ce7">
            <text:p>1.346.082</text:p>
          </table:table-cell>
          <table:table-cell office:value-type="float" office:value="1350295" table:style-name="ce6">
            <text:p>1.350.295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BE33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Prov. Liège</text:p>
          </table:table-cell>
          <table:table-cell office:value-type="float" office:value="1019442" table:style-name="ce6">
            <text:p>1.019.442</text:p>
          </table:table-cell>
          <table:table-cell office:value-type="float" office:value="1020042" table:style-name="ce7">
            <text:p>1.020.042</text:p>
          </table:table-cell>
          <table:table-cell office:value-type="float" office:value="1024130" table:style-name="ce6">
            <text:p>1.024.130</text:p>
          </table:table-cell>
          <table:table-cell office:value-type="float" office:value="1025842" table:style-name="ce7">
            <text:p>1.025.842</text:p>
          </table:table-cell>
          <table:table-cell office:value-type="float" office:value="1029605" table:style-name="ce6">
            <text:p>1.029.605</text:p>
          </table:table-cell>
          <table:table-cell office:value-type="float" office:value="1034024" table:style-name="ce7">
            <text:p>1.034.024</text:p>
          </table:table-cell>
          <table:table-cell office:value-type="float" office:value="1040297" table:style-name="ce6">
            <text:p>1.040.297</text:p>
          </table:table-cell>
          <table:table-cell office:value-type="float" office:value="1047414" table:style-name="ce7">
            <text:p>1.047.414</text:p>
          </table:table-cell>
          <table:table-cell office:value-type="float" office:value="1053722" table:style-name="ce6">
            <text:p>1.053.722</text:p>
          </table:table-cell>
          <table:table-cell office:value-type="float" office:value="1060035" table:style-name="ce7">
            <text:p>1.060.035</text:p>
          </table:table-cell>
          <table:table-cell office:value-type="float" office:value="1067685" table:style-name="ce6">
            <text:p>1.067.685</text:p>
          </table:table-cell>
          <table:table-cell office:value-type="float" office:value="1082136" table:style-name="ce7">
            <text:p>1.082.136</text:p>
          </table:table-cell>
          <table:table-cell office:value-type="float" office:value="1088074" table:style-name="ce6">
            <text:p>1.088.074</text:p>
          </table:table-cell>
          <table:table-cell office:value-type="float" office:value="1093191" table:style-name="ce7">
            <text:p>1.093.191</text:p>
          </table:table-cell>
          <table:table-cell office:value-type="float" office:value="1095661" table:style-name="ce6">
            <text:p>1.095.661</text:p>
          </table:table-cell>
          <table:table-cell office:value-type="float" office:value="1098903" table:style-name="ce7">
            <text:p>1.098.903</text:p>
          </table:table-cell>
          <table:table-cell office:value-type="float" office:value="1103490" table:style-name="ce6">
            <text:p>1.103.490</text:p>
          </table:table-cell>
          <table:table-cell office:value-type="float" office:value="1106039" table:style-name="ce7">
            <text:p>1.106.039</text:p>
          </table:table-cell>
          <table:table-cell office:value-type="float" office:value="1108371" table:style-name="ce6">
            <text:p>1.108.371</text:p>
          </table:table-cell>
          <table:table-cell office:value-type="float" office:value="1110068" table:style-name="ce7">
            <text:p>1.110.068</text:p>
          </table:table-cell>
          <table:table-cell office:value-type="float" office:value="1113943" table:style-name="ce6">
            <text:p>1.113.943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BE34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Prov. Luxembourg (BE)</text:p>
          </table:table-cell>
          <table:table-cell office:value-type="float" office:value="246820" table:style-name="ce6">
            <text:p>246.820</text:p>
          </table:table-cell>
          <table:table-cell office:value-type="float" office:value="248750" table:style-name="ce7">
            <text:p>248.750</text:p>
          </table:table-cell>
          <table:table-cell office:value-type="float" office:value="250406" table:style-name="ce6">
            <text:p>250.406</text:p>
          </table:table-cell>
          <table:table-cell office:value-type="float" office:value="252295" table:style-name="ce7">
            <text:p>252.295</text:p>
          </table:table-cell>
          <table:table-cell office:value-type="float" office:value="254120" table:style-name="ce6">
            <text:p>254.120</text:p>
          </table:table-cell>
          <table:table-cell office:value-type="float" office:value="256004" table:style-name="ce7">
            <text:p>256.004</text:p>
          </table:table-cell>
          <table:table-cell office:value-type="float" office:value="258547" table:style-name="ce6">
            <text:p>258.547</text:p>
          </table:table-cell>
          <table:table-cell office:value-type="float" office:value="261178" table:style-name="ce7">
            <text:p>261.178</text:p>
          </table:table-cell>
          <table:table-cell office:value-type="float" office:value="264084" table:style-name="ce6">
            <text:p>264.084</text:p>
          </table:table-cell>
          <table:table-cell office:value-type="float" office:value="266950" table:style-name="ce7">
            <text:p>266.950</text:p>
          </table:table-cell>
          <table:table-cell office:value-type="float" office:value="269023" table:style-name="ce6">
            <text:p>269.023</text:p>
          </table:table-cell>
          <table:table-cell office:value-type="float" office:value="273205" table:style-name="ce7">
            <text:p>273.205</text:p>
          </table:table-cell>
          <table:table-cell office:value-type="float" office:value="275713" table:style-name="ce6">
            <text:p>275.713</text:p>
          </table:table-cell>
          <table:table-cell office:value-type="float" office:value="277690" table:style-name="ce7">
            <text:p>277.690</text:p>
          </table:table-cell>
          <table:table-cell office:value-type="float" office:value="278219" table:style-name="ce6">
            <text:p>278.219</text:p>
          </table:table-cell>
          <table:table-cell office:value-type="float" office:value="280261" table:style-name="ce7">
            <text:p>280.261</text:p>
          </table:table-cell>
          <table:table-cell office:value-type="float" office:value="283257" table:style-name="ce6">
            <text:p>283.257</text:p>
          </table:table-cell>
          <table:table-cell office:value-type="float" office:value="284617" table:style-name="ce7">
            <text:p>284.617</text:p>
          </table:table-cell>
          <table:table-cell office:value-type="float" office:value="285010" table:style-name="ce6">
            <text:p>285.010</text:p>
          </table:table-cell>
          <table:table-cell office:value-type="float" office:value="286685" table:style-name="ce7">
            <text:p>286.685</text:p>
          </table:table-cell>
          <table:table-cell office:value-type="float" office:value="289606" table:style-name="ce6">
            <text:p>289.606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BE35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Prov. Namur</text:p>
          </table:table-cell>
          <table:table-cell office:value-type="float" office:value="443903" table:style-name="ce6">
            <text:p>443.903</text:p>
          </table:table-cell>
          <table:table-cell office:value-type="float" office:value="445824" table:style-name="ce7">
            <text:p>445.824</text:p>
          </table:table-cell>
          <table:table-cell office:value-type="float" office:value="447775" table:style-name="ce6">
            <text:p>447.775</text:p>
          </table:table-cell>
          <table:table-cell office:value-type="float" office:value="450395" table:style-name="ce7">
            <text:p>450.395</text:p>
          </table:table-cell>
          <table:table-cell office:value-type="float" office:value="452856" table:style-name="ce6">
            <text:p>452.856</text:p>
          </table:table-cell>
          <table:table-cell office:value-type="float" office:value="455863" table:style-name="ce7">
            <text:p>455.863</text:p>
          </table:table-cell>
          <table:table-cell office:value-type="float" office:value="458574" table:style-name="ce6">
            <text:p>458.574</text:p>
          </table:table-cell>
          <table:table-cell office:value-type="float" office:value="461983" table:style-name="ce7">
            <text:p>461.983</text:p>
          </table:table-cell>
          <table:table-cell office:value-type="float" office:value="465380" table:style-name="ce6">
            <text:p>465.380</text:p>
          </table:table-cell>
          <table:table-cell office:value-type="float" office:value="468605" table:style-name="ce7">
            <text:p>468.605</text:p>
          </table:table-cell>
          <table:table-cell office:value-type="float" office:value="472281" table:style-name="ce6">
            <text:p>472.281</text:p>
          </table:table-cell>
          <table:table-cell office:value-type="float" office:value="479386" table:style-name="ce7">
            <text:p>479.386</text:p>
          </table:table-cell>
          <table:table-cell office:value-type="float" office:value="482728" table:style-name="ce6">
            <text:p>482.728</text:p>
          </table:table-cell>
          <table:table-cell office:value-type="float" office:value="484880" table:style-name="ce7">
            <text:p>484.880</text:p>
          </table:table-cell>
          <table:table-cell office:value-type="float" office:value="486230" table:style-name="ce6">
            <text:p>486.230</text:p>
          </table:table-cell>
          <table:table-cell office:value-type="float" office:value="488876" table:style-name="ce7">
            <text:p>488.876</text:p>
          </table:table-cell>
          <table:table-cell office:value-type="float" office:value="492074" table:style-name="ce6">
            <text:p>492.074</text:p>
          </table:table-cell>
          <table:table-cell office:value-type="float" office:value="494127" table:style-name="ce7">
            <text:p>494.127</text:p>
          </table:table-cell>
          <table:table-cell office:value-type="float" office:value="495158" table:style-name="ce6">
            <text:p>495.158</text:p>
          </table:table-cell>
          <table:table-cell office:value-type="float" office:value="496891" table:style-name="ce7">
            <text:p>496.891</text:p>
          </table:table-cell>
          <table:table-cell office:value-type="float" office:value="499433" table:style-name="ce6">
            <text:p>499.433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BG31</text:p>
          </table:table-cell>
          <table:table-cell office:value-type="string" table:style-name="ce5">
            <text:p>Bulgaria</text:p>
          </table:table-cell>
          <table:table-cell office:value-type="string" table:style-name="ce5">
            <text:p>Severozapaden</text:p>
          </table:table-cell>
          <table:table-cell office:value-type="float" office:value="1081257" table:style-name="ce6">
            <text:p>1.081.257</text:p>
          </table:table-cell>
          <table:table-cell office:value-type="float" office:value="1067180" table:style-name="ce7">
            <text:p>1.067.180</text:p>
          </table:table-cell>
          <table:table-cell office:value-type="float" office:value="1015303" table:style-name="ce6">
            <text:p>1.015.303</text:p>
          </table:table-cell>
          <table:table-cell office:value-type="float" office:value="993778" table:style-name="ce7">
            <text:p>993.778</text:p>
          </table:table-cell>
          <table:table-cell office:value-type="float" office:value="973553" table:style-name="ce6">
            <text:p>973.553</text:p>
          </table:table-cell>
          <table:table-cell office:value-type="float" office:value="954395" table:style-name="ce7">
            <text:p>954.395</text:p>
          </table:table-cell>
          <table:table-cell office:value-type="float" office:value="934755" table:style-name="ce6">
            <text:p>934.755</text:p>
          </table:table-cell>
          <table:table-cell office:value-type="float" office:value="916308" table:style-name="ce7">
            <text:p>916.308</text:p>
          </table:table-cell>
          <table:table-cell office:value-type="float" office:value="898371" table:style-name="ce6">
            <text:p>898.371</text:p>
          </table:table-cell>
          <table:table-cell office:value-type="float" office:value="881573" table:style-name="ce7">
            <text:p>881.573</text:p>
          </table:table-cell>
          <table:table-cell office:value-type="float" office:value="865332" table:style-name="ce6">
            <text:p>865.332</text:p>
          </table:table-cell>
          <table:table-cell office:value-type="float" office:value="848230" table:style-name="ce7">
            <text:p>848.230</text:p>
          </table:table-cell>
          <table:table-cell office:value-type="float" office:value="836601" table:style-name="ce6">
            <text:p>836.601</text:p>
          </table:table-cell>
          <table:table-cell office:value-type="float" office:value="823469" table:style-name="ce7">
            <text:p>823.469</text:p>
          </table:table-cell>
          <table:table-cell office:value-type="float" office:value="810401" table:style-name="ce6">
            <text:p>810.401</text:p>
          </table:table-cell>
          <table:table-cell office:value-type="float" office:value="797142" table:style-name="ce7">
            <text:p>797.142</text:p>
          </table:table-cell>
          <table:table-cell office:value-type="float" office:value="783909" table:style-name="ce6">
            <text:p>783.909</text:p>
          </table:table-cell>
          <table:table-cell office:value-type="float" office:value="769623" table:style-name="ce7">
            <text:p>769.623</text:p>
          </table:table-cell>
          <table:table-cell office:value-type="float" office:value="755956" table:style-name="ce6">
            <text:p>755.956</text:p>
          </table:table-cell>
          <table:table-cell office:value-type="float" office:value="742304" table:style-name="ce7">
            <text:p>742.304</text:p>
          </table:table-cell>
          <table:table-cell office:value-type="float" office:value="728157" table:style-name="ce6">
            <text:p>728.157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BG32</text:p>
          </table:table-cell>
          <table:table-cell office:value-type="string" table:style-name="ce5">
            <text:p>Bulgaria</text:p>
          </table:table-cell>
          <table:table-cell office:value-type="string" table:style-name="ce5">
            <text:p>Severen tsentralen</text:p>
          </table:table-cell>
          <table:table-cell office:value-type="float" office:value="1047670" table:style-name="ce6">
            <text:p>1.047.670</text:p>
          </table:table-cell>
          <table:table-cell office:value-type="float" office:value="1040117" table:style-name="ce7">
            <text:p>1.040.117</text:p>
          </table:table-cell>
          <table:table-cell office:value-type="float" office:value="982500" table:style-name="ce6">
            <text:p>982.500</text:p>
          </table:table-cell>
          <table:table-cell office:value-type="float" office:value="966969" table:style-name="ce7">
            <text:p>966.969</text:p>
          </table:table-cell>
          <table:table-cell office:value-type="float" office:value="952025" table:style-name="ce6">
            <text:p>952.025</text:p>
          </table:table-cell>
          <table:table-cell office:value-type="float" office:value="938073" table:style-name="ce7">
            <text:p>938.073</text:p>
          </table:table-cell>
          <table:table-cell office:value-type="float" office:value="923643" table:style-name="ce6">
            <text:p>923.643</text:p>
          </table:table-cell>
          <table:table-cell office:value-type="float" office:value="909962" table:style-name="ce7">
            <text:p>909.962</text:p>
          </table:table-cell>
          <table:table-cell office:value-type="float" office:value="897075" table:style-name="ce6">
            <text:p>897.075</text:p>
          </table:table-cell>
          <table:table-cell office:value-type="float" office:value="884857" table:style-name="ce7">
            <text:p>884.857</text:p>
          </table:table-cell>
          <table:table-cell office:value-type="float" office:value="873801" table:style-name="ce6">
            <text:p>873.801</text:p>
          </table:table-cell>
          <table:table-cell office:value-type="float" office:value="862120" table:style-name="ce7">
            <text:p>862.120</text:p>
          </table:table-cell>
          <table:table-cell office:value-type="float" office:value="853468" table:style-name="ce6">
            <text:p>853.468</text:p>
          </table:table-cell>
          <table:table-cell office:value-type="float" office:value="844511" table:style-name="ce7">
            <text:p>844.511</text:p>
          </table:table-cell>
          <table:table-cell office:value-type="float" office:value="835813" table:style-name="ce6">
            <text:p>835.813</text:p>
          </table:table-cell>
          <table:table-cell office:value-type="float" office:value="825536" table:style-name="ce7">
            <text:p>825.536</text:p>
          </table:table-cell>
          <table:table-cell office:value-type="float" office:value="815441" table:style-name="ce6">
            <text:p>815.441</text:p>
          </table:table-cell>
          <table:table-cell office:value-type="float" office:value="805441" table:style-name="ce7">
            <text:p>805.441</text:p>
          </table:table-cell>
          <table:table-cell office:value-type="float" office:value="794998" table:style-name="ce6">
            <text:p>794.998</text:p>
          </table:table-cell>
          <table:table-cell office:value-type="float" office:value="784168" table:style-name="ce7">
            <text:p>784.168</text:p>
          </table:table-cell>
          <table:table-cell office:value-type="float" office:value="773450" table:style-name="ce6">
            <text:p>773.450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BG33</text:p>
          </table:table-cell>
          <table:table-cell office:value-type="string" table:style-name="ce5">
            <text:p>Bulgaria</text:p>
          </table:table-cell>
          <table:table-cell office:value-type="string" table:style-name="ce5">
            <text:p>Severoiztochen</text:p>
          </table:table-cell>
          <table:table-cell office:value-type="float" office:value="1026019" table:style-name="ce6">
            <text:p>1.026.019</text:p>
          </table:table-cell>
          <table:table-cell office:value-type="float" office:value="1017848" table:style-name="ce7">
            <text:p>1.017.848</text:p>
          </table:table-cell>
          <table:table-cell office:value-type="float" office:value="1013873" table:style-name="ce6">
            <text:p>1.013.873</text:p>
          </table:table-cell>
          <table:table-cell office:value-type="float" office:value="1007579" table:style-name="ce7">
            <text:p>1.007.579</text:p>
          </table:table-cell>
          <table:table-cell office:value-type="float" office:value="1001647" table:style-name="ce6">
            <text:p>1.001.647</text:p>
          </table:table-cell>
          <table:table-cell office:value-type="float" office:value="996533" table:style-name="ce7">
            <text:p>996.533</text:p>
          </table:table-cell>
          <table:table-cell office:value-type="float" office:value="991217" table:style-name="ce6">
            <text:p>991.217</text:p>
          </table:table-cell>
          <table:table-cell office:value-type="float" office:value="986125" table:style-name="ce7">
            <text:p>986.125</text:p>
          </table:table-cell>
          <table:table-cell office:value-type="float" office:value="981143" table:style-name="ce6">
            <text:p>981.143</text:p>
          </table:table-cell>
          <table:table-cell office:value-type="float" office:value="976062" table:style-name="ce7">
            <text:p>976.062</text:p>
          </table:table-cell>
          <table:table-cell office:value-type="float" office:value="971932" table:style-name="ce6">
            <text:p>971.932</text:p>
          </table:table-cell>
          <table:table-cell office:value-type="float" office:value="966328" table:style-name="ce7">
            <text:p>966.328</text:p>
          </table:table-cell>
          <table:table-cell office:value-type="float" office:value="961965" table:style-name="ce6">
            <text:p>961.965</text:p>
          </table:table-cell>
          <table:table-cell office:value-type="float" office:value="957460" table:style-name="ce7">
            <text:p>957.460</text:p>
          </table:table-cell>
          <table:table-cell office:value-type="float" office:value="954536" table:style-name="ce6">
            <text:p>954.536</text:p>
          </table:table-cell>
          <table:table-cell office:value-type="float" office:value="949957" table:style-name="ce7">
            <text:p>949.957</text:p>
          </table:table-cell>
          <table:table-cell office:value-type="float" office:value="944458" table:style-name="ce6">
            <text:p>944.458</text:p>
          </table:table-cell>
          <table:table-cell office:value-type="float" office:value="939262" table:style-name="ce7">
            <text:p>939.262</text:p>
          </table:table-cell>
          <table:table-cell office:value-type="float" office:value="933705" table:style-name="ce6">
            <text:p>933.705</text:p>
          </table:table-cell>
          <table:table-cell office:value-type="float" office:value="929035" table:style-name="ce7">
            <text:p>929.035</text:p>
          </table:table-cell>
          <table:table-cell office:value-type="float" office:value="924870" table:style-name="ce6">
            <text:p>924.870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BG34</text:p>
          </table:table-cell>
          <table:table-cell office:value-type="string" table:style-name="ce5">
            <text:p>Bulgaria</text:p>
          </table:table-cell>
          <table:table-cell office:value-type="string" table:style-name="ce5">
            <text:p>Yugoiztochen</text:p>
          </table:table-cell>
          <table:table-cell office:value-type="float" office:value="1209686" table:style-name="ce6">
            <text:p>1.209.686</text:p>
          </table:table-cell>
          <table:table-cell office:value-type="float" office:value="1203369" table:style-name="ce7">
            <text:p>1.203.369</text:p>
          </table:table-cell>
          <table:table-cell office:value-type="float" office:value="1157711" table:style-name="ce6">
            <text:p>1.157.711</text:p>
          </table:table-cell>
          <table:table-cell office:value-type="float" office:value="1147097" table:style-name="ce7">
            <text:p>1.147.097</text:p>
          </table:table-cell>
          <table:table-cell office:value-type="float" office:value="1137028" table:style-name="ce6">
            <text:p>1.137.028</text:p>
          </table:table-cell>
          <table:table-cell office:value-type="float" office:value="1128102" table:style-name="ce7">
            <text:p>1.128.102</text:p>
          </table:table-cell>
          <table:table-cell office:value-type="float" office:value="1119050" table:style-name="ce6">
            <text:p>1.119.050</text:p>
          </table:table-cell>
          <table:table-cell office:value-type="float" office:value="1110344" table:style-name="ce7">
            <text:p>1.110.344</text:p>
          </table:table-cell>
          <table:table-cell office:value-type="float" office:value="1102099" table:style-name="ce6">
            <text:p>1.102.099</text:p>
          </table:table-cell>
          <table:table-cell office:value-type="float" office:value="1094253" table:style-name="ce7">
            <text:p>1.094.253</text:p>
          </table:table-cell>
          <table:table-cell office:value-type="float" office:value="1087181" table:style-name="ce6">
            <text:p>1.087.181</text:p>
          </table:table-cell>
          <table:table-cell office:value-type="float" office:value="1078597" table:style-name="ce7">
            <text:p>1.078.597</text:p>
          </table:table-cell>
          <table:table-cell office:value-type="float" office:value="1072850" table:style-name="ce6">
            <text:p>1.072.850</text:p>
          </table:table-cell>
          <table:table-cell office:value-type="float" office:value="1067981" table:style-name="ce7">
            <text:p>1.067.981</text:p>
          </table:table-cell>
          <table:table-cell office:value-type="float" office:value="1063690" table:style-name="ce6">
            <text:p>1.063.690</text:p>
          </table:table-cell>
          <table:table-cell office:value-type="float" office:value="1058515" table:style-name="ce7">
            <text:p>1.058.515</text:p>
          </table:table-cell>
          <table:table-cell office:value-type="float" office:value="1052575" table:style-name="ce6">
            <text:p>1.052.575</text:p>
          </table:table-cell>
          <table:table-cell office:value-type="float" office:value="1046125" table:style-name="ce7">
            <text:p>1.046.125</text:p>
          </table:table-cell>
          <table:table-cell office:value-type="float" office:value="1039549" table:style-name="ce6">
            <text:p>1.039.549</text:p>
          </table:table-cell>
          <table:table-cell office:value-type="float" office:value="1032079" table:style-name="ce7">
            <text:p>1.032.079</text:p>
          </table:table-cell>
          <table:table-cell office:value-type="float" office:value="1024115" table:style-name="ce6">
            <text:p>1.024.115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BG41</text:p>
          </table:table-cell>
          <table:table-cell office:value-type="string" table:style-name="ce5">
            <text:p>Bulgaria</text:p>
          </table:table-cell>
          <table:table-cell office:value-type="string" table:style-name="ce5">
            <text:p>Yugozapaden</text:p>
          </table:table-cell>
          <table:table-cell office:value-type="float" office:value="2142700" table:style-name="ce6">
            <text:p>2.142.700</text:p>
          </table:table-cell>
          <table:table-cell office:value-type="float" office:value="2143110" table:style-name="ce7">
            <text:p>2.143.110</text:p>
          </table:table-cell>
          <table:table-cell office:value-type="float" office:value="2107264" table:style-name="ce6">
            <text:p>2.107.264</text:p>
          </table:table-cell>
          <table:table-cell office:value-type="float" office:value="2113323" table:style-name="ce7">
            <text:p>2.113.323</text:p>
          </table:table-cell>
          <table:table-cell office:value-type="float" office:value="2118410" table:style-name="ce6">
            <text:p>2.118.410</text:p>
          </table:table-cell>
          <table:table-cell office:value-type="float" office:value="2122105" table:style-name="ce7">
            <text:p>2.122.105</text:p>
          </table:table-cell>
          <table:table-cell office:value-type="float" office:value="2124449" table:style-name="ce6">
            <text:p>2.124.449</text:p>
          </table:table-cell>
          <table:table-cell office:value-type="float" office:value="2126182" table:style-name="ce7">
            <text:p>2.126.182</text:p>
          </table:table-cell>
          <table:table-cell office:value-type="float" office:value="2127498" table:style-name="ce6">
            <text:p>2.127.498</text:p>
          </table:table-cell>
          <table:table-cell office:value-type="float" office:value="2129855" table:style-name="ce7">
            <text:p>2.129.855</text:p>
          </table:table-cell>
          <table:table-cell office:value-type="float" office:value="2132634" table:style-name="ce6">
            <text:p>2.132.634</text:p>
          </table:table-cell>
          <table:table-cell office:value-type="float" office:value="2133731" table:style-name="ce7">
            <text:p>2.133.731</text:p>
          </table:table-cell>
          <table:table-cell office:value-type="float" office:value="2131233" table:style-name="ce6">
            <text:p>2.131.233</text:p>
          </table:table-cell>
          <table:table-cell office:value-type="float" office:value="2128783" table:style-name="ce7">
            <text:p>2.128.783</text:p>
          </table:table-cell>
          <table:table-cell office:value-type="float" office:value="2127618" table:style-name="ce6">
            <text:p>2.127.618</text:p>
          </table:table-cell>
          <table:table-cell office:value-type="float" office:value="2125212" table:style-name="ce7">
            <text:p>2.125.212</text:p>
          </table:table-cell>
          <table:table-cell office:value-type="float" office:value="2121185" table:style-name="ce6">
            <text:p>2.121.185</text:p>
          </table:table-cell>
          <table:table-cell office:value-type="float" office:value="2115344" table:style-name="ce7">
            <text:p>2.115.344</text:p>
          </table:table-cell>
          <table:table-cell office:value-type="float" office:value="2108394" table:style-name="ce6">
            <text:p>2.108.394</text:p>
          </table:table-cell>
          <table:table-cell office:value-type="float" office:value="2102205" table:style-name="ce7">
            <text:p>2.102.205</text:p>
          </table:table-cell>
          <table:table-cell office:value-type="float" office:value="2094260" table:style-name="ce6">
            <text:p>2.094.260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BG42</text:p>
          </table:table-cell>
          <table:table-cell office:value-type="string" table:style-name="ce5">
            <text:p>Bulgaria</text:p>
          </table:table-cell>
          <table:table-cell office:value-type="string" table:style-name="ce5">
            <text:p>Yuzhen tsentralen</text:p>
          </table:table-cell>
          <table:table-cell office:value-type="float" office:value="1683544" table:style-name="ce6">
            <text:p>1.683.544</text:p>
          </table:table-cell>
          <table:table-cell office:value-type="float" office:value="1677844" table:style-name="ce7">
            <text:p>1.677.844</text:p>
          </table:table-cell>
          <table:table-cell office:value-type="float" office:value="1592164" table:style-name="ce6">
            <text:p>1.592.164</text:p>
          </table:table-cell>
          <table:table-cell office:value-type="float" office:value="1576760" table:style-name="ce7">
            <text:p>1.576.760</text:p>
          </table:table-cell>
          <table:table-cell office:value-type="float" office:value="1562484" table:style-name="ce6">
            <text:p>1.562.484</text:p>
          </table:table-cell>
          <table:table-cell office:value-type="float" office:value="1549365" table:style-name="ce7">
            <text:p>1.549.365</text:p>
          </table:table-cell>
          <table:table-cell office:value-type="float" office:value="1536257" table:style-name="ce6">
            <text:p>1.536.257</text:p>
          </table:table-cell>
          <table:table-cell office:value-type="float" office:value="1523752" table:style-name="ce7">
            <text:p>1.523.752</text:p>
          </table:table-cell>
          <table:table-cell office:value-type="float" office:value="1511816" table:style-name="ce6">
            <text:p>1.511.816</text:p>
          </table:table-cell>
          <table:table-cell office:value-type="float" office:value="1500519" table:style-name="ce7">
            <text:p>1.500.519</text:p>
          </table:table-cell>
          <table:table-cell office:value-type="float" office:value="1490886" table:style-name="ce6">
            <text:p>1.490.886</text:p>
          </table:table-cell>
          <table:table-cell office:value-type="float" office:value="1480425" table:style-name="ce7">
            <text:p>1.480.425</text:p>
          </table:table-cell>
          <table:table-cell office:value-type="float" office:value="1471107" table:style-name="ce6">
            <text:p>1.471.107</text:p>
          </table:table-cell>
          <table:table-cell office:value-type="float" office:value="1462348" table:style-name="ce7">
            <text:p>1.462.348</text:p>
          </table:table-cell>
          <table:table-cell office:value-type="float" office:value="1453619" table:style-name="ce6">
            <text:p>1.453.619</text:p>
          </table:table-cell>
          <table:table-cell office:value-type="float" office:value="1445836" table:style-name="ce7">
            <text:p>1.445.836</text:p>
          </table:table-cell>
          <table:table-cell office:value-type="float" office:value="1436216" table:style-name="ce6">
            <text:p>1.436.216</text:p>
          </table:table-cell>
          <table:table-cell office:value-type="float" office:value="1426064" table:style-name="ce7">
            <text:p>1.426.064</text:p>
          </table:table-cell>
          <table:table-cell office:value-type="float" office:value="1417432" table:style-name="ce6">
            <text:p>1.417.432</text:p>
          </table:table-cell>
          <table:table-cell office:value-type="float" office:value="1410248" table:style-name="ce7">
            <text:p>1.410.248</text:p>
          </table:table-cell>
          <table:table-cell office:value-type="float" office:value="1406630" table:style-name="ce6">
            <text:p>1.406.630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CZ01</text:p>
          </table:table-cell>
          <table:table-cell office:value-type="string" table:style-name="ce5">
            <text:p>Czechia</text:p>
          </table:table-cell>
          <table:table-cell office:value-type="string" table:style-name="ce5">
            <text:p>Praha</text:p>
          </table:table-cell>
          <table:table-cell office:value-type="float" office:value="1186855" table:style-name="ce6">
            <text:p>1.186.855</text:p>
          </table:table-cell>
          <table:table-cell office:value-type="float" office:value="1170476" table:style-name="ce7">
            <text:p>1.170.476</text:p>
          </table:table-cell>
          <table:table-cell office:value-type="float" office:value="1157876" table:style-name="ce6">
            <text:p>1.157.876</text:p>
          </table:table-cell>
          <table:table-cell office:value-type="float" office:value="1157443" table:style-name="ce7">
            <text:p>1.157.443</text:p>
          </table:table-cell>
          <table:table-cell office:value-type="float" office:value="1158738" table:style-name="ce6">
            <text:p>1.158.738</text:p>
          </table:table-cell>
          <table:table-cell office:value-type="float" office:value="1161334" table:style-name="ce7">
            <text:p>1.161.334</text:p>
          </table:table-cell>
          <table:table-cell office:value-type="float" office:value="1169892" table:style-name="ce6">
            <text:p>1.169.892</text:p>
          </table:table-cell>
          <table:table-cell office:value-type="float" office:value="1173933" table:style-name="ce7">
            <text:p>1.173.933</text:p>
          </table:table-cell>
          <table:table-cell office:value-type="float" office:value="1195521" table:style-name="ce6">
            <text:p>1.195.521</text:p>
          </table:table-cell>
          <table:table-cell office:value-type="float" office:value="1214300" table:style-name="ce7">
            <text:p>1.214.300</text:p>
          </table:table-cell>
          <table:table-cell office:value-type="float" office:value="1227932" table:style-name="ce6">
            <text:p>1.227.932</text:p>
          </table:table-cell>
          <table:table-cell office:value-type="float" office:value="1234037" table:style-name="ce7">
            <text:p>1.234.037</text:p>
          </table:table-cell>
          <table:table-cell office:value-type="float" office:value="1241664" table:style-name="ce6">
            <text:p>1.241.664</text:p>
          </table:table-cell>
          <table:table-cell office:value-type="float" office:value="1246780" table:style-name="ce7">
            <text:p>1.246.780</text:p>
          </table:table-cell>
          <table:table-cell office:value-type="float" office:value="1243201" table:style-name="ce6">
            <text:p>1.243.201</text:p>
          </table:table-cell>
          <table:table-cell office:value-type="float" office:value="1259079" table:style-name="ce7">
            <text:p>1.259.079</text:p>
          </table:table-cell>
          <table:table-cell office:value-type="float" office:value="1267449" table:style-name="ce6">
            <text:p>1.267.449</text:p>
          </table:table-cell>
          <table:table-cell office:value-type="float" office:value="1280508" table:style-name="ce7">
            <text:p>1.280.508</text:p>
          </table:table-cell>
          <table:table-cell office:value-type="float" office:value="1294513" table:style-name="ce6">
            <text:p>1.294.513</text:p>
          </table:table-cell>
          <table:table-cell office:value-type="float" office:value="1308632" table:style-name="ce7">
            <text:p>1.308.632</text:p>
          </table:table-cell>
          <table:table-cell office:value-type="float" office:value="1324277" table:style-name="ce6">
            <text:p>1.324.277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CZ02</text:p>
          </table:table-cell>
          <table:table-cell office:value-type="string" table:style-name="ce5">
            <text:p>Czechia</text:p>
          </table:table-cell>
          <table:table-cell office:value-type="string" table:style-name="ce5">
            <text:p>Strední Cechy</text:p>
          </table:table-cell>
          <table:table-cell office:value-type="float" office:value="1111354" table:style-name="ce6">
            <text:p>1.111.354</text:p>
          </table:table-cell>
          <table:table-cell office:value-type="float" office:value="1121591" table:style-name="ce7">
            <text:p>1.121.591</text:p>
          </table:table-cell>
          <table:table-cell office:value-type="float" office:value="1123895" table:style-name="ce6">
            <text:p>1.123.895</text:p>
          </table:table-cell>
          <table:table-cell office:value-type="float" office:value="1128603" table:style-name="ce7">
            <text:p>1.128.603</text:p>
          </table:table-cell>
          <table:table-cell office:value-type="float" office:value="1135690" table:style-name="ce6">
            <text:p>1.135.690</text:p>
          </table:table-cell>
          <table:table-cell office:value-type="float" office:value="1143925" table:style-name="ce7">
            <text:p>1.143.925</text:p>
          </table:table-cell>
          <table:table-cell office:value-type="float" office:value="1157881" table:style-name="ce6">
            <text:p>1.157.881</text:p>
          </table:table-cell>
          <table:table-cell office:value-type="float" office:value="1174964" table:style-name="ce7">
            <text:p>1.174.964</text:p>
          </table:table-cell>
          <table:table-cell office:value-type="float" office:value="1201524" table:style-name="ce6">
            <text:p>1.201.524</text:p>
          </table:table-cell>
          <table:table-cell office:value-type="float" office:value="1230405" table:style-name="ce7">
            <text:p>1.230.405</text:p>
          </table:table-cell>
          <table:table-cell office:value-type="float" office:value="1247330" table:style-name="ce6">
            <text:p>1.247.330</text:p>
          </table:table-cell>
          <table:table-cell office:value-type="float" office:value="1264986" table:style-name="ce7">
            <text:p>1.264.986</text:p>
          </table:table-cell>
          <table:table-cell office:value-type="float" office:value="1279345" table:style-name="ce6">
            <text:p>1.279.345</text:p>
          </table:table-cell>
          <table:table-cell office:value-type="float" office:value="1291816" table:style-name="ce7">
            <text:p>1.291.816</text:p>
          </table:table-cell>
          <table:table-cell office:value-type="float" office:value="1302336" table:style-name="ce6">
            <text:p>1.302.336</text:p>
          </table:table-cell>
          <table:table-cell office:value-type="float" office:value="1315299" table:style-name="ce7">
            <text:p>1.315.299</text:p>
          </table:table-cell>
          <table:table-cell office:value-type="float" office:value="1326876" table:style-name="ce6">
            <text:p>1.326.876</text:p>
          </table:table-cell>
          <table:table-cell office:value-type="float" office:value="1338982" table:style-name="ce7">
            <text:p>1.338.982</text:p>
          </table:table-cell>
          <table:table-cell office:value-type="float" office:value="1352795" table:style-name="ce6">
            <text:p>1.352.795</text:p>
          </table:table-cell>
          <table:table-cell office:value-type="float" office:value="1369332" table:style-name="ce7">
            <text:p>1.369.332</text:p>
          </table:table-cell>
          <table:table-cell office:value-type="float" office:value="1385141" table:style-name="ce6">
            <text:p>1.385.141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CZ03</text:p>
          </table:table-cell>
          <table:table-cell office:value-type="string" table:style-name="ce5">
            <text:p>Czechia</text:p>
          </table:table-cell>
          <table:table-cell office:value-type="string" table:style-name="ce5">
            <text:p>Jihozápad</text:p>
          </table:table-cell>
          <table:table-cell office:value-type="float" office:value="1177982" table:style-name="ce6">
            <text:p>1.177.982</text:p>
          </table:table-cell>
          <table:table-cell office:value-type="float" office:value="1176097" table:style-name="ce7">
            <text:p>1.176.097</text:p>
          </table:table-cell>
          <table:table-cell office:value-type="float" office:value="1173715" table:style-name="ce6">
            <text:p>1.173.715</text:p>
          </table:table-cell>
          <table:table-cell office:value-type="float" office:value="1173537" table:style-name="ce7">
            <text:p>1.173.537</text:p>
          </table:table-cell>
          <table:table-cell office:value-type="float" office:value="1174257" table:style-name="ce6">
            <text:p>1.174.257</text:p>
          </table:table-cell>
          <table:table-cell office:value-type="float" office:value="1173457" table:style-name="ce7">
            <text:p>1.173.457</text:p>
          </table:table-cell>
          <table:table-cell office:value-type="float" office:value="1176931" table:style-name="ce6">
            <text:p>1.176.931</text:p>
          </table:table-cell>
          <table:table-cell office:value-type="float" office:value="1181719" table:style-name="ce7">
            <text:p>1.181.719</text:p>
          </table:table-cell>
          <table:table-cell office:value-type="float" office:value="1191156" table:style-name="ce6">
            <text:p>1.191.156</text:p>
          </table:table-cell>
          <table:table-cell office:value-type="float" office:value="1202477" table:style-name="ce7">
            <text:p>1.202.477</text:p>
          </table:table-cell>
          <table:table-cell office:value-type="float" office:value="1205834" table:style-name="ce6">
            <text:p>1.205.834</text:p>
          </table:table-cell>
          <table:table-cell office:value-type="float" office:value="1207027" table:style-name="ce7">
            <text:p>1.207.027</text:p>
          </table:table-cell>
          <table:table-cell office:value-type="float" office:value="1207847" table:style-name="ce6">
            <text:p>1.207.847</text:p>
          </table:table-cell>
          <table:table-cell office:value-type="float" office:value="1209298" table:style-name="ce7">
            <text:p>1.209.298</text:p>
          </table:table-cell>
          <table:table-cell office:value-type="float" office:value="1210176" table:style-name="ce6">
            <text:p>1.210.176</text:p>
          </table:table-cell>
          <table:table-cell office:value-type="float" office:value="1212423" table:style-name="ce7">
            <text:p>1.212.423</text:p>
          </table:table-cell>
          <table:table-cell office:value-type="float" office:value="1214450" table:style-name="ce6">
            <text:p>1.214.450</text:p>
          </table:table-cell>
          <table:table-cell office:value-type="float" office:value="1217411" table:style-name="ce7">
            <text:p>1.217.411</text:p>
          </table:table-cell>
          <table:table-cell office:value-type="float" office:value="1221012" table:style-name="ce6">
            <text:p>1.221.012</text:p>
          </table:table-cell>
          <table:table-cell office:value-type="float" office:value="1226805" table:style-name="ce7">
            <text:p>1.226.805</text:p>
          </table:table-cell>
          <table:table-cell office:value-type="float" office:value="1233982" table:style-name="ce6">
            <text:p>1.233.982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CZ04</text:p>
          </table:table-cell>
          <table:table-cell office:value-type="string" table:style-name="ce5">
            <text:p>Czechia</text:p>
          </table:table-cell>
          <table:table-cell office:value-type="string" table:style-name="ce5">
            <text:p>Severozápad</text:p>
          </table:table-cell>
          <table:table-cell office:value-type="float" office:value="1131974" table:style-name="ce6">
            <text:p>1.131.974</text:p>
          </table:table-cell>
          <table:table-cell office:value-type="float" office:value="1124813" table:style-name="ce7">
            <text:p>1.124.813</text:p>
          </table:table-cell>
          <table:table-cell office:value-type="float" office:value="1122089" table:style-name="ce6">
            <text:p>1.122.089</text:p>
          </table:table-cell>
          <table:table-cell office:value-type="float" office:value="1121734" table:style-name="ce7">
            <text:p>1.121.734</text:p>
          </table:table-cell>
          <table:table-cell office:value-type="float" office:value="1121756" table:style-name="ce6">
            <text:p>1.121.756</text:p>
          </table:table-cell>
          <table:table-cell office:value-type="float" office:value="1122142" table:style-name="ce7">
            <text:p>1.122.142</text:p>
          </table:table-cell>
          <table:table-cell office:value-type="float" office:value="1121590" table:style-name="ce6">
            <text:p>1.121.590</text:p>
          </table:table-cell>
          <table:table-cell office:value-type="float" office:value="1120755" table:style-name="ce7">
            <text:p>1.120.755</text:p>
          </table:table-cell>
          <table:table-cell office:value-type="float" office:value="1130335" table:style-name="ce6">
            <text:p>1.130.335</text:p>
          </table:table-cell>
          <table:table-cell office:value-type="float" office:value="1134887" table:style-name="ce7">
            <text:p>1.134.887</text:p>
          </table:table-cell>
          <table:table-cell office:value-type="float" office:value="1133425" table:style-name="ce6">
            <text:p>1.133.425</text:p>
          </table:table-cell>
          <table:table-cell office:value-type="float" office:value="1132252" table:style-name="ce7">
            <text:p>1.132.252</text:p>
          </table:table-cell>
          <table:table-cell office:value-type="float" office:value="1131191" table:style-name="ce6">
            <text:p>1.131.191</text:p>
          </table:table-cell>
          <table:table-cell office:value-type="float" office:value="1128490" table:style-name="ce7">
            <text:p>1.128.490</text:p>
          </table:table-cell>
          <table:table-cell office:value-type="float" office:value="1125429" table:style-name="ce6">
            <text:p>1.125.429</text:p>
          </table:table-cell>
          <table:table-cell office:value-type="float" office:value="1123265" table:style-name="ce7">
            <text:p>1.123.265</text:p>
          </table:table-cell>
          <table:table-cell office:value-type="float" office:value="1120654" table:style-name="ce6">
            <text:p>1.120.654</text:p>
          </table:table-cell>
          <table:table-cell office:value-type="float" office:value="1118126" table:style-name="ce7">
            <text:p>1.118.126</text:p>
          </table:table-cell>
          <table:table-cell office:value-type="float" office:value="1116766" table:style-name="ce6">
            <text:p>1.116.766</text:p>
          </table:table-cell>
          <table:table-cell office:value-type="float" office:value="1115685" table:style-name="ce7">
            <text:p>1.115.685</text:p>
          </table:table-cell>
          <table:table-cell office:value-type="float" office:value="1115629" table:style-name="ce6">
            <text:p>1.115.629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CZ05</text:p>
          </table:table-cell>
          <table:table-cell office:value-type="string" table:style-name="ce5">
            <text:p>Czechia</text:p>
          </table:table-cell>
          <table:table-cell office:value-type="string" table:style-name="ce5">
            <text:p>Severovýchod</text:p>
          </table:table-cell>
          <table:table-cell office:value-type="float" office:value="1489407" table:style-name="ce6">
            <text:p>1.489.407</text:p>
          </table:table-cell>
          <table:table-cell office:value-type="float" office:value="1487400" table:style-name="ce7">
            <text:p>1.487.400</text:p>
          </table:table-cell>
          <table:table-cell office:value-type="float" office:value="1483483" table:style-name="ce6">
            <text:p>1.483.483</text:p>
          </table:table-cell>
          <table:table-cell office:value-type="float" office:value="1481433" table:style-name="ce7">
            <text:p>1.481.433</text:p>
          </table:table-cell>
          <table:table-cell office:value-type="float" office:value="1479468" table:style-name="ce6">
            <text:p>1.479.468</text:p>
          </table:table-cell>
          <table:table-cell office:value-type="float" office:value="1478378" table:style-name="ce7">
            <text:p>1.478.378</text:p>
          </table:table-cell>
          <table:table-cell office:value-type="float" office:value="1481215" table:style-name="ce6">
            <text:p>1.481.215</text:p>
          </table:table-cell>
          <table:table-cell office:value-type="float" office:value="1485575" table:style-name="ce7">
            <text:p>1.485.575</text:p>
          </table:table-cell>
          <table:table-cell office:value-type="float" office:value="1494631" table:style-name="ce6">
            <text:p>1.494.631</text:p>
          </table:table-cell>
          <table:table-cell office:value-type="float" office:value="1503865" table:style-name="ce7">
            <text:p>1.503.865</text:p>
          </table:table-cell>
          <table:table-cell office:value-type="float" office:value="1506467" table:style-name="ce6">
            <text:p>1.506.467</text:p>
          </table:table-cell>
          <table:table-cell office:value-type="float" office:value="1508735" table:style-name="ce7">
            <text:p>1.508.735</text:p>
          </table:table-cell>
          <table:table-cell office:value-type="float" office:value="1508867" table:style-name="ce6">
            <text:p>1.508.867</text:p>
          </table:table-cell>
          <table:table-cell office:value-type="float" office:value="1507980" table:style-name="ce7">
            <text:p>1.507.980</text:p>
          </table:table-cell>
          <table:table-cell office:value-type="float" office:value="1506503" table:style-name="ce6">
            <text:p>1.506.503</text:p>
          </table:table-cell>
          <table:table-cell office:value-type="float" office:value="1506813" table:style-name="ce7">
            <text:p>1.506.813</text:p>
          </table:table-cell>
          <table:table-cell office:value-type="float" office:value="1507209" table:style-name="ce6">
            <text:p>1.507.209</text:p>
          </table:table-cell>
          <table:table-cell office:value-type="float" office:value="1508527" table:style-name="ce7">
            <text:p>1.508.527</text:p>
          </table:table-cell>
          <table:table-cell office:value-type="float" office:value="1510726" table:style-name="ce6">
            <text:p>1.510.726</text:p>
          </table:table-cell>
          <table:table-cell office:value-type="float" office:value="1513693" table:style-name="ce7">
            <text:p>1.513.693</text:p>
          </table:table-cell>
          <table:table-cell office:value-type="float" office:value="1517999" table:style-name="ce6">
            <text:p>1.517.999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CZ06</text:p>
          </table:table-cell>
          <table:table-cell office:value-type="string" table:style-name="ce5">
            <text:p>Czechia</text:p>
          </table:table-cell>
          <table:table-cell office:value-type="string" table:style-name="ce5">
            <text:p>Jihovýchod</text:p>
          </table:table-cell>
          <table:table-cell office:value-type="float" office:value="1658761" table:style-name="ce6">
            <text:p>1.658.761</text:p>
          </table:table-cell>
          <table:table-cell office:value-type="float" office:value="1647278" table:style-name="ce7">
            <text:p>1.647.278</text:p>
          </table:table-cell>
          <table:table-cell office:value-type="float" office:value="1643202" table:style-name="ce6">
            <text:p>1.643.202</text:p>
          </table:table-cell>
          <table:table-cell office:value-type="float" office:value="1640225" table:style-name="ce7">
            <text:p>1.640.225</text:p>
          </table:table-cell>
          <table:table-cell office:value-type="float" office:value="1641297" table:style-name="ce6">
            <text:p>1.641.297</text:p>
          </table:table-cell>
          <table:table-cell office:value-type="float" office:value="1642020" table:style-name="ce7">
            <text:p>1.642.020</text:p>
          </table:table-cell>
          <table:table-cell office:value-type="float" office:value="1643258" table:style-name="ce6">
            <text:p>1.643.258</text:p>
          </table:table-cell>
          <table:table-cell office:value-type="float" office:value="1646898" table:style-name="ce7">
            <text:p>1.646.898</text:p>
          </table:table-cell>
          <table:table-cell office:value-type="float" office:value="1657593" table:style-name="ce6">
            <text:p>1.657.593</text:p>
          </table:table-cell>
          <table:table-cell office:value-type="float" office:value="1666778" table:style-name="ce7">
            <text:p>1.666.778</text:p>
          </table:table-cell>
          <table:table-cell office:value-type="float" office:value="1671993" table:style-name="ce6">
            <text:p>1.671.993</text:p>
          </table:table-cell>
          <table:table-cell office:value-type="float" office:value="1675872" table:style-name="ce7">
            <text:p>1.675.872</text:p>
          </table:table-cell>
          <table:table-cell office:value-type="float" office:value="1678250" table:style-name="ce6">
            <text:p>1.678.250</text:p>
          </table:table-cell>
          <table:table-cell office:value-type="float" office:value="1679857" table:style-name="ce7">
            <text:p>1.679.857</text:p>
          </table:table-cell>
          <table:table-cell office:value-type="float" office:value="1680287" table:style-name="ce6">
            <text:p>1.680.287</text:p>
          </table:table-cell>
          <table:table-cell office:value-type="float" office:value="1682748" table:style-name="ce7">
            <text:p>1.682.748</text:p>
          </table:table-cell>
          <table:table-cell office:value-type="float" office:value="1684500" table:style-name="ce6">
            <text:p>1.684.500</text:p>
          </table:table-cell>
          <table:table-cell office:value-type="float" office:value="1687764" table:style-name="ce7">
            <text:p>1.687.764</text:p>
          </table:table-cell>
          <table:table-cell office:value-type="float" office:value="1692123" table:style-name="ce6">
            <text:p>1.692.123</text:p>
          </table:table-cell>
          <table:table-cell office:value-type="float" office:value="1696941" table:style-name="ce7">
            <text:p>1.696.941</text:p>
          </table:table-cell>
          <table:table-cell office:value-type="float" office:value="1701802" table:style-name="ce6">
            <text:p>1.701.802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CZ07</text:p>
          </table:table-cell>
          <table:table-cell office:value-type="string" table:style-name="ce5">
            <text:p>Czechia</text:p>
          </table:table-cell>
          <table:table-cell office:value-type="string" table:style-name="ce5">
            <text:p>Strední Morava</text:p>
          </table:table-cell>
          <table:table-cell office:value-type="float" office:value="1240355" table:style-name="ce6">
            <text:p>1.240.355</text:p>
          </table:table-cell>
          <table:table-cell office:value-type="float" office:value="1239089" table:style-name="ce7">
            <text:p>1.239.089</text:p>
          </table:table-cell>
          <table:table-cell office:value-type="float" office:value="1236388" table:style-name="ce6">
            <text:p>1.236.388</text:p>
          </table:table-cell>
          <table:table-cell office:value-type="float" office:value="1233376" table:style-name="ce7">
            <text:p>1.233.376</text:p>
          </table:table-cell>
          <table:table-cell office:value-type="float" office:value="1231188" table:style-name="ce6">
            <text:p>1.231.188</text:p>
          </table:table-cell>
          <table:table-cell office:value-type="float" office:value="1228319" table:style-name="ce7">
            <text:p>1.228.319</text:p>
          </table:table-cell>
          <table:table-cell office:value-type="float" office:value="1227045" table:style-name="ce6">
            <text:p>1.227.045</text:p>
          </table:table-cell>
          <table:table-cell office:value-type="float" office:value="1227080" table:style-name="ce7">
            <text:p>1.227.080</text:p>
          </table:table-cell>
          <table:table-cell office:value-type="float" office:value="1229618" table:style-name="ce6">
            <text:p>1.229.618</text:p>
          </table:table-cell>
          <table:table-cell office:value-type="float" office:value="1230437" table:style-name="ce7">
            <text:p>1.230.437</text:p>
          </table:table-cell>
          <table:table-cell office:value-type="float" office:value="1229931" table:style-name="ce6">
            <text:p>1.229.931</text:p>
          </table:table-cell>
          <table:table-cell office:value-type="float" office:value="1229117" table:style-name="ce7">
            <text:p>1.229.117</text:p>
          </table:table-cell>
          <table:table-cell office:value-type="float" office:value="1227668" table:style-name="ce6">
            <text:p>1.227.668</text:p>
          </table:table-cell>
          <table:table-cell office:value-type="float" office:value="1225302" table:style-name="ce7">
            <text:p>1.225.302</text:p>
          </table:table-cell>
          <table:table-cell office:value-type="float" office:value="1222655" table:style-name="ce6">
            <text:p>1.222.655</text:p>
          </table:table-cell>
          <table:table-cell office:value-type="float" office:value="1220972" table:style-name="ce7">
            <text:p>1.220.972</text:p>
          </table:table-cell>
          <table:table-cell office:value-type="float" office:value="1219394" table:style-name="ce6">
            <text:p>1.219.394</text:p>
          </table:table-cell>
          <table:table-cell office:value-type="float" office:value="1217623" table:style-name="ce7">
            <text:p>1.217.623</text:p>
          </table:table-cell>
          <table:table-cell office:value-type="float" office:value="1216234" table:style-name="ce6">
            <text:p>1.216.234</text:p>
          </table:table-cell>
          <table:table-cell office:value-type="float" office:value="1215413" table:style-name="ce7">
            <text:p>1.215.413</text:p>
          </table:table-cell>
          <table:table-cell office:value-type="float" office:value="1214570" table:style-name="ce6">
            <text:p>1.214.570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CZ08</text:p>
          </table:table-cell>
          <table:table-cell office:value-type="string" table:style-name="ce5">
            <text:p>Czechia</text:p>
          </table:table-cell>
          <table:table-cell office:value-type="string" table:style-name="ce5">
            <text:p>Moravskoslezsko</text:p>
          </table:table-cell>
          <table:table-cell office:value-type="float" office:value="1281410" table:style-name="ce6">
            <text:p>1.281.410</text:p>
          </table:table-cell>
          <table:table-cell office:value-type="float" office:value="1265283" table:style-name="ce7">
            <text:p>1.265.283</text:p>
          </table:table-cell>
          <table:table-cell office:value-type="float" office:value="1260534" table:style-name="ce6">
            <text:p>1.260.534</text:p>
          </table:table-cell>
          <table:table-cell office:value-type="float" office:value="1256298" table:style-name="ce7">
            <text:p>1.256.298</text:p>
          </table:table-cell>
          <table:table-cell office:value-type="float" office:value="1252953" table:style-name="ce6">
            <text:p>1.252.953</text:p>
          </table:table-cell>
          <table:table-cell office:value-type="float" office:value="1249280" table:style-name="ce7">
            <text:p>1.249.280</text:p>
          </table:table-cell>
          <table:table-cell office:value-type="float" office:value="1245765" table:style-name="ce6">
            <text:p>1.245.765</text:p>
          </table:table-cell>
          <table:table-cell office:value-type="float" office:value="1243309" table:style-name="ce7">
            <text:p>1.243.309</text:p>
          </table:table-cell>
          <table:table-cell office:value-type="float" office:value="1243044" table:style-name="ce6">
            <text:p>1.243.044</text:p>
          </table:table-cell>
          <table:table-cell office:value-type="float" office:value="1242634" table:style-name="ce7">
            <text:p>1.242.634</text:p>
          </table:table-cell>
          <table:table-cell office:value-type="float" office:value="1239176" table:style-name="ce6">
            <text:p>1.239.176</text:p>
          </table:table-cell>
          <table:table-cell office:value-type="float" office:value="1234705" table:style-name="ce7">
            <text:p>1.234.705</text:p>
          </table:table-cell>
          <table:table-cell office:value-type="float" office:value="1230613" table:style-name="ce6">
            <text:p>1.230.613</text:p>
          </table:table-cell>
          <table:table-cell office:value-type="float" office:value="1226602" table:style-name="ce7">
            <text:p>1.226.602</text:p>
          </table:table-cell>
          <table:table-cell office:value-type="float" office:value="1221832" table:style-name="ce6">
            <text:p>1.221.832</text:p>
          </table:table-cell>
          <table:table-cell office:value-type="float" office:value="1217676" table:style-name="ce7">
            <text:p>1.217.676</text:p>
          </table:table-cell>
          <table:table-cell office:value-type="float" office:value="1213311" table:style-name="ce6">
            <text:p>1.213.311</text:p>
          </table:table-cell>
          <table:table-cell office:value-type="float" office:value="1209879" table:style-name="ce7">
            <text:p>1.209.879</text:p>
          </table:table-cell>
          <table:table-cell office:value-type="float" office:value="1205886" table:style-name="ce6">
            <text:p>1.205.886</text:p>
          </table:table-cell>
          <table:table-cell office:value-type="float" office:value="1203299" table:style-name="ce7">
            <text:p>1.203.299</text:p>
          </table:table-cell>
          <table:table-cell office:value-type="float" office:value="1200539" table:style-name="ce6">
            <text:p>1.200.539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DK01</text:p>
          </table:table-cell>
          <table:table-cell office:value-type="string" table:style-name="ce5">
            <text:p>Denmark</text:p>
          </table:table-cell>
          <table:table-cell office:value-type="string" table:style-name="ce5">
            <text:p>Hovedstaden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636749" table:style-name="ce7">
            <text:p>1.636.749</text:p>
          </table:table-cell>
          <table:table-cell office:value-type="float" office:value="1645825" table:style-name="ce6">
            <text:p>1.645.825</text:p>
          </table:table-cell>
          <table:table-cell office:value-type="float" office:value="1662285" table:style-name="ce7">
            <text:p>1.662.285</text:p>
          </table:table-cell>
          <table:table-cell office:value-type="float" office:value="1680271" table:style-name="ce6">
            <text:p>1.680.271</text:p>
          </table:table-cell>
          <table:table-cell office:value-type="float" office:value="1699387" table:style-name="ce7">
            <text:p>1.699.387</text:p>
          </table:table-cell>
          <table:table-cell office:value-type="float" office:value="1714589" table:style-name="ce6">
            <text:p>1.714.589</text:p>
          </table:table-cell>
          <table:table-cell office:value-type="float" office:value="1732068" table:style-name="ce7">
            <text:p>1.732.068</text:p>
          </table:table-cell>
          <table:table-cell office:value-type="float" office:value="1749405" table:style-name="ce6">
            <text:p>1.749.405</text:p>
          </table:table-cell>
          <table:table-cell office:value-type="float" office:value="1768125" table:style-name="ce7">
            <text:p>1.768.125</text:p>
          </table:table-cell>
          <table:table-cell office:value-type="float" office:value="1789174" table:style-name="ce6">
            <text:p>1.789.174</text:p>
          </table:table-cell>
          <table:table-cell office:value-type="float" office:value="1807404" table:style-name="ce7">
            <text:p>1.807.404</text:p>
          </table:table-cell>
          <table:table-cell office:value-type="float" office:value="1822659" table:style-name="ce6">
            <text:p>1.822.659</text:p>
          </table:table-cell>
          <table:table-cell office:value-type="float" office:value="1835562" table:style-name="ce7">
            <text:p>1.835.562</text:p>
          </table:table-cell>
          <table:table-cell office:value-type="float" office:value="1846023" table:style-name="ce6">
            <text:p>1.846.023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DK02</text:p>
          </table:table-cell>
          <table:table-cell office:value-type="string" table:style-name="ce5">
            <text:p>Denmark</text:p>
          </table:table-cell>
          <table:table-cell office:value-type="string" table:style-name="ce5">
            <text:p>Sjælland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816118" table:style-name="ce7">
            <text:p>816.118</text:p>
          </table:table-cell>
          <table:table-cell office:value-type="float" office:value="819427" table:style-name="ce6">
            <text:p>819.427</text:p>
          </table:table-cell>
          <table:table-cell office:value-type="float" office:value="821252" table:style-name="ce7">
            <text:p>821.252</text:p>
          </table:table-cell>
          <table:table-cell office:value-type="float" office:value="820564" table:style-name="ce6">
            <text:p>820.564</text:p>
          </table:table-cell>
          <table:table-cell office:value-type="float" office:value="819763" table:style-name="ce7">
            <text:p>819.763</text:p>
          </table:table-cell>
          <table:table-cell office:value-type="float" office:value="817907" table:style-name="ce6">
            <text:p>817.907</text:p>
          </table:table-cell>
          <table:table-cell office:value-type="float" office:value="816359" table:style-name="ce7">
            <text:p>816.359</text:p>
          </table:table-cell>
          <table:table-cell office:value-type="float" office:value="816726" table:style-name="ce6">
            <text:p>816.726</text:p>
          </table:table-cell>
          <table:table-cell office:value-type="float" office:value="820480" table:style-name="ce7">
            <text:p>820.480</text:p>
          </table:table-cell>
          <table:table-cell office:value-type="float" office:value="827499" table:style-name="ce6">
            <text:p>827.499</text:p>
          </table:table-cell>
          <table:table-cell office:value-type="float" office:value="832553" table:style-name="ce7">
            <text:p>832.553</text:p>
          </table:table-cell>
          <table:table-cell office:value-type="float" office:value="835024" table:style-name="ce6">
            <text:p>835.024</text:p>
          </table:table-cell>
          <table:table-cell office:value-type="float" office:value="836738" table:style-name="ce7">
            <text:p>836.738</text:p>
          </table:table-cell>
          <table:table-cell office:value-type="float" office:value="837359" table:style-name="ce6">
            <text:p>837.359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DK03</text:p>
          </table:table-cell>
          <table:table-cell office:value-type="string" table:style-name="ce5">
            <text:p>Denmark</text:p>
          </table:table-cell>
          <table:table-cell office:value-type="string" table:style-name="ce5">
            <text:p>Syddanmark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189817" table:style-name="ce7">
            <text:p>1.189.817</text:p>
          </table:table-cell>
          <table:table-cell office:value-type="float" office:value="1194659" table:style-name="ce6">
            <text:p>1.194.659</text:p>
          </table:table-cell>
          <table:table-cell office:value-type="float" office:value="1199667" table:style-name="ce7">
            <text:p>1.199.667</text:p>
          </table:table-cell>
          <table:table-cell office:value-type="float" office:value="1200277" table:style-name="ce6">
            <text:p>1.200.277</text:p>
          </table:table-cell>
          <table:table-cell office:value-type="float" office:value="1200656" table:style-name="ce7">
            <text:p>1.200.656</text:p>
          </table:table-cell>
          <table:table-cell office:value-type="float" office:value="1201342" table:style-name="ce6">
            <text:p>1.201.342</text:p>
          </table:table-cell>
          <table:table-cell office:value-type="float" office:value="1201419" table:style-name="ce7">
            <text:p>1.201.419</text:p>
          </table:table-cell>
          <table:table-cell office:value-type="float" office:value="1202509" table:style-name="ce6">
            <text:p>1.202.509</text:p>
          </table:table-cell>
          <table:table-cell office:value-type="float" office:value="1205728" table:style-name="ce7">
            <text:p>1.205.728</text:p>
          </table:table-cell>
          <table:table-cell office:value-type="float" office:value="1211770" table:style-name="ce6">
            <text:p>1.211.770</text:p>
          </table:table-cell>
          <table:table-cell office:value-type="float" office:value="1217224" table:style-name="ce7">
            <text:p>1.217.224</text:p>
          </table:table-cell>
          <table:table-cell office:value-type="float" office:value="1220763" table:style-name="ce6">
            <text:p>1.220.763</text:p>
          </table:table-cell>
          <table:table-cell office:value-type="float" office:value="1223348" table:style-name="ce7">
            <text:p>1.223.348</text:p>
          </table:table-cell>
          <table:table-cell office:value-type="float" office:value="1223105" table:style-name="ce6">
            <text:p>1.223.105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DK04</text:p>
          </table:table-cell>
          <table:table-cell office:value-type="string" table:style-name="ce5">
            <text:p>Denmark</text:p>
          </table:table-cell>
          <table:table-cell office:value-type="string" table:style-name="ce5">
            <text:p>Midtjylland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227428" table:style-name="ce7">
            <text:p>1.227.428</text:p>
          </table:table-cell>
          <table:table-cell office:value-type="float" office:value="1237041" table:style-name="ce6">
            <text:p>1.237.041</text:p>
          </table:table-cell>
          <table:table-cell office:value-type="float" office:value="1247732" table:style-name="ce7">
            <text:p>1.247.732</text:p>
          </table:table-cell>
          <table:table-cell office:value-type="float" office:value="1253998" table:style-name="ce6">
            <text:p>1.253.998</text:p>
          </table:table-cell>
          <table:table-cell office:value-type="float" office:value="1260993" table:style-name="ce7">
            <text:p>1.260.993</text:p>
          </table:table-cell>
          <table:table-cell office:value-type="float" office:value="1266682" table:style-name="ce6">
            <text:p>1.266.682</text:p>
          </table:table-cell>
          <table:table-cell office:value-type="float" office:value="1272510" table:style-name="ce7">
            <text:p>1.272.510</text:p>
          </table:table-cell>
          <table:table-cell office:value-type="float" office:value="1277538" table:style-name="ce6">
            <text:p>1.277.538</text:p>
          </table:table-cell>
          <table:table-cell office:value-type="float" office:value="1282750" table:style-name="ce7">
            <text:p>1.282.750</text:p>
          </table:table-cell>
          <table:table-cell office:value-type="float" office:value="1293309" table:style-name="ce6">
            <text:p>1.293.309</text:p>
          </table:table-cell>
          <table:table-cell office:value-type="float" office:value="1304253" table:style-name="ce7">
            <text:p>1.304.253</text:p>
          </table:table-cell>
          <table:table-cell office:value-type="float" office:value="1313596" table:style-name="ce6">
            <text:p>1.313.596</text:p>
          </table:table-cell>
          <table:table-cell office:value-type="float" office:value="1320678" table:style-name="ce7">
            <text:p>1.320.678</text:p>
          </table:table-cell>
          <table:table-cell office:value-type="float" office:value="1326340" table:style-name="ce6">
            <text:p>1.326.340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DK05</text:p>
          </table:table-cell>
          <table:table-cell office:value-type="string" table:style-name="ce5">
            <text:p>Denmark</text:p>
          </table:table-cell>
          <table:table-cell office:value-type="string" table:style-name="ce5">
            <text:p>Nordjylland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576972" table:style-name="ce7">
            <text:p>576.972</text:p>
          </table:table-cell>
          <table:table-cell office:value-type="float" office:value="578839" table:style-name="ce6">
            <text:p>578.839</text:p>
          </table:table-cell>
          <table:table-cell office:value-type="float" office:value="580515" table:style-name="ce7">
            <text:p>580.515</text:p>
          </table:table-cell>
          <table:table-cell office:value-type="float" office:value="579628" table:style-name="ce6">
            <text:p>579.628</text:p>
          </table:table-cell>
          <table:table-cell office:value-type="float" office:value="579829" table:style-name="ce7">
            <text:p>579.829</text:p>
          </table:table-cell>
          <table:table-cell office:value-type="float" office:value="579996" table:style-name="ce6">
            <text:p>579.996</text:p>
          </table:table-cell>
          <table:table-cell office:value-type="float" office:value="580272" table:style-name="ce7">
            <text:p>580.272</text:p>
          </table:table-cell>
          <table:table-cell office:value-type="float" office:value="581057" table:style-name="ce6">
            <text:p>581.057</text:p>
          </table:table-cell>
          <table:table-cell office:value-type="float" office:value="582632" table:style-name="ce7">
            <text:p>582.632</text:p>
          </table:table-cell>
          <table:table-cell office:value-type="float" office:value="585499" table:style-name="ce6">
            <text:p>585.499</text:p>
          </table:table-cell>
          <table:table-cell office:value-type="float" office:value="587335" table:style-name="ce7">
            <text:p>587.335</text:p>
          </table:table-cell>
          <table:table-cell office:value-type="float" office:value="589148" table:style-name="ce6">
            <text:p>589.148</text:p>
          </table:table-cell>
          <table:table-cell office:value-type="float" office:value="589755" table:style-name="ce7">
            <text:p>589.755</text:p>
          </table:table-cell>
          <table:table-cell office:value-type="float" office:value="589936" table:style-name="ce6">
            <text:p>589.936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DE11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Stuttgart</text:p>
          </table:table-cell>
          <table:table-cell office:value-type="float" office:value="3917305" table:style-name="ce6">
            <text:p>3.917.305</text:p>
          </table:table-cell>
          <table:table-cell office:value-type="float" office:value="3935352" table:style-name="ce7">
            <text:p>3.935.352</text:p>
          </table:table-cell>
          <table:table-cell office:value-type="float" office:value="3964162" table:style-name="ce6">
            <text:p>3.964.162</text:p>
          </table:table-cell>
          <table:table-cell office:value-type="float" office:value="3985000" table:style-name="ce7">
            <text:p>3.985.000</text:p>
          </table:table-cell>
          <table:table-cell office:value-type="float" office:value="3994612" table:style-name="ce6">
            <text:p>3.994.612</text:p>
          </table:table-cell>
          <table:table-cell office:value-type="float" office:value="4003172" table:style-name="ce7">
            <text:p>4.003.172</text:p>
          </table:table-cell>
          <table:table-cell office:value-type="float" office:value="4007373" table:style-name="ce6">
            <text:p>4.007.373</text:p>
          </table:table-cell>
          <table:table-cell office:value-type="float" office:value="4005380" table:style-name="ce7">
            <text:p>4.005.380</text:p>
          </table:table-cell>
          <table:table-cell office:value-type="float" office:value="4007095" table:style-name="ce6">
            <text:p>4.007.095</text:p>
          </table:table-cell>
          <table:table-cell office:value-type="float" office:value="4006313" table:style-name="ce7">
            <text:p>4.006.313</text:p>
          </table:table-cell>
          <table:table-cell office:value-type="float" office:value="4000848" table:style-name="ce6">
            <text:p>4.000.848</text:p>
          </table:table-cell>
          <table:table-cell office:value-type="float" office:value="3910637" table:style-name="ce7">
            <text:p>3.910.637</text:p>
          </table:table-cell>
          <table:table-cell office:value-type="float" office:value="3924922" table:style-name="ce6">
            <text:p>3.924.922</text:p>
          </table:table-cell>
          <table:table-cell office:value-type="float" office:value="3947568" table:style-name="ce7">
            <text:p>3.947.568</text:p>
          </table:table-cell>
          <table:table-cell office:value-type="float" office:value="3972881" table:style-name="ce6">
            <text:p>3.972.881</text:p>
          </table:table-cell>
          <table:table-cell office:value-type="float" office:value="4008288" table:style-name="ce7">
            <text:p>4.008.288</text:p>
          </table:table-cell>
          <table:table-cell office:value-type="float" office:value="4069533" table:style-name="ce6">
            <text:p>4.069.533</text:p>
          </table:table-cell>
          <table:table-cell office:value-type="float" office:value="4098278" table:style-name="ce7">
            <text:p>4.098.278</text:p>
          </table:table-cell>
          <table:table-cell office:value-type="float" office:value="4126688" table:style-name="ce6">
            <text:p>4.126.688</text:p>
          </table:table-cell>
          <table:table-cell office:value-type="float" office:value="4143418" table:style-name="ce7">
            <text:p>4.143.418</text:p>
          </table:table-cell>
          <table:table-cell office:value-type="float" office:value="4154223" table:style-name="ce6">
            <text:p>4.154.223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DE12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Karlsruhe</text:p>
          </table:table-cell>
          <table:table-cell office:value-type="float" office:value="2676257" table:style-name="ce6">
            <text:p>2.676.257</text:p>
          </table:table-cell>
          <table:table-cell office:value-type="float" office:value="2684425" table:style-name="ce7">
            <text:p>2.684.425</text:p>
          </table:table-cell>
          <table:table-cell office:value-type="float" office:value="2701376" table:style-name="ce6">
            <text:p>2.701.376</text:p>
          </table:table-cell>
          <table:table-cell office:value-type="float" office:value="2716682" table:style-name="ce7">
            <text:p>2.716.682</text:p>
          </table:table-cell>
          <table:table-cell office:value-type="float" office:value="2722550" table:style-name="ce6">
            <text:p>2.722.550</text:p>
          </table:table-cell>
          <table:table-cell office:value-type="float" office:value="2727733" table:style-name="ce7">
            <text:p>2.727.733</text:p>
          </table:table-cell>
          <table:table-cell office:value-type="float" office:value="2732455" table:style-name="ce6">
            <text:p>2.732.455</text:p>
          </table:table-cell>
          <table:table-cell office:value-type="float" office:value="2734260" table:style-name="ce7">
            <text:p>2.734.260</text:p>
          </table:table-cell>
          <table:table-cell office:value-type="float" office:value="2739274" table:style-name="ce6">
            <text:p>2.739.274</text:p>
          </table:table-cell>
          <table:table-cell office:value-type="float" office:value="2740164" table:style-name="ce7">
            <text:p>2.740.164</text:p>
          </table:table-cell>
          <table:table-cell office:value-type="float" office:value="2740503" table:style-name="ce6">
            <text:p>2.740.503</text:p>
          </table:table-cell>
          <table:table-cell office:value-type="float" office:value="2663588" table:style-name="ce7">
            <text:p>2.663.588</text:p>
          </table:table-cell>
          <table:table-cell office:value-type="float" office:value="2671524" table:style-name="ce6">
            <text:p>2.671.524</text:p>
          </table:table-cell>
          <table:table-cell office:value-type="float" office:value="2686573" table:style-name="ce7">
            <text:p>2.686.573</text:p>
          </table:table-cell>
          <table:table-cell office:value-type="float" office:value="2702831" table:style-name="ce6">
            <text:p>2.702.831</text:p>
          </table:table-cell>
          <table:table-cell office:value-type="float" office:value="2721266" table:style-name="ce7">
            <text:p>2.721.266</text:p>
          </table:table-cell>
          <table:table-cell office:value-type="float" office:value="2761977" table:style-name="ce6">
            <text:p>2.761.977</text:p>
          </table:table-cell>
          <table:table-cell office:value-type="float" office:value="2779314" table:style-name="ce7">
            <text:p>2.779.314</text:p>
          </table:table-cell>
          <table:table-cell office:value-type="float" office:value="2795783" table:style-name="ce6">
            <text:p>2.795.783</text:p>
          </table:table-cell>
          <table:table-cell office:value-type="float" office:value="2805129" table:style-name="ce7">
            <text:p>2.805.129</text:p>
          </table:table-cell>
          <table:table-cell office:value-type="float" office:value="2810854" table:style-name="ce6">
            <text:p>2.810.854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DE13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Freiburg</text:p>
          </table:table-cell>
          <table:table-cell office:value-type="float" office:value="2125364" table:style-name="ce6">
            <text:p>2.125.364</text:p>
          </table:table-cell>
          <table:table-cell office:value-type="float" office:value="2137625" table:style-name="ce7">
            <text:p>2.137.625</text:p>
          </table:table-cell>
          <table:table-cell office:value-type="float" office:value="2156851" table:style-name="ce6">
            <text:p>2.156.851</text:p>
          </table:table-cell>
          <table:table-cell office:value-type="float" office:value="2170481" table:style-name="ce7">
            <text:p>2.170.481</text:p>
          </table:table-cell>
          <table:table-cell office:value-type="float" office:value="2178813" table:style-name="ce6">
            <text:p>2.178.813</text:p>
          </table:table-cell>
          <table:table-cell office:value-type="float" office:value="2185027" table:style-name="ce7">
            <text:p>2.185.027</text:p>
          </table:table-cell>
          <table:table-cell office:value-type="float" office:value="2190727" table:style-name="ce6">
            <text:p>2.190.727</text:p>
          </table:table-cell>
          <table:table-cell office:value-type="float" office:value="2193178" table:style-name="ce7">
            <text:p>2.193.178</text:p>
          </table:table-cell>
          <table:table-cell office:value-type="float" office:value="2196410" table:style-name="ce6">
            <text:p>2.196.410</text:p>
          </table:table-cell>
          <table:table-cell office:value-type="float" office:value="2195681" table:style-name="ce7">
            <text:p>2.195.681</text:p>
          </table:table-cell>
          <table:table-cell office:value-type="float" office:value="2196018" table:style-name="ce6">
            <text:p>2.196.018</text:p>
          </table:table-cell>
          <table:table-cell office:value-type="float" office:value="2142723" table:style-name="ce7">
            <text:p>2.142.723</text:p>
          </table:table-cell>
          <table:table-cell office:value-type="float" office:value="2150906" table:style-name="ce6">
            <text:p>2.150.906</text:p>
          </table:table-cell>
          <table:table-cell office:value-type="float" office:value="2162340" table:style-name="ce7">
            <text:p>2.162.340</text:p>
          </table:table-cell>
          <table:table-cell office:value-type="float" office:value="2174500" table:style-name="ce6">
            <text:p>2.174.500</text:p>
          </table:table-cell>
          <table:table-cell office:value-type="float" office:value="2191622" table:style-name="ce7">
            <text:p>2.191.622</text:p>
          </table:table-cell>
          <table:table-cell office:value-type="float" office:value="2224535" table:style-name="ce6">
            <text:p>2.224.535</text:p>
          </table:table-cell>
          <table:table-cell office:value-type="float" office:value="2239734" table:style-name="ce7">
            <text:p>2.239.734</text:p>
          </table:table-cell>
          <table:table-cell office:value-type="float" office:value="2254674" table:style-name="ce6">
            <text:p>2.254.674</text:p>
          </table:table-cell>
          <table:table-cell office:value-type="float" office:value="2264469" table:style-name="ce7">
            <text:p>2.264.469</text:p>
          </table:table-cell>
          <table:table-cell office:value-type="float" office:value="2271351" table:style-name="ce6">
            <text:p>2.271.351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DE14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Tübingen</text:p>
          </table:table-cell>
          <table:table-cell office:value-type="float" office:value="1757006" table:style-name="ce6">
            <text:p>1.757.006</text:p>
          </table:table-cell>
          <table:table-cell office:value-type="float" office:value="1767013" table:style-name="ce7">
            <text:p>1.767.013</text:p>
          </table:table-cell>
          <table:table-cell office:value-type="float" office:value="1778517" table:style-name="ce6">
            <text:p>1.778.517</text:p>
          </table:table-cell>
          <table:table-cell office:value-type="float" office:value="1789157" table:style-name="ce7">
            <text:p>1.789.157</text:p>
          </table:table-cell>
          <table:table-cell office:value-type="float" office:value="1796581" table:style-name="ce6">
            <text:p>1.796.581</text:p>
          </table:table-cell>
          <table:table-cell office:value-type="float" office:value="1801487" table:style-name="ce7">
            <text:p>1.801.487</text:p>
          </table:table-cell>
          <table:table-cell office:value-type="float" office:value="1805146" table:style-name="ce6">
            <text:p>1.805.146</text:p>
          </table:table-cell>
          <table:table-cell office:value-type="float" office:value="1805935" table:style-name="ce7">
            <text:p>1.805.935</text:p>
          </table:table-cell>
          <table:table-cell office:value-type="float" office:value="1806976" table:style-name="ce6">
            <text:p>1.806.976</text:p>
          </table:table-cell>
          <table:table-cell office:value-type="float" office:value="1807348" table:style-name="ce7">
            <text:p>1.807.348</text:p>
          </table:table-cell>
          <table:table-cell office:value-type="float" office:value="1807552" table:style-name="ce6">
            <text:p>1.807.552</text:p>
          </table:table-cell>
          <table:table-cell office:value-type="float" office:value="1761557" table:style-name="ce7">
            <text:p>1.761.557</text:p>
          </table:table-cell>
          <table:table-cell office:value-type="float" office:value="1765089" table:style-name="ce6">
            <text:p>1.765.089</text:p>
          </table:table-cell>
          <table:table-cell office:value-type="float" office:value="1772630" table:style-name="ce7">
            <text:p>1.772.630</text:p>
          </table:table-cell>
          <table:table-cell office:value-type="float" office:value="1781066" table:style-name="ce6">
            <text:p>1.781.066</text:p>
          </table:table-cell>
          <table:table-cell office:value-type="float" office:value="1795468" table:style-name="ce7">
            <text:p>1.795.468</text:p>
          </table:table-cell>
          <table:table-cell office:value-type="float" office:value="1823573" table:style-name="ce6">
            <text:p>1.823.573</text:p>
          </table:table-cell>
          <table:table-cell office:value-type="float" office:value="1834567" table:style-name="ce7">
            <text:p>1.834.567</text:p>
          </table:table-cell>
          <table:table-cell office:value-type="float" office:value="1846280" table:style-name="ce6">
            <text:p>1.846.280</text:p>
          </table:table-cell>
          <table:table-cell office:value-type="float" office:value="1856517" table:style-name="ce7">
            <text:p>1.856.517</text:p>
          </table:table-cell>
          <table:table-cell office:value-type="float" office:value="1863966" table:style-name="ce6">
            <text:p>1.863.966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DE21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Oberbayern</text:p>
          </table:table-cell>
          <table:table-cell office:value-type="float" office:value="4033643" table:style-name="ce6">
            <text:p>4.033.643</text:p>
          </table:table-cell>
          <table:table-cell office:value-type="float" office:value="4083077" table:style-name="ce7">
            <text:p>4.083.077</text:p>
          </table:table-cell>
          <table:table-cell office:value-type="float" office:value="4138402" table:style-name="ce6">
            <text:p>4.138.402</text:p>
          </table:table-cell>
          <table:table-cell office:value-type="float" office:value="4169657" table:style-name="ce7">
            <text:p>4.169.657</text:p>
          </table:table-cell>
          <table:table-cell office:value-type="float" office:value="4195673" table:style-name="ce6">
            <text:p>4.195.673</text:p>
          </table:table-cell>
          <table:table-cell office:value-type="float" office:value="4211118" table:style-name="ce7">
            <text:p>4.211.118</text:p>
          </table:table-cell>
          <table:table-cell office:value-type="float" office:value="4238195" table:style-name="ce6">
            <text:p>4.238.195</text:p>
          </table:table-cell>
          <table:table-cell office:value-type="float" office:value="4279112" table:style-name="ce7">
            <text:p>4.279.112</text:p>
          </table:table-cell>
          <table:table-cell office:value-type="float" office:value="4313446" table:style-name="ce6">
            <text:p>4.313.446</text:p>
          </table:table-cell>
          <table:table-cell office:value-type="float" office:value="4335137" table:style-name="ce7">
            <text:p>4.335.137</text:p>
          </table:table-cell>
          <table:table-cell office:value-type="float" office:value="4346465" table:style-name="ce6">
            <text:p>4.346.465</text:p>
          </table:table-cell>
          <table:table-cell office:value-type="float" office:value="4313946" table:style-name="ce7">
            <text:p>4.313.946</text:p>
          </table:table-cell>
          <table:table-cell office:value-type="float" office:value="4363176" table:style-name="ce6">
            <text:p>4.363.176</text:p>
          </table:table-cell>
          <table:table-cell office:value-type="float" office:value="4415649" table:style-name="ce7">
            <text:p>4.415.649</text:p>
          </table:table-cell>
          <table:table-cell office:value-type="float" office:value="4469342" table:style-name="ce6">
            <text:p>4.469.342</text:p>
          </table:table-cell>
          <table:table-cell office:value-type="float" office:value="4519979" table:style-name="ce7">
            <text:p>4.519.979</text:p>
          </table:table-cell>
          <table:table-cell office:value-type="float" office:value="4588944" table:style-name="ce6">
            <text:p>4.588.944</text:p>
          </table:table-cell>
          <table:table-cell office:value-type="float" office:value="4633323" table:style-name="ce7">
            <text:p>4.633.323</text:p>
          </table:table-cell>
          <table:table-cell office:value-type="float" office:value="4649534" table:style-name="ce6">
            <text:p>4.649.534</text:p>
          </table:table-cell>
          <table:table-cell office:value-type="float" office:value="4686163" table:style-name="ce7">
            <text:p>4.686.163</text:p>
          </table:table-cell>
          <table:table-cell office:value-type="float" office:value="4710865" table:style-name="ce6">
            <text:p>4.710.865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DE22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Niederbayern</text:p>
          </table:table-cell>
          <table:table-cell office:value-type="float" office:value="1170170" table:style-name="ce6">
            <text:p>1.170.170</text:p>
          </table:table-cell>
          <table:table-cell office:value-type="float" office:value="1176206" table:style-name="ce7">
            <text:p>1.176.206</text:p>
          </table:table-cell>
          <table:table-cell office:value-type="float" office:value="1185467" table:style-name="ce6">
            <text:p>1.185.467</text:p>
          </table:table-cell>
          <table:table-cell office:value-type="float" office:value="1191476" table:style-name="ce7">
            <text:p>1.191.476</text:p>
          </table:table-cell>
          <table:table-cell office:value-type="float" office:value="1194472" table:style-name="ce6">
            <text:p>1.194.472</text:p>
          </table:table-cell>
          <table:table-cell office:value-type="float" office:value="1196178" table:style-name="ce7">
            <text:p>1.196.178</text:p>
          </table:table-cell>
          <table:table-cell office:value-type="float" office:value="1196923" table:style-name="ce6">
            <text:p>1.196.923</text:p>
          </table:table-cell>
          <table:table-cell office:value-type="float" office:value="1193820" table:style-name="ce7">
            <text:p>1.193.820</text:p>
          </table:table-cell>
          <table:table-cell office:value-type="float" office:value="1194138" table:style-name="ce6">
            <text:p>1.194.138</text:p>
          </table:table-cell>
          <table:table-cell office:value-type="float" office:value="1191910" table:style-name="ce7">
            <text:p>1.191.910</text:p>
          </table:table-cell>
          <table:table-cell office:value-type="float" office:value="1189194" table:style-name="ce6">
            <text:p>1.189.194</text:p>
          </table:table-cell>
          <table:table-cell office:value-type="float" office:value="1172475" table:style-name="ce7">
            <text:p>1.172.475</text:p>
          </table:table-cell>
          <table:table-cell office:value-type="float" office:value="1175923" table:style-name="ce6">
            <text:p>1.175.923</text:p>
          </table:table-cell>
          <table:table-cell office:value-type="float" office:value="1181472" table:style-name="ce7">
            <text:p>1.181.472</text:p>
          </table:table-cell>
          <table:table-cell office:value-type="float" office:value="1189153" table:style-name="ce6">
            <text:p>1.189.153</text:p>
          </table:table-cell>
          <table:table-cell office:value-type="float" office:value="1197558" table:style-name="ce7">
            <text:p>1.197.558</text:p>
          </table:table-cell>
          <table:table-cell office:value-type="float" office:value="1212119" table:style-name="ce6">
            <text:p>1.212.119</text:p>
          </table:table-cell>
          <table:table-cell office:value-type="float" office:value="1219397" table:style-name="ce7">
            <text:p>1.219.397</text:p>
          </table:table-cell>
          <table:table-cell office:value-type="float" office:value="1230037" table:style-name="ce6">
            <text:p>1.230.037</text:p>
          </table:table-cell>
          <table:table-cell office:value-type="float" office:value="1238528" table:style-name="ce7">
            <text:p>1.238.528</text:p>
          </table:table-cell>
          <table:table-cell office:value-type="float" office:value="1244169" table:style-name="ce6">
            <text:p>1.244.169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DE23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Oberpfalz</text:p>
          </table:table-cell>
          <table:table-cell office:value-type="float" office:value="1074338" table:style-name="ce6">
            <text:p>1.074.338</text:p>
          </table:table-cell>
          <table:table-cell office:value-type="float" office:value="1079217" table:style-name="ce7">
            <text:p>1.079.217</text:p>
          </table:table-cell>
          <table:table-cell office:value-type="float" office:value="1085609" table:style-name="ce6">
            <text:p>1.085.609</text:p>
          </table:table-cell>
          <table:table-cell office:value-type="float" office:value="1088929" table:style-name="ce7">
            <text:p>1.088.929</text:p>
          </table:table-cell>
          <table:table-cell office:value-type="float" office:value="1089826" table:style-name="ce6">
            <text:p>1.089.826</text:p>
          </table:table-cell>
          <table:table-cell office:value-type="float" office:value="1090289" table:style-name="ce7">
            <text:p>1.090.289</text:p>
          </table:table-cell>
          <table:table-cell office:value-type="float" office:value="1089543" table:style-name="ce6">
            <text:p>1.089.543</text:p>
          </table:table-cell>
          <table:table-cell office:value-type="float" office:value="1087939" table:style-name="ce7">
            <text:p>1.087.939</text:p>
          </table:table-cell>
          <table:table-cell office:value-type="float" office:value="1086684" table:style-name="ce6">
            <text:p>1.086.684</text:p>
          </table:table-cell>
          <table:table-cell office:value-type="float" office:value="1083780" table:style-name="ce7">
            <text:p>1.083.780</text:p>
          </table:table-cell>
          <table:table-cell office:value-type="float" office:value="1081417" table:style-name="ce6">
            <text:p>1.081.417</text:p>
          </table:table-cell>
          <table:table-cell office:value-type="float" office:value="1071424" table:style-name="ce7">
            <text:p>1.071.424</text:p>
          </table:table-cell>
          <table:table-cell office:value-type="float" office:value="1072091" table:style-name="ce6">
            <text:p>1.072.091</text:p>
          </table:table-cell>
          <table:table-cell office:value-type="float" office:value="1074738" table:style-name="ce7">
            <text:p>1.074.738</text:p>
          </table:table-cell>
          <table:table-cell office:value-type="float" office:value="1077991" table:style-name="ce6">
            <text:p>1.077.991</text:p>
          </table:table-cell>
          <table:table-cell office:value-type="float" office:value="1082761" table:style-name="ce7">
            <text:p>1.082.761</text:p>
          </table:table-cell>
          <table:table-cell office:value-type="float" office:value="1092339" table:style-name="ce6">
            <text:p>1.092.339</text:p>
          </table:table-cell>
          <table:table-cell office:value-type="float" office:value="1098378" table:style-name="ce7">
            <text:p>1.098.378</text:p>
          </table:table-cell>
          <table:table-cell office:value-type="float" office:value="1104407" table:style-name="ce6">
            <text:p>1.104.407</text:p>
          </table:table-cell>
          <table:table-cell office:value-type="float" office:value="1109269" table:style-name="ce7">
            <text:p>1.109.269</text:p>
          </table:table-cell>
          <table:table-cell office:value-type="float" office:value="1112102" table:style-name="ce6">
            <text:p>1.112.102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DE24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Oberfranken</text:p>
          </table:table-cell>
          <table:table-cell office:value-type="float" office:value="1114155" table:style-name="ce6">
            <text:p>1.114.155</text:p>
          </table:table-cell>
          <table:table-cell office:value-type="float" office:value="1113251" table:style-name="ce7">
            <text:p>1.113.251</text:p>
          </table:table-cell>
          <table:table-cell office:value-type="float" office:value="1113788" table:style-name="ce6">
            <text:p>1.113.788</text:p>
          </table:table-cell>
          <table:table-cell office:value-type="float" office:value="1112655" table:style-name="ce7">
            <text:p>1.112.655</text:p>
          </table:table-cell>
          <table:table-cell office:value-type="float" office:value="1109674" table:style-name="ce6">
            <text:p>1.109.674</text:p>
          </table:table-cell>
          <table:table-cell office:value-type="float" office:value="1106541" table:style-name="ce7">
            <text:p>1.106.541</text:p>
          </table:table-cell>
          <table:table-cell office:value-type="float" office:value="1101390" table:style-name="ce6">
            <text:p>1.101.390</text:p>
          </table:table-cell>
          <table:table-cell office:value-type="float" office:value="1094525" table:style-name="ce7">
            <text:p>1.094.525</text:p>
          </table:table-cell>
          <table:table-cell office:value-type="float" office:value="1088845" table:style-name="ce6">
            <text:p>1.088.845</text:p>
          </table:table-cell>
          <table:table-cell office:value-type="float" office:value="1082516" table:style-name="ce7">
            <text:p>1.082.516</text:p>
          </table:table-cell>
          <table:table-cell office:value-type="float" office:value="1076400" table:style-name="ce6">
            <text:p>1.076.400</text:p>
          </table:table-cell>
          <table:table-cell office:value-type="float" office:value="1065322" table:style-name="ce7">
            <text:p>1.065.322</text:p>
          </table:table-cell>
          <table:table-cell office:value-type="float" office:value="1061573" table:style-name="ce6">
            <text:p>1.061.573</text:p>
          </table:table-cell>
          <table:table-cell office:value-type="float" office:value="1058711" table:style-name="ce7">
            <text:p>1.058.711</text:p>
          </table:table-cell>
          <table:table-cell office:value-type="float" office:value="1056365" table:style-name="ce6">
            <text:p>1.056.365</text:p>
          </table:table-cell>
          <table:table-cell office:value-type="float" office:value="1055955" table:style-name="ce7">
            <text:p>1.055.955</text:p>
          </table:table-cell>
          <table:table-cell office:value-type="float" office:value="1059358" table:style-name="ce6">
            <text:p>1.059.358</text:p>
          </table:table-cell>
          <table:table-cell office:value-type="float" office:value="1062394" table:style-name="ce7">
            <text:p>1.062.394</text:p>
          </table:table-cell>
          <table:table-cell office:value-type="float" office:value="1066840" table:style-name="ce6">
            <text:p>1.066.840</text:p>
          </table:table-cell>
          <table:table-cell office:value-type="float" office:value="1067482" table:style-name="ce7">
            <text:p>1.067.482</text:p>
          </table:table-cell>
          <table:table-cell office:value-type="float" office:value="1065371" table:style-name="ce6">
            <text:p>1.065.371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DE25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Mittelfranken</text:p>
          </table:table-cell>
          <table:table-cell office:value-type="float" office:value="1683282" table:style-name="ce6">
            <text:p>1.683.282</text:p>
          </table:table-cell>
          <table:table-cell office:value-type="float" office:value="1689066" table:style-name="ce7">
            <text:p>1.689.066</text:p>
          </table:table-cell>
          <table:table-cell office:value-type="float" office:value="1698343" table:style-name="ce6">
            <text:p>1.698.343</text:p>
          </table:table-cell>
          <table:table-cell office:value-type="float" office:value="1703869" table:style-name="ce7">
            <text:p>1.703.869</text:p>
          </table:table-cell>
          <table:table-cell office:value-type="float" office:value="1706615" table:style-name="ce6">
            <text:p>1.706.615</text:p>
          </table:table-cell>
          <table:table-cell office:value-type="float" office:value="1708972" table:style-name="ce7">
            <text:p>1.708.972</text:p>
          </table:table-cell>
          <table:table-cell office:value-type="float" office:value="1712275" table:style-name="ce6">
            <text:p>1.712.275</text:p>
          </table:table-cell>
          <table:table-cell office:value-type="float" office:value="1712622" table:style-name="ce7">
            <text:p>1.712.622</text:p>
          </table:table-cell>
          <table:table-cell office:value-type="float" office:value="1714123" table:style-name="ce6">
            <text:p>1.714.123</text:p>
          </table:table-cell>
          <table:table-cell office:value-type="float" office:value="1712405" table:style-name="ce7">
            <text:p>1.712.405</text:p>
          </table:table-cell>
          <table:table-cell office:value-type="float" office:value="1710145" table:style-name="ce6">
            <text:p>1.710.145</text:p>
          </table:table-cell>
          <table:table-cell office:value-type="float" office:value="1679849" table:style-name="ce7">
            <text:p>1.679.849</text:p>
          </table:table-cell>
          <table:table-cell office:value-type="float" office:value="1688414" table:style-name="ce6">
            <text:p>1.688.414</text:p>
          </table:table-cell>
          <table:table-cell office:value-type="float" office:value="1698515" table:style-name="ce7">
            <text:p>1.698.515</text:p>
          </table:table-cell>
          <table:table-cell office:value-type="float" office:value="1707376" table:style-name="ce6">
            <text:p>1.707.376</text:p>
          </table:table-cell>
          <table:table-cell office:value-type="float" office:value="1715195" table:style-name="ce7">
            <text:p>1.715.195</text:p>
          </table:table-cell>
          <table:table-cell office:value-type="float" office:value="1738686" table:style-name="ce6">
            <text:p>1.738.686</text:p>
          </table:table-cell>
          <table:table-cell office:value-type="float" office:value="1750059" table:style-name="ce7">
            <text:p>1.750.059</text:p>
          </table:table-cell>
          <table:table-cell office:value-type="float" office:value="1759643" table:style-name="ce6">
            <text:p>1.759.643</text:p>
          </table:table-cell>
          <table:table-cell office:value-type="float" office:value="1770401" table:style-name="ce7">
            <text:p>1.770.401</text:p>
          </table:table-cell>
          <table:table-cell office:value-type="float" office:value="1775169" table:style-name="ce6">
            <text:p>1.775.169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DE26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Unterfranken</text:p>
          </table:table-cell>
          <table:table-cell office:value-type="float" office:value="1333803" table:style-name="ce6">
            <text:p>1.333.803</text:p>
          </table:table-cell>
          <table:table-cell office:value-type="float" office:value="1335991" table:style-name="ce7">
            <text:p>1.335.991</text:p>
          </table:table-cell>
          <table:table-cell office:value-type="float" office:value="1340912" table:style-name="ce6">
            <text:p>1.340.912</text:p>
          </table:table-cell>
          <table:table-cell office:value-type="float" office:value="1344300" table:style-name="ce7">
            <text:p>1.344.300</text:p>
          </table:table-cell>
          <table:table-cell office:value-type="float" office:value="1344740" table:style-name="ce6">
            <text:p>1.344.740</text:p>
          </table:table-cell>
          <table:table-cell office:value-type="float" office:value="1344629" table:style-name="ce7">
            <text:p>1.344.629</text:p>
          </table:table-cell>
          <table:table-cell office:value-type="float" office:value="1341481" table:style-name="ce6">
            <text:p>1.341.481</text:p>
          </table:table-cell>
          <table:table-cell office:value-type="float" office:value="1337876" table:style-name="ce7">
            <text:p>1.337.876</text:p>
          </table:table-cell>
          <table:table-cell office:value-type="float" office:value="1334767" table:style-name="ce6">
            <text:p>1.334.767</text:p>
          </table:table-cell>
          <table:table-cell office:value-type="float" office:value="1327497" table:style-name="ce7">
            <text:p>1.327.497</text:p>
          </table:table-cell>
          <table:table-cell office:value-type="float" office:value="1321957" table:style-name="ce6">
            <text:p>1.321.957</text:p>
          </table:table-cell>
          <table:table-cell office:value-type="float" office:value="1302144" table:style-name="ce7">
            <text:p>1.302.144</text:p>
          </table:table-cell>
          <table:table-cell office:value-type="float" office:value="1299076" table:style-name="ce6">
            <text:p>1.299.076</text:p>
          </table:table-cell>
          <table:table-cell office:value-type="float" office:value="1297727" table:style-name="ce7">
            <text:p>1.297.727</text:p>
          </table:table-cell>
          <table:table-cell office:value-type="float" office:value="1297992" table:style-name="ce6">
            <text:p>1.297.992</text:p>
          </table:table-cell>
          <table:table-cell office:value-type="float" office:value="1298849" table:style-name="ce7">
            <text:p>1.298.849</text:p>
          </table:table-cell>
          <table:table-cell office:value-type="float" office:value="1306048" table:style-name="ce6">
            <text:p>1.306.048</text:p>
          </table:table-cell>
          <table:table-cell office:value-type="float" office:value="1309209" table:style-name="ce7">
            <text:p>1.309.209</text:p>
          </table:table-cell>
          <table:table-cell office:value-type="float" office:value="1313375" table:style-name="ce6">
            <text:p>1.313.375</text:p>
          </table:table-cell>
          <table:table-cell office:value-type="float" office:value="1317124" table:style-name="ce7">
            <text:p>1.317.124</text:p>
          </table:table-cell>
          <table:table-cell office:value-type="float" office:value="1317619" table:style-name="ce6">
            <text:p>1.317.619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DE27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Schwaben</text:p>
          </table:table-cell>
          <table:table-cell office:value-type="float" office:value="1745576" table:style-name="ce6">
            <text:p>1.745.576</text:p>
          </table:table-cell>
          <table:table-cell office:value-type="float" office:value="1753447" table:style-name="ce7">
            <text:p>1.753.447</text:p>
          </table:table-cell>
          <table:table-cell office:value-type="float" office:value="1767193" table:style-name="ce6">
            <text:p>1.767.193</text:p>
          </table:table-cell>
          <table:table-cell office:value-type="float" office:value="1776465" table:style-name="ce7">
            <text:p>1.776.465</text:p>
          </table:table-cell>
          <table:table-cell office:value-type="float" office:value="1782386" table:style-name="ce6">
            <text:p>1.782.386</text:p>
          </table:table-cell>
          <table:table-cell office:value-type="float" office:value="1786166" table:style-name="ce7">
            <text:p>1.786.166</text:p>
          </table:table-cell>
          <table:table-cell office:value-type="float" office:value="1788919" table:style-name="ce6">
            <text:p>1.788.919</text:p>
          </table:table-cell>
          <table:table-cell office:value-type="float" office:value="1786764" table:style-name="ce7">
            <text:p>1.786.764</text:p>
          </table:table-cell>
          <table:table-cell office:value-type="float" office:value="1788329" table:style-name="ce6">
            <text:p>1.788.329</text:p>
          </table:table-cell>
          <table:table-cell office:value-type="float" office:value="1786483" table:style-name="ce7">
            <text:p>1.786.483</text:p>
          </table:table-cell>
          <table:table-cell office:value-type="float" office:value="1784753" table:style-name="ce6">
            <text:p>1.784.753</text:p>
          </table:table-cell>
          <table:table-cell office:value-type="float" office:value="1778244" table:style-name="ce7">
            <text:p>1.778.244</text:p>
          </table:table-cell>
          <table:table-cell office:value-type="float" office:value="1783119" table:style-name="ce6">
            <text:p>1.783.119</text:p>
          </table:table-cell>
          <table:table-cell office:value-type="float" office:value="1792759" table:style-name="ce7">
            <text:p>1.792.759</text:p>
          </table:table-cell>
          <table:table-cell office:value-type="float" office:value="1806025" table:style-name="ce6">
            <text:p>1.806.025</text:p>
          </table:table-cell>
          <table:table-cell office:value-type="float" office:value="1821271" table:style-name="ce7">
            <text:p>1.821.271</text:p>
          </table:table-cell>
          <table:table-cell office:value-type="float" office:value="1846020" table:style-name="ce6">
            <text:p>1.846.020</text:p>
          </table:table-cell>
          <table:table-cell office:value-type="float" office:value="1857991" table:style-name="ce7">
            <text:p>1.857.991</text:p>
          </table:table-cell>
          <table:table-cell office:value-type="float" office:value="1873368" table:style-name="ce6">
            <text:p>1.873.368</text:p>
          </table:table-cell>
          <table:table-cell office:value-type="float" office:value="1887754" table:style-name="ce7">
            <text:p>1.887.754</text:p>
          </table:table-cell>
          <table:table-cell office:value-type="float" office:value="1899442" table:style-name="ce6">
            <text:p>1.899.442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DE3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Berlin</text:p>
          </table:table-cell>
          <table:table-cell office:value-type="float" office:value="3386667" table:style-name="ce6">
            <text:p>3.386.667</text:p>
          </table:table-cell>
          <table:table-cell office:value-type="float" office:value="3382169" table:style-name="ce7">
            <text:p>3.382.169</text:p>
          </table:table-cell>
          <table:table-cell office:value-type="float" office:value="3388434" table:style-name="ce6">
            <text:p>3.388.434</text:p>
          </table:table-cell>
          <table:table-cell office:value-type="float" office:value="3392425" table:style-name="ce7">
            <text:p>3.392.425</text:p>
          </table:table-cell>
          <table:table-cell office:value-type="float" office:value="3388477" table:style-name="ce6">
            <text:p>3.388.477</text:p>
          </table:table-cell>
          <table:table-cell office:value-type="float" office:value="3387828" table:style-name="ce7">
            <text:p>3.387.828</text:p>
          </table:table-cell>
          <table:table-cell office:value-type="float" office:value="3395189" table:style-name="ce6">
            <text:p>3.395.189</text:p>
          </table:table-cell>
          <table:table-cell office:value-type="float" office:value="3404037" table:style-name="ce7">
            <text:p>3.404.037</text:p>
          </table:table-cell>
          <table:table-cell office:value-type="float" office:value="3416255" table:style-name="ce6">
            <text:p>3.416.255</text:p>
          </table:table-cell>
          <table:table-cell office:value-type="float" office:value="3431675" table:style-name="ce7">
            <text:p>3.431.675</text:p>
          </table:table-cell>
          <table:table-cell office:value-type="float" office:value="3442675" table:style-name="ce6">
            <text:p>3.442.675</text:p>
          </table:table-cell>
          <table:table-cell office:value-type="float" office:value="3278346" table:style-name="ce7">
            <text:p>3.278.346</text:p>
          </table:table-cell>
          <table:table-cell office:value-type="float" office:value="3326002" table:style-name="ce6">
            <text:p>3.326.002</text:p>
          </table:table-cell>
          <table:table-cell office:value-type="float" office:value="3375222" table:style-name="ce7">
            <text:p>3.375.222</text:p>
          </table:table-cell>
          <table:table-cell office:value-type="float" office:value="3421829" table:style-name="ce6">
            <text:p>3.421.829</text:p>
          </table:table-cell>
          <table:table-cell office:value-type="float" office:value="3469849" table:style-name="ce7">
            <text:p>3.469.849</text:p>
          </table:table-cell>
          <table:table-cell office:value-type="float" office:value="3520031" table:style-name="ce6">
            <text:p>3.520.031</text:p>
          </table:table-cell>
          <table:table-cell office:value-type="float" office:value="3574830" table:style-name="ce7">
            <text:p>3.574.830</text:p>
          </table:table-cell>
          <table:table-cell office:value-type="float" office:value="3613495" table:style-name="ce6">
            <text:p>3.613.495</text:p>
          </table:table-cell>
          <table:table-cell office:value-type="float" office:value="3644826" table:style-name="ce7">
            <text:p>3.644.826</text:p>
          </table:table-cell>
          <table:table-cell office:value-type="float" office:value="3669491" table:style-name="ce6">
            <text:p>3.669.491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DE4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Brandenburg</text:p>
          </table:table-cell>
          <table:table-cell office:value-type="float" office:value="2601207" table:style-name="ce6">
            <text:p>2.601.207</text:p>
          </table:table-cell>
          <table:table-cell office:value-type="float" office:value="2601962" table:style-name="ce7">
            <text:p>2.601.962</text:p>
          </table:table-cell>
          <table:table-cell office:value-type="float" office:value="2593040" table:style-name="ce6">
            <text:p>2.593.040</text:p>
          </table:table-cell>
          <table:table-cell office:value-type="float" office:value="2582379" table:style-name="ce7">
            <text:p>2.582.379</text:p>
          </table:table-cell>
          <table:table-cell office:value-type="float" office:value="2574521" table:style-name="ce6">
            <text:p>2.574.521</text:p>
          </table:table-cell>
          <table:table-cell office:value-type="float" office:value="2567704" table:style-name="ce7">
            <text:p>2.567.704</text:p>
          </table:table-cell>
          <table:table-cell office:value-type="float" office:value="2559483" table:style-name="ce6">
            <text:p>2.559.483</text:p>
          </table:table-cell>
          <table:table-cell office:value-type="float" office:value="2547772" table:style-name="ce7">
            <text:p>2.547.772</text:p>
          </table:table-cell>
          <table:table-cell office:value-type="float" office:value="2535737" table:style-name="ce6">
            <text:p>2.535.737</text:p>
          </table:table-cell>
          <table:table-cell office:value-type="float" office:value="2522493" table:style-name="ce7">
            <text:p>2.522.493</text:p>
          </table:table-cell>
          <table:table-cell office:value-type="float" office:value="2511525" table:style-name="ce6">
            <text:p>2.511.525</text:p>
          </table:table-cell>
          <table:table-cell office:value-type="float" office:value="2461242" table:style-name="ce7">
            <text:p>2.461.242</text:p>
          </table:table-cell>
          <table:table-cell office:value-type="float" office:value="2453180" table:style-name="ce6">
            <text:p>2.453.180</text:p>
          </table:table-cell>
          <table:table-cell office:value-type="float" office:value="2449511" table:style-name="ce7">
            <text:p>2.449.511</text:p>
          </table:table-cell>
          <table:table-cell office:value-type="float" office:value="2449193" table:style-name="ce6">
            <text:p>2.449.193</text:p>
          </table:table-cell>
          <table:table-cell office:value-type="float" office:value="2457872" table:style-name="ce7">
            <text:p>2.457.872</text:p>
          </table:table-cell>
          <table:table-cell office:value-type="float" office:value="2484826" table:style-name="ce6">
            <text:p>2.484.826</text:p>
          </table:table-cell>
          <table:table-cell office:value-type="float" office:value="2494648" table:style-name="ce7">
            <text:p>2.494.648</text:p>
          </table:table-cell>
          <table:table-cell office:value-type="float" office:value="2504040" table:style-name="ce6">
            <text:p>2.504.040</text:p>
          </table:table-cell>
          <table:table-cell office:value-type="float" office:value="2511917" table:style-name="ce7">
            <text:p>2.511.917</text:p>
          </table:table-cell>
          <table:table-cell office:value-type="float" office:value="2521893" table:style-name="ce6">
            <text:p>2.521.893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DE5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Bremen</text:p>
          </table:table-cell>
          <table:table-cell office:value-type="float" office:value="663065" table:style-name="ce6">
            <text:p>663.065</text:p>
          </table:table-cell>
          <table:table-cell office:value-type="float" office:value="660225" table:style-name="ce7">
            <text:p>660.225</text:p>
          </table:table-cell>
          <table:table-cell office:value-type="float" office:value="659651" table:style-name="ce6">
            <text:p>659.651</text:p>
          </table:table-cell>
          <table:table-cell office:value-type="float" office:value="662098" table:style-name="ce7">
            <text:p>662.098</text:p>
          </table:table-cell>
          <table:table-cell office:value-type="float" office:value="663129" table:style-name="ce6">
            <text:p>663.129</text:p>
          </table:table-cell>
          <table:table-cell office:value-type="float" office:value="663213" table:style-name="ce7">
            <text:p>663.213</text:p>
          </table:table-cell>
          <table:table-cell office:value-type="float" office:value="663467" table:style-name="ce6">
            <text:p>663.467</text:p>
          </table:table-cell>
          <table:table-cell office:value-type="float" office:value="663979" table:style-name="ce7">
            <text:p>663.979</text:p>
          </table:table-cell>
          <table:table-cell office:value-type="float" office:value="663082" table:style-name="ce6">
            <text:p>663.082</text:p>
          </table:table-cell>
          <table:table-cell office:value-type="float" office:value="661866" table:style-name="ce7">
            <text:p>661.866</text:p>
          </table:table-cell>
          <table:table-cell office:value-type="float" office:value="661716" table:style-name="ce6">
            <text:p>661.716</text:p>
          </table:table-cell>
          <table:table-cell office:value-type="float" office:value="651467" table:style-name="ce7">
            <text:p>651.467</text:p>
          </table:table-cell>
          <table:table-cell office:value-type="float" office:value="652182" table:style-name="ce6">
            <text:p>652.182</text:p>
          </table:table-cell>
          <table:table-cell office:value-type="float" office:value="654774" table:style-name="ce7">
            <text:p>654.774</text:p>
          </table:table-cell>
          <table:table-cell office:value-type="float" office:value="657391" table:style-name="ce6">
            <text:p>657.391</text:p>
          </table:table-cell>
          <table:table-cell office:value-type="float" office:value="661888" table:style-name="ce7">
            <text:p>661.888</text:p>
          </table:table-cell>
          <table:table-cell office:value-type="float" office:value="671489" table:style-name="ce6">
            <text:p>671.489</text:p>
          </table:table-cell>
          <table:table-cell office:value-type="float" office:value="678753" table:style-name="ce7">
            <text:p>678.753</text:p>
          </table:table-cell>
          <table:table-cell office:value-type="float" office:value="681032" table:style-name="ce6">
            <text:p>681.032</text:p>
          </table:table-cell>
          <table:table-cell office:value-type="float" office:value="682986" table:style-name="ce7">
            <text:p>682.986</text:p>
          </table:table-cell>
          <table:table-cell office:value-type="float" office:value="681202" table:style-name="ce6">
            <text:p>681.202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DE6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Hamburg</text:p>
          </table:table-cell>
          <table:table-cell office:value-type="float" office:value="1704735" table:style-name="ce6">
            <text:p>1.704.735</text:p>
          </table:table-cell>
          <table:table-cell office:value-type="float" office:value="1715392" table:style-name="ce7">
            <text:p>1.715.392</text:p>
          </table:table-cell>
          <table:table-cell office:value-type="float" office:value="1726363" table:style-name="ce6">
            <text:p>1.726.363</text:p>
          </table:table-cell>
          <table:table-cell office:value-type="float" office:value="1728806" table:style-name="ce7">
            <text:p>1.728.806</text:p>
          </table:table-cell>
          <table:table-cell office:value-type="float" office:value="1734083" table:style-name="ce6">
            <text:p>1.734.083</text:p>
          </table:table-cell>
          <table:table-cell office:value-type="float" office:value="1734830" table:style-name="ce7">
            <text:p>1.734.830</text:p>
          </table:table-cell>
          <table:table-cell office:value-type="float" office:value="1743627" table:style-name="ce6">
            <text:p>1.743.627</text:p>
          </table:table-cell>
          <table:table-cell office:value-type="float" office:value="1754182" table:style-name="ce7">
            <text:p>1.754.182</text:p>
          </table:table-cell>
          <table:table-cell office:value-type="float" office:value="1770629" table:style-name="ce6">
            <text:p>1.770.629</text:p>
          </table:table-cell>
          <table:table-cell office:value-type="float" office:value="1772100" table:style-name="ce7">
            <text:p>1.772.100</text:p>
          </table:table-cell>
          <table:table-cell office:value-type="float" office:value="1774224" table:style-name="ce6">
            <text:p>1.774.224</text:p>
          </table:table-cell>
          <table:table-cell office:value-type="float" office:value="1705700" table:style-name="ce7">
            <text:p>1.705.700</text:p>
          </table:table-cell>
          <table:table-cell office:value-type="float" office:value="1718187" table:style-name="ce6">
            <text:p>1.718.187</text:p>
          </table:table-cell>
          <table:table-cell office:value-type="float" office:value="1734272" table:style-name="ce7">
            <text:p>1.734.272</text:p>
          </table:table-cell>
          <table:table-cell office:value-type="float" office:value="1746342" table:style-name="ce6">
            <text:p>1.746.342</text:p>
          </table:table-cell>
          <table:table-cell office:value-type="float" office:value="1762791" table:style-name="ce7">
            <text:p>1.762.791</text:p>
          </table:table-cell>
          <table:table-cell office:value-type="float" office:value="1787408" table:style-name="ce6">
            <text:p>1.787.408</text:p>
          </table:table-cell>
          <table:table-cell office:value-type="float" office:value="1810438" table:style-name="ce7">
            <text:p>1.810.438</text:p>
          </table:table-cell>
          <table:table-cell office:value-type="float" office:value="1830584" table:style-name="ce6">
            <text:p>1.830.584</text:p>
          </table:table-cell>
          <table:table-cell office:value-type="float" office:value="1841179" table:style-name="ce7">
            <text:p>1.841.179</text:p>
          </table:table-cell>
          <table:table-cell office:value-type="float" office:value="1847253" table:style-name="ce6">
            <text:p>1.847.253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DE71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Darmstadt</text:p>
          </table:table-cell>
          <table:table-cell office:value-type="float" office:value="3719354" table:style-name="ce6">
            <text:p>3.719.354</text:p>
          </table:table-cell>
          <table:table-cell office:value-type="float" office:value="3737589" table:style-name="ce7">
            <text:p>3.737.589</text:p>
          </table:table-cell>
          <table:table-cell office:value-type="float" office:value="3746852" table:style-name="ce6">
            <text:p>3.746.852</text:p>
          </table:table-cell>
          <table:table-cell office:value-type="float" office:value="3761749" table:style-name="ce7">
            <text:p>3.761.749</text:p>
          </table:table-cell>
          <table:table-cell office:value-type="float" office:value="3762995" table:style-name="ce6">
            <text:p>3.762.995</text:p>
          </table:table-cell>
          <table:table-cell office:value-type="float" office:value="3775025" table:style-name="ce7">
            <text:p>3.775.025</text:p>
          </table:table-cell>
          <table:table-cell office:value-type="float" office:value="3778124" table:style-name="ce6">
            <text:p>3.778.124</text:p>
          </table:table-cell>
          <table:table-cell office:value-type="float" office:value="3772906" table:style-name="ce7">
            <text:p>3.772.906</text:p>
          </table:table-cell>
          <table:table-cell office:value-type="float" office:value="3780232" table:style-name="ce6">
            <text:p>3.780.232</text:p>
          </table:table-cell>
          <table:table-cell office:value-type="float" office:value="3784767" table:style-name="ce7">
            <text:p>3.784.767</text:p>
          </table:table-cell>
          <table:table-cell office:value-type="float" office:value="3792941" table:style-name="ce6">
            <text:p>3.792.941</text:p>
          </table:table-cell>
          <table:table-cell office:value-type="float" office:value="3734199" table:style-name="ce7">
            <text:p>3.734.199</text:p>
          </table:table-cell>
          <table:table-cell office:value-type="float" office:value="3763611" table:style-name="ce6">
            <text:p>3.763.611</text:p>
          </table:table-cell>
          <table:table-cell office:value-type="float" office:value="3791381" table:style-name="ce7">
            <text:p>3.791.381</text:p>
          </table:table-cell>
          <table:table-cell office:value-type="float" office:value="3822479" table:style-name="ce6">
            <text:p>3.822.479</text:p>
          </table:table-cell>
          <table:table-cell office:value-type="float" office:value="3863818" table:style-name="ce7">
            <text:p>3.863.818</text:p>
          </table:table-cell>
          <table:table-cell office:value-type="float" office:value="3922369" table:style-name="ce6">
            <text:p>3.922.369</text:p>
          </table:table-cell>
          <table:table-cell office:value-type="float" office:value="3951234" table:style-name="ce7">
            <text:p>3.951.234</text:p>
          </table:table-cell>
          <table:table-cell office:value-type="float" office:value="3978050" table:style-name="ce6">
            <text:p>3.978.050</text:p>
          </table:table-cell>
          <table:table-cell office:value-type="float" office:value="3998724" table:style-name="ce7">
            <text:p>3.998.724</text:p>
          </table:table-cell>
          <table:table-cell office:value-type="float" office:value="4019961" table:style-name="ce6">
            <text:p>4.019.961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DE72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Gießen</text:p>
          </table:table-cell>
          <table:table-cell office:value-type="float" office:value="1063503" table:style-name="ce6">
            <text:p>1.063.503</text:p>
          </table:table-cell>
          <table:table-cell office:value-type="float" office:value="1063538" table:style-name="ce7">
            <text:p>1.063.538</text:p>
          </table:table-cell>
          <table:table-cell office:value-type="float" office:value="1065028" table:style-name="ce6">
            <text:p>1.065.028</text:p>
          </table:table-cell>
          <table:table-cell office:value-type="float" office:value="1065909" table:style-name="ce7">
            <text:p>1.065.909</text:p>
          </table:table-cell>
          <table:table-cell office:value-type="float" office:value="1065467" table:style-name="ce6">
            <text:p>1.065.467</text:p>
          </table:table-cell>
          <table:table-cell office:value-type="float" office:value="1064228" table:style-name="ce7">
            <text:p>1.064.228</text:p>
          </table:table-cell>
          <table:table-cell office:value-type="float" office:value="1061323" table:style-name="ce6">
            <text:p>1.061.323</text:p>
          </table:table-cell>
          <table:table-cell office:value-type="float" office:value="1057553" table:style-name="ce7">
            <text:p>1.057.553</text:p>
          </table:table-cell>
          <table:table-cell office:value-type="float" office:value="1053259" table:style-name="ce6">
            <text:p>1.053.259</text:p>
          </table:table-cell>
          <table:table-cell office:value-type="float" office:value="1048683" table:style-name="ce7">
            <text:p>1.048.683</text:p>
          </table:table-cell>
          <table:table-cell office:value-type="float" office:value="1044269" table:style-name="ce6">
            <text:p>1.044.269</text:p>
          </table:table-cell>
          <table:table-cell office:value-type="float" office:value="1027159" table:style-name="ce7">
            <text:p>1.027.159</text:p>
          </table:table-cell>
          <table:table-cell office:value-type="float" office:value="1025525" table:style-name="ce6">
            <text:p>1.025.525</text:p>
          </table:table-cell>
          <table:table-cell office:value-type="float" office:value="1023277" table:style-name="ce7">
            <text:p>1.023.277</text:p>
          </table:table-cell>
          <table:table-cell office:value-type="float" office:value="1023150" table:style-name="ce6">
            <text:p>1.023.150</text:p>
          </table:table-cell>
          <table:table-cell office:value-type="float" office:value="1029020" table:style-name="ce7">
            <text:p>1.029.020</text:p>
          </table:table-cell>
          <table:table-cell office:value-type="float" office:value="1040091" table:style-name="ce6">
            <text:p>1.040.091</text:p>
          </table:table-cell>
          <table:table-cell office:value-type="float" office:value="1043643" table:style-name="ce7">
            <text:p>1.043.643</text:p>
          </table:table-cell>
          <table:table-cell office:value-type="float" office:value="1045807" table:style-name="ce6">
            <text:p>1.045.807</text:p>
          </table:table-cell>
          <table:table-cell office:value-type="float" office:value="1047262" table:style-name="ce7">
            <text:p>1.047.262</text:p>
          </table:table-cell>
          <table:table-cell office:value-type="float" office:value="1048646" table:style-name="ce6">
            <text:p>1.048.646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DE73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Kassel</text:p>
          </table:table-cell>
          <table:table-cell office:value-type="float" office:value="1269109" table:style-name="ce6">
            <text:p>1.269.109</text:p>
          </table:table-cell>
          <table:table-cell office:value-type="float" office:value="1267002" table:style-name="ce7">
            <text:p>1.267.002</text:p>
          </table:table-cell>
          <table:table-cell office:value-type="float" office:value="1265946" table:style-name="ce6">
            <text:p>1.265.946</text:p>
          </table:table-cell>
          <table:table-cell office:value-type="float" office:value="1263960" table:style-name="ce7">
            <text:p>1.263.960</text:p>
          </table:table-cell>
          <table:table-cell office:value-type="float" office:value="1260966" table:style-name="ce6">
            <text:p>1.260.966</text:p>
          </table:table-cell>
          <table:table-cell office:value-type="float" office:value="1258512" table:style-name="ce7">
            <text:p>1.258.512</text:p>
          </table:table-cell>
          <table:table-cell office:value-type="float" office:value="1252907" table:style-name="ce6">
            <text:p>1.252.907</text:p>
          </table:table-cell>
          <table:table-cell office:value-type="float" office:value="1244900" table:style-name="ce7">
            <text:p>1.244.900</text:p>
          </table:table-cell>
          <table:table-cell office:value-type="float" office:value="1239064" table:style-name="ce6">
            <text:p>1.239.064</text:p>
          </table:table-cell>
          <table:table-cell office:value-type="float" office:value="1231503" table:style-name="ce7">
            <text:p>1.231.503</text:p>
          </table:table-cell>
          <table:table-cell office:value-type="float" office:value="1224741" table:style-name="ce6">
            <text:p>1.224.741</text:p>
          </table:table-cell>
          <table:table-cell office:value-type="float" office:value="1208050" table:style-name="ce7">
            <text:p>1.208.050</text:p>
          </table:table-cell>
          <table:table-cell office:value-type="float" office:value="1204635" table:style-name="ce6">
            <text:p>1.204.635</text:p>
          </table:table-cell>
          <table:table-cell office:value-type="float" office:value="1201823" table:style-name="ce7">
            <text:p>1.201.823</text:p>
          </table:table-cell>
          <table:table-cell office:value-type="float" office:value="1199796" table:style-name="ce6">
            <text:p>1.199.796</text:p>
          </table:table-cell>
          <table:table-cell office:value-type="float" office:value="1201050" table:style-name="ce7">
            <text:p>1.201.050</text:p>
          </table:table-cell>
          <table:table-cell office:value-type="float" office:value="1213712" table:style-name="ce6">
            <text:p>1.213.712</text:p>
          </table:table-cell>
          <table:table-cell office:value-type="float" office:value="1218211" table:style-name="ce7">
            <text:p>1.218.211</text:p>
          </table:table-cell>
          <table:table-cell office:value-type="float" office:value="1219405" table:style-name="ce6">
            <text:p>1.219.405</text:p>
          </table:table-cell>
          <table:table-cell office:value-type="float" office:value="1219823" table:style-name="ce7">
            <text:p>1.219.823</text:p>
          </table:table-cell>
          <table:table-cell office:value-type="float" office:value="1219473" table:style-name="ce6">
            <text:p>1.219.473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DE8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Mecklenburg-Vorpommern</text:p>
          </table:table-cell>
          <table:table-cell office:value-type="float" office:value="1789322" table:style-name="ce6">
            <text:p>1.789.322</text:p>
          </table:table-cell>
          <table:table-cell office:value-type="float" office:value="1775703" table:style-name="ce7">
            <text:p>1.775.703</text:p>
          </table:table-cell>
          <table:table-cell office:value-type="float" office:value="1759877" table:style-name="ce6">
            <text:p>1.759.877</text:p>
          </table:table-cell>
          <table:table-cell office:value-type="float" office:value="1744624" table:style-name="ce7">
            <text:p>1.744.624</text:p>
          </table:table-cell>
          <table:table-cell office:value-type="float" office:value="1732226" table:style-name="ce6">
            <text:p>1.732.226</text:p>
          </table:table-cell>
          <table:table-cell office:value-type="float" office:value="1719653" table:style-name="ce7">
            <text:p>1.719.653</text:p>
          </table:table-cell>
          <table:table-cell office:value-type="float" office:value="1707266" table:style-name="ce6">
            <text:p>1.707.266</text:p>
          </table:table-cell>
          <table:table-cell office:value-type="float" office:value="1693754" table:style-name="ce7">
            <text:p>1.693.754</text:p>
          </table:table-cell>
          <table:table-cell office:value-type="float" office:value="1679682" table:style-name="ce6">
            <text:p>1.679.682</text:p>
          </table:table-cell>
          <table:table-cell office:value-type="float" office:value="1664356" table:style-name="ce7">
            <text:p>1.664.356</text:p>
          </table:table-cell>
          <table:table-cell office:value-type="float" office:value="1651216" table:style-name="ce6">
            <text:p>1.651.216</text:p>
          </table:table-cell>
          <table:table-cell office:value-type="float" office:value="1614789" table:style-name="ce7">
            <text:p>1.614.789</text:p>
          </table:table-cell>
          <table:table-cell office:value-type="float" office:value="1606899" table:style-name="ce6">
            <text:p>1.606.899</text:p>
          </table:table-cell>
          <table:table-cell office:value-type="float" office:value="1600327" table:style-name="ce7">
            <text:p>1.600.327</text:p>
          </table:table-cell>
          <table:table-cell office:value-type="float" office:value="1596505" table:style-name="ce6">
            <text:p>1.596.505</text:p>
          </table:table-cell>
          <table:table-cell office:value-type="float" office:value="1599138" table:style-name="ce7">
            <text:p>1.599.138</text:p>
          </table:table-cell>
          <table:table-cell office:value-type="float" office:value="1612362" table:style-name="ce6">
            <text:p>1.612.362</text:p>
          </table:table-cell>
          <table:table-cell office:value-type="float" office:value="1610674" table:style-name="ce7">
            <text:p>1.610.674</text:p>
          </table:table-cell>
          <table:table-cell office:value-type="float" office:value="1611119" table:style-name="ce6">
            <text:p>1.611.119</text:p>
          </table:table-cell>
          <table:table-cell office:value-type="float" office:value="1609675" table:style-name="ce7">
            <text:p>1.609.675</text:p>
          </table:table-cell>
          <table:table-cell office:value-type="float" office:value="1608138" table:style-name="ce6">
            <text:p>1.608.138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DE91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Braunschweig</text:p>
          </table:table-cell>
          <table:table-cell office:value-type="float" office:value="1669634" table:style-name="ce6">
            <text:p>1.669.634</text:p>
          </table:table-cell>
          <table:table-cell office:value-type="float" office:value="1668603" table:style-name="ce7">
            <text:p>1.668.603</text:p>
          </table:table-cell>
          <table:table-cell office:value-type="float" office:value="1666864" table:style-name="ce6">
            <text:p>1.666.864</text:p>
          </table:table-cell>
          <table:table-cell office:value-type="float" office:value="1665368" table:style-name="ce7">
            <text:p>1.665.368</text:p>
          </table:table-cell>
          <table:table-cell office:value-type="float" office:value="1662595" table:style-name="ce6">
            <text:p>1.662.595</text:p>
          </table:table-cell>
          <table:table-cell office:value-type="float" office:value="1658918" table:style-name="ce7">
            <text:p>1.658.918</text:p>
          </table:table-cell>
          <table:table-cell office:value-type="float" office:value="1650435" table:style-name="ce6">
            <text:p>1.650.435</text:p>
          </table:table-cell>
          <table:table-cell office:value-type="float" office:value="1641776" table:style-name="ce7">
            <text:p>1.641.776</text:p>
          </table:table-cell>
          <table:table-cell office:value-type="float" office:value="1633318" table:style-name="ce6">
            <text:p>1.633.318</text:p>
          </table:table-cell>
          <table:table-cell office:value-type="float" office:value="1623649" table:style-name="ce7">
            <text:p>1.623.649</text:p>
          </table:table-cell>
          <table:table-cell office:value-type="float" office:value="1616720" table:style-name="ce6">
            <text:p>1.616.720</text:p>
          </table:table-cell>
          <table:table-cell office:value-type="float" office:value="1579623" table:style-name="ce7">
            <text:p>1.579.623</text:p>
          </table:table-cell>
          <table:table-cell office:value-type="float" office:value="1575968" table:style-name="ce6">
            <text:p>1.575.968</text:p>
          </table:table-cell>
          <table:table-cell office:value-type="float" office:value="1574527" table:style-name="ce7">
            <text:p>1.574.527</text:p>
          </table:table-cell>
          <table:table-cell office:value-type="float" office:value="1574936" table:style-name="ce6">
            <text:p>1.574.936</text:p>
          </table:table-cell>
          <table:table-cell office:value-type="float" office:value="1579754" table:style-name="ce7">
            <text:p>1.579.754</text:p>
          </table:table-cell>
          <table:table-cell office:value-type="float" office:value="1598164" table:style-name="ce6">
            <text:p>1.598.164</text:p>
          </table:table-cell>
          <table:table-cell office:value-type="float" office:value="1595609" table:style-name="ce7">
            <text:p>1.595.609</text:p>
          </table:table-cell>
          <table:table-cell office:value-type="float" office:value="1595734" table:style-name="ce6">
            <text:p>1.595.734</text:p>
          </table:table-cell>
          <table:table-cell office:value-type="float" office:value="1596396" table:style-name="ce7">
            <text:p>1.596.396</text:p>
          </table:table-cell>
          <table:table-cell office:value-type="float" office:value="1594929" table:style-name="ce6">
            <text:p>1.594.929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DE92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Hannover</text:p>
          </table:table-cell>
          <table:table-cell office:value-type="float" office:value="2152759" table:style-name="ce6">
            <text:p>2.152.759</text:p>
          </table:table-cell>
          <table:table-cell office:value-type="float" office:value="2158307" table:style-name="ce7">
            <text:p>2.158.307</text:p>
          </table:table-cell>
          <table:table-cell office:value-type="float" office:value="2163904" table:style-name="ce6">
            <text:p>2.163.904</text:p>
          </table:table-cell>
          <table:table-cell office:value-type="float" office:value="2167876" table:style-name="ce7">
            <text:p>2.167.876</text:p>
          </table:table-cell>
          <table:table-cell office:value-type="float" office:value="2167157" table:style-name="ce6">
            <text:p>2.167.157</text:p>
          </table:table-cell>
          <table:table-cell office:value-type="float" office:value="2166626" table:style-name="ce7">
            <text:p>2.166.626</text:p>
          </table:table-cell>
          <table:table-cell office:value-type="float" office:value="2163919" table:style-name="ce6">
            <text:p>2.163.919</text:p>
          </table:table-cell>
          <table:table-cell office:value-type="float" office:value="2160253" table:style-name="ce7">
            <text:p>2.160.253</text:p>
          </table:table-cell>
          <table:table-cell office:value-type="float" office:value="2156841" table:style-name="ce6">
            <text:p>2.156.841</text:p>
          </table:table-cell>
          <table:table-cell office:value-type="float" office:value="2149181" table:style-name="ce7">
            <text:p>2.149.181</text:p>
          </table:table-cell>
          <table:table-cell office:value-type="float" office:value="2142440" table:style-name="ce6">
            <text:p>2.142.440</text:p>
          </table:table-cell>
          <table:table-cell office:value-type="float" office:value="2093945" table:style-name="ce7">
            <text:p>2.093.945</text:p>
          </table:table-cell>
          <table:table-cell office:value-type="float" office:value="2093431" table:style-name="ce6">
            <text:p>2.093.431</text:p>
          </table:table-cell>
          <table:table-cell office:value-type="float" office:value="2094931" table:style-name="ce7">
            <text:p>2.094.931</text:p>
          </table:table-cell>
          <table:table-cell office:value-type="float" office:value="2099079" table:style-name="ce6">
            <text:p>2.099.079</text:p>
          </table:table-cell>
          <table:table-cell office:value-type="float" office:value="2108413" table:style-name="ce7">
            <text:p>2.108.413</text:p>
          </table:table-cell>
          <table:table-cell office:value-type="float" office:value="2132290" table:style-name="ce6">
            <text:p>2.132.290</text:p>
          </table:table-cell>
          <table:table-cell office:value-type="float" office:value="2139976" table:style-name="ce7">
            <text:p>2.139.976</text:p>
          </table:table-cell>
          <table:table-cell office:value-type="float" office:value="2144120" table:style-name="ce6">
            <text:p>2.144.120</text:p>
          </table:table-cell>
          <table:table-cell office:value-type="float" office:value="2149805" table:style-name="ce7">
            <text:p>2.149.805</text:p>
          </table:table-cell>
          <table:table-cell office:value-type="float" office:value="2148238" table:style-name="ce6">
            <text:p>2.148.238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DE93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Lüneburg</text:p>
          </table:table-cell>
          <table:table-cell office:value-type="float" office:value="1660653" table:style-name="ce6">
            <text:p>1.660.653</text:p>
          </table:table-cell>
          <table:table-cell office:value-type="float" office:value="1672467" table:style-name="ce7">
            <text:p>1.672.467</text:p>
          </table:table-cell>
          <table:table-cell office:value-type="float" office:value="1683438" table:style-name="ce6">
            <text:p>1.683.438</text:p>
          </table:table-cell>
          <table:table-cell office:value-type="float" office:value="1692192" table:style-name="ce7">
            <text:p>1.692.192</text:p>
          </table:table-cell>
          <table:table-cell office:value-type="float" office:value="1698434" table:style-name="ce6">
            <text:p>1.698.434</text:p>
          </table:table-cell>
          <table:table-cell office:value-type="float" office:value="1702971" table:style-name="ce7">
            <text:p>1.702.971</text:p>
          </table:table-cell>
          <table:table-cell office:value-type="float" office:value="1704133" table:style-name="ce6">
            <text:p>1.704.133</text:p>
          </table:table-cell>
          <table:table-cell office:value-type="float" office:value="1702938" table:style-name="ce7">
            <text:p>1.702.938</text:p>
          </table:table-cell>
          <table:table-cell office:value-type="float" office:value="1701132" table:style-name="ce6">
            <text:p>1.701.132</text:p>
          </table:table-cell>
          <table:table-cell office:value-type="float" office:value="1696643" table:style-name="ce7">
            <text:p>1.696.643</text:p>
          </table:table-cell>
          <table:table-cell office:value-type="float" office:value="1693654" table:style-name="ce6">
            <text:p>1.693.654</text:p>
          </table:table-cell>
          <table:table-cell office:value-type="float" office:value="1669999" table:style-name="ce7">
            <text:p>1.669.999</text:p>
          </table:table-cell>
          <table:table-cell office:value-type="float" office:value="1667127" table:style-name="ce6">
            <text:p>1.667.127</text:p>
          </table:table-cell>
          <table:table-cell office:value-type="float" office:value="1667332" table:style-name="ce7">
            <text:p>1.667.332</text:p>
          </table:table-cell>
          <table:table-cell office:value-type="float" office:value="1670199" table:style-name="ce6">
            <text:p>1.670.199</text:p>
          </table:table-cell>
          <table:table-cell office:value-type="float" office:value="1677715" table:style-name="ce7">
            <text:p>1.677.715</text:p>
          </table:table-cell>
          <table:table-cell office:value-type="float" office:value="1699969" table:style-name="ce6">
            <text:p>1.699.969</text:p>
          </table:table-cell>
          <table:table-cell office:value-type="float" office:value="1703945" table:style-name="ce7">
            <text:p>1.703.945</text:p>
          </table:table-cell>
          <table:table-cell office:value-type="float" office:value="1706464" table:style-name="ce6">
            <text:p>1.706.464</text:p>
          </table:table-cell>
          <table:table-cell office:value-type="float" office:value="1710914" table:style-name="ce7">
            <text:p>1.710.914</text:p>
          </table:table-cell>
          <table:table-cell office:value-type="float" office:value="1716448" table:style-name="ce6">
            <text:p>1.716.448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DE94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Weser-Ems</text:p>
          </table:table-cell>
          <table:table-cell office:value-type="float" office:value="2415714" table:style-name="ce6">
            <text:p>2.415.714</text:p>
          </table:table-cell>
          <table:table-cell office:value-type="float" office:value="2426816" table:style-name="ce7">
            <text:p>2.426.816</text:p>
          </table:table-cell>
          <table:table-cell office:value-type="float" office:value="2442210" table:style-name="ce6">
            <text:p>2.442.210</text:p>
          </table:table-cell>
          <table:table-cell office:value-type="float" office:value="2455036" table:style-name="ce7">
            <text:p>2.455.036</text:p>
          </table:table-cell>
          <table:table-cell office:value-type="float" office:value="2465229" table:style-name="ce6">
            <text:p>2.465.229</text:p>
          </table:table-cell>
          <table:table-cell office:value-type="float" office:value="2472394" table:style-name="ce7">
            <text:p>2.472.394</text:p>
          </table:table-cell>
          <table:table-cell office:value-type="float" office:value="2475459" table:style-name="ce6">
            <text:p>2.475.459</text:p>
          </table:table-cell>
          <table:table-cell office:value-type="float" office:value="2477718" table:style-name="ce7">
            <text:p>2.477.718</text:p>
          </table:table-cell>
          <table:table-cell office:value-type="float" office:value="2480393" table:style-name="ce6">
            <text:p>2.480.393</text:p>
          </table:table-cell>
          <table:table-cell office:value-type="float" office:value="2477771" table:style-name="ce7">
            <text:p>2.477.771</text:p>
          </table:table-cell>
          <table:table-cell office:value-type="float" office:value="2476001" table:style-name="ce6">
            <text:p>2.476.001</text:p>
          </table:table-cell>
          <table:table-cell office:value-type="float" office:value="2435261" table:style-name="ce7">
            <text:p>2.435.261</text:p>
          </table:table-cell>
          <table:table-cell office:value-type="float" office:value="2437727" table:style-name="ce6">
            <text:p>2.437.727</text:p>
          </table:table-cell>
          <table:table-cell office:value-type="float" office:value="2442205" table:style-name="ce7">
            <text:p>2.442.205</text:p>
          </table:table-cell>
          <table:table-cell office:value-type="float" office:value="2446345" table:style-name="ce6">
            <text:p>2.446.345</text:p>
          </table:table-cell>
          <table:table-cell office:value-type="float" office:value="2460857" table:style-name="ce7">
            <text:p>2.460.857</text:p>
          </table:table-cell>
          <table:table-cell office:value-type="float" office:value="2496176" table:style-name="ce6">
            <text:p>2.496.176</text:p>
          </table:table-cell>
          <table:table-cell office:value-type="float" office:value="2506155" table:style-name="ce7">
            <text:p>2.506.155</text:p>
          </table:table-cell>
          <table:table-cell office:value-type="float" office:value="2516457" table:style-name="ce6">
            <text:p>2.516.457</text:p>
          </table:table-cell>
          <table:table-cell office:value-type="float" office:value="2525333" table:style-name="ce7">
            <text:p>2.525.333</text:p>
          </table:table-cell>
          <table:table-cell office:value-type="float" office:value="2533993" table:style-name="ce6">
            <text:p>2.533.993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DEA1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Düsseldorf</text:p>
          </table:table-cell>
          <table:table-cell office:value-type="float" office:value="5264468" table:style-name="ce6">
            <text:p>5.264.468</text:p>
          </table:table-cell>
          <table:table-cell office:value-type="float" office:value="5254317" table:style-name="ce7">
            <text:p>5.254.317</text:p>
          </table:table-cell>
          <table:table-cell office:value-type="float" office:value="5255328" table:style-name="ce6">
            <text:p>5.255.328</text:p>
          </table:table-cell>
          <table:table-cell office:value-type="float" office:value="5249280" table:style-name="ce7">
            <text:p>5.249.280</text:p>
          </table:table-cell>
          <table:table-cell office:value-type="float" office:value="5245132" table:style-name="ce6">
            <text:p>5.245.132</text:p>
          </table:table-cell>
          <table:table-cell office:value-type="float" office:value="5237855" table:style-name="ce7">
            <text:p>5.237.855</text:p>
          </table:table-cell>
          <table:table-cell office:value-type="float" office:value="5226648" table:style-name="ce6">
            <text:p>5.226.648</text:p>
          </table:table-cell>
          <table:table-cell office:value-type="float" office:value="5217129" table:style-name="ce7">
            <text:p>5.217.129</text:p>
          </table:table-cell>
          <table:table-cell office:value-type="float" office:value="5208288" table:style-name="ce6">
            <text:p>5.208.288</text:p>
          </table:table-cell>
          <table:table-cell office:value-type="float" office:value="5191042" table:style-name="ce7">
            <text:p>5.191.042</text:p>
          </table:table-cell>
          <table:table-cell office:value-type="float" office:value="5172839" table:style-name="ce6">
            <text:p>5.172.839</text:p>
          </table:table-cell>
          <table:table-cell office:value-type="float" office:value="5081231" table:style-name="ce7">
            <text:p>5.081.231</text:p>
          </table:table-cell>
          <table:table-cell office:value-type="float" office:value="5077103" table:style-name="ce6">
            <text:p>5.077.103</text:p>
          </table:table-cell>
          <table:table-cell office:value-type="float" office:value="5081061" table:style-name="ce7">
            <text:p>5.081.061</text:p>
          </table:table-cell>
          <table:table-cell office:value-type="float" office:value="5088748" table:style-name="ce6">
            <text:p>5.088.748</text:p>
          </table:table-cell>
          <table:table-cell office:value-type="float" office:value="5108290" table:style-name="ce7">
            <text:p>5.108.290</text:p>
          </table:table-cell>
          <table:table-cell office:value-type="float" office:value="5173623" table:style-name="ce6">
            <text:p>5.173.623</text:p>
          </table:table-cell>
          <table:table-cell office:value-type="float" office:value="5190790" table:style-name="ce7">
            <text:p>5.190.790</text:p>
          </table:table-cell>
          <table:table-cell office:value-type="float" office:value="5198820" table:style-name="ce6">
            <text:p>5.198.820</text:p>
          </table:table-cell>
          <table:table-cell office:value-type="float" office:value="5202321" table:style-name="ce7">
            <text:p>5.202.321</text:p>
          </table:table-cell>
          <table:table-cell office:value-type="float" office:value="5207457" table:style-name="ce6">
            <text:p>5.207.457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DEA2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Köln</text:p>
          </table:table-cell>
          <table:table-cell office:value-type="float" office:value="4263675" table:style-name="ce6">
            <text:p>4.263.675</text:p>
          </table:table-cell>
          <table:table-cell office:value-type="float" office:value="4281548" table:style-name="ce7">
            <text:p>4.281.548</text:p>
          </table:table-cell>
          <table:table-cell office:value-type="float" office:value="4309953" table:style-name="ce6">
            <text:p>4.309.953</text:p>
          </table:table-cell>
          <table:table-cell office:value-type="float" office:value="4331419" table:style-name="ce7">
            <text:p>4.331.419</text:p>
          </table:table-cell>
          <table:table-cell office:value-type="float" office:value="4350368" table:style-name="ce6">
            <text:p>4.350.368</text:p>
          </table:table-cell>
          <table:table-cell office:value-type="float" office:value="4363797" table:style-name="ce7">
            <text:p>4.363.797</text:p>
          </table:table-cell>
          <table:table-cell office:value-type="float" office:value="4378622" table:style-name="ce6">
            <text:p>4.378.622</text:p>
          </table:table-cell>
          <table:table-cell office:value-type="float" office:value="4384669" table:style-name="ce7">
            <text:p>4.384.669</text:p>
          </table:table-cell>
          <table:table-cell office:value-type="float" office:value="4391062" table:style-name="ce6">
            <text:p>4.391.062</text:p>
          </table:table-cell>
          <table:table-cell office:value-type="float" office:value="4386271" table:style-name="ce7">
            <text:p>4.386.271</text:p>
          </table:table-cell>
          <table:table-cell office:value-type="float" office:value="4383044" table:style-name="ce6">
            <text:p>4.383.044</text:p>
          </table:table-cell>
          <table:table-cell office:value-type="float" office:value="4282911" table:style-name="ce7">
            <text:p>4.282.911</text:p>
          </table:table-cell>
          <table:table-cell office:value-type="float" office:value="4299064" table:style-name="ce6">
            <text:p>4.299.064</text:p>
          </table:table-cell>
          <table:table-cell office:value-type="float" office:value="4315912" table:style-name="ce7">
            <text:p>4.315.912</text:p>
          </table:table-cell>
          <table:table-cell office:value-type="float" office:value="4333015" table:style-name="ce6">
            <text:p>4.333.015</text:p>
          </table:table-cell>
          <table:table-cell office:value-type="float" office:value="4361724" table:style-name="ce7">
            <text:p>4.361.724</text:p>
          </table:table-cell>
          <table:table-cell office:value-type="float" office:value="4422371" table:style-name="ce6">
            <text:p>4.422.371</text:p>
          </table:table-cell>
          <table:table-cell office:value-type="float" office:value="4439416" table:style-name="ce7">
            <text:p>4.439.416</text:p>
          </table:table-cell>
          <table:table-cell office:value-type="float" office:value="4454228" table:style-name="ce6">
            <text:p>4.454.228</text:p>
          </table:table-cell>
          <table:table-cell office:value-type="float" office:value="4468904" table:style-name="ce7">
            <text:p>4.468.904</text:p>
          </table:table-cell>
          <table:table-cell office:value-type="float" office:value="4478847" table:style-name="ce6">
            <text:p>4.478.847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DEA3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Münster</text:p>
          </table:table-cell>
          <table:table-cell office:value-type="float" office:value="2608779" table:style-name="ce6">
            <text:p>2.608.779</text:p>
          </table:table-cell>
          <table:table-cell office:value-type="float" office:value="2612301" table:style-name="ce7">
            <text:p>2.612.301</text:p>
          </table:table-cell>
          <table:table-cell office:value-type="float" office:value="2620240" table:style-name="ce6">
            <text:p>2.620.240</text:p>
          </table:table-cell>
          <table:table-cell office:value-type="float" office:value="2625637" table:style-name="ce7">
            <text:p>2.625.637</text:p>
          </table:table-cell>
          <table:table-cell office:value-type="float" office:value="2625745" table:style-name="ce6">
            <text:p>2.625.745</text:p>
          </table:table-cell>
          <table:table-cell office:value-type="float" office:value="2624489" table:style-name="ce7">
            <text:p>2.624.489</text:p>
          </table:table-cell>
          <table:table-cell office:value-type="float" office:value="2622623" table:style-name="ce6">
            <text:p>2.622.623</text:p>
          </table:table-cell>
          <table:table-cell office:value-type="float" office:value="2619372" table:style-name="ce7">
            <text:p>2.619.372</text:p>
          </table:table-cell>
          <table:table-cell office:value-type="float" office:value="2614361" table:style-name="ce6">
            <text:p>2.614.361</text:p>
          </table:table-cell>
          <table:table-cell office:value-type="float" office:value="2605365" table:style-name="ce7">
            <text:p>2.605.365</text:p>
          </table:table-cell>
          <table:table-cell office:value-type="float" office:value="2597636" table:style-name="ce6">
            <text:p>2.597.636</text:p>
          </table:table-cell>
          <table:table-cell office:value-type="float" office:value="2568358" table:style-name="ce7">
            <text:p>2.568.358</text:p>
          </table:table-cell>
          <table:table-cell office:value-type="float" office:value="2572221" table:style-name="ce6">
            <text:p>2.572.221</text:p>
          </table:table-cell>
          <table:table-cell office:value-type="float" office:value="2572390" table:style-name="ce7">
            <text:p>2.572.390</text:p>
          </table:table-cell>
          <table:table-cell office:value-type="float" office:value="2574148" table:style-name="ce6">
            <text:p>2.574.148</text:p>
          </table:table-cell>
          <table:table-cell office:value-type="float" office:value="2580664" table:style-name="ce7">
            <text:p>2.580.664</text:p>
          </table:table-cell>
          <table:table-cell office:value-type="float" office:value="2614229" table:style-name="ce6">
            <text:p>2.614.229</text:p>
          </table:table-cell>
          <table:table-cell office:value-type="float" office:value="2619376" table:style-name="ce7">
            <text:p>2.619.376</text:p>
          </table:table-cell>
          <table:table-cell office:value-type="float" office:value="2621153" table:style-name="ce6">
            <text:p>2.621.153</text:p>
          </table:table-cell>
          <table:table-cell office:value-type="float" office:value="2623619" table:style-name="ce7">
            <text:p>2.623.619</text:p>
          </table:table-cell>
          <table:table-cell office:value-type="float" office:value="2624625" table:style-name="ce6">
            <text:p>2.624.625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DEA4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Detmold</text:p>
          </table:table-cell>
          <table:table-cell office:value-type="float" office:value="2048620" table:style-name="ce6">
            <text:p>2.048.620</text:p>
          </table:table-cell>
          <table:table-cell office:value-type="float" office:value="2055795" table:style-name="ce7">
            <text:p>2.055.795</text:p>
          </table:table-cell>
          <table:table-cell office:value-type="float" office:value="2063244" table:style-name="ce6">
            <text:p>2.063.244</text:p>
          </table:table-cell>
          <table:table-cell office:value-type="float" office:value="2069290" table:style-name="ce7">
            <text:p>2.069.290</text:p>
          </table:table-cell>
          <table:table-cell office:value-type="float" office:value="2071803" table:style-name="ce6">
            <text:p>2.071.803</text:p>
          </table:table-cell>
          <table:table-cell office:value-type="float" office:value="2072488" table:style-name="ce7">
            <text:p>2.072.488</text:p>
          </table:table-cell>
          <table:table-cell office:value-type="float" office:value="2069758" table:style-name="ce6">
            <text:p>2.069.758</text:p>
          </table:table-cell>
          <table:table-cell office:value-type="float" office:value="2065413" table:style-name="ce7">
            <text:p>2.065.413</text:p>
          </table:table-cell>
          <table:table-cell office:value-type="float" office:value="2059198" table:style-name="ce6">
            <text:p>2.059.198</text:p>
          </table:table-cell>
          <table:table-cell office:value-type="float" office:value="2050638" table:style-name="ce7">
            <text:p>2.050.638</text:p>
          </table:table-cell>
          <table:table-cell office:value-type="float" office:value="2043212" table:style-name="ce6">
            <text:p>2.043.212</text:p>
          </table:table-cell>
          <table:table-cell office:value-type="float" office:value="2031337" table:style-name="ce7">
            <text:p>2.031.337</text:p>
          </table:table-cell>
          <table:table-cell office:value-type="float" office:value="2027126" table:style-name="ce6">
            <text:p>2.027.126</text:p>
          </table:table-cell>
          <table:table-cell office:value-type="float" office:value="2025415" table:style-name="ce7">
            <text:p>2.025.415</text:p>
          </table:table-cell>
          <table:table-cell office:value-type="float" office:value="2024392" table:style-name="ce6">
            <text:p>2.024.392</text:p>
          </table:table-cell>
          <table:table-cell office:value-type="float" office:value="2029648" table:style-name="ce7">
            <text:p>2.029.648</text:p>
          </table:table-cell>
          <table:table-cell office:value-type="float" office:value="2057996" table:style-name="ce6">
            <text:p>2.057.996</text:p>
          </table:table-cell>
          <table:table-cell office:value-type="float" office:value="2054205" table:style-name="ce7">
            <text:p>2.054.205</text:p>
          </table:table-cell>
          <table:table-cell office:value-type="float" office:value="2054343" table:style-name="ce6">
            <text:p>2.054.343</text:p>
          </table:table-cell>
          <table:table-cell office:value-type="float" office:value="2055310" table:style-name="ce7">
            <text:p>2.055.310</text:p>
          </table:table-cell>
          <table:table-cell office:value-type="float" office:value="2055724" table:style-name="ce6">
            <text:p>2.055.724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DEA5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Arnsberg</text:p>
          </table:table-cell>
          <table:table-cell office:value-type="float" office:value="3814258" table:style-name="ce6">
            <text:p>3.814.258</text:p>
          </table:table-cell>
          <table:table-cell office:value-type="float" office:value="3805904" table:style-name="ce7">
            <text:p>3.805.904</text:p>
          </table:table-cell>
          <table:table-cell office:value-type="float" office:value="3803327" table:style-name="ce6">
            <text:p>3.803.327</text:p>
          </table:table-cell>
          <table:table-cell office:value-type="float" office:value="3800729" table:style-name="ce7">
            <text:p>3.800.729</text:p>
          </table:table-cell>
          <table:table-cell office:value-type="float" office:value="3786638" table:style-name="ce6">
            <text:p>3.786.638</text:p>
          </table:table-cell>
          <table:table-cell office:value-type="float" office:value="3776723" table:style-name="ce7">
            <text:p>3.776.723</text:p>
          </table:table-cell>
          <table:table-cell office:value-type="float" office:value="3760454" table:style-name="ce6">
            <text:p>3.760.454</text:p>
          </table:table-cell>
          <table:table-cell office:value-type="float" office:value="3742162" table:style-name="ce7">
            <text:p>3.742.162</text:p>
          </table:table-cell>
          <table:table-cell office:value-type="float" office:value="3723712" table:style-name="ce6">
            <text:p>3.723.712</text:p>
          </table:table-cell>
          <table:table-cell office:value-type="float" office:value="3699748" table:style-name="ce7">
            <text:p>3.699.748</text:p>
          </table:table-cell>
          <table:table-cell office:value-type="float" office:value="3676032" table:style-name="ce6">
            <text:p>3.676.032</text:p>
          </table:table-cell>
          <table:table-cell office:value-type="float" office:value="3581355" table:style-name="ce7">
            <text:p>3.581.355</text:p>
          </table:table-cell>
          <table:table-cell office:value-type="float" office:value="3569424" table:style-name="ce6">
            <text:p>3.569.424</text:p>
          </table:table-cell>
          <table:table-cell office:value-type="float" office:value="3559551" table:style-name="ce7">
            <text:p>3.559.551</text:p>
          </table:table-cell>
          <table:table-cell office:value-type="float" office:value="3551553" table:style-name="ce6">
            <text:p>3.551.553</text:p>
          </table:table-cell>
          <table:table-cell office:value-type="float" office:value="3557772" table:style-name="ce7">
            <text:p>3.557.772</text:p>
          </table:table-cell>
          <table:table-cell office:value-type="float" office:value="3597297" table:style-name="ce6">
            <text:p>3.597.297</text:p>
          </table:table-cell>
          <table:table-cell office:value-type="float" office:value="3586313" table:style-name="ce7">
            <text:p>3.586.313</text:p>
          </table:table-cell>
          <table:table-cell office:value-type="float" office:value="3583590" table:style-name="ce6">
            <text:p>3.583.590</text:p>
          </table:table-cell>
          <table:table-cell office:value-type="float" office:value="3582497" table:style-name="ce7">
            <text:p>3.582.497</text:p>
          </table:table-cell>
          <table:table-cell office:value-type="float" office:value="3580568" table:style-name="ce6">
            <text:p>3.580.568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DEB1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Koblenz</text:p>
          </table:table-cell>
          <table:table-cell office:value-type="float" office:value="1516237" table:style-name="ce6">
            <text:p>1.516.237</text:p>
          </table:table-cell>
          <table:table-cell office:value-type="float" office:value="1519561" table:style-name="ce7">
            <text:p>1.519.561</text:p>
          </table:table-cell>
          <table:table-cell office:value-type="float" office:value="1524695" table:style-name="ce6">
            <text:p>1.524.695</text:p>
          </table:table-cell>
          <table:table-cell office:value-type="float" office:value="1527611" table:style-name="ce7">
            <text:p>1.527.611</text:p>
          </table:table-cell>
          <table:table-cell office:value-type="float" office:value="1527919" table:style-name="ce6">
            <text:p>1.527.919</text:p>
          </table:table-cell>
          <table:table-cell office:value-type="float" office:value="1527507" table:style-name="ce7">
            <text:p>1.527.507</text:p>
          </table:table-cell>
          <table:table-cell office:value-type="float" office:value="1521494" table:style-name="ce6">
            <text:p>1.521.494</text:p>
          </table:table-cell>
          <table:table-cell office:value-type="float" office:value="1513939" table:style-name="ce7">
            <text:p>1.513.939</text:p>
          </table:table-cell>
          <table:table-cell office:value-type="float" office:value="1507919" table:style-name="ce6">
            <text:p>1.507.919</text:p>
          </table:table-cell>
          <table:table-cell office:value-type="float" office:value="1499457" table:style-name="ce7">
            <text:p>1.499.457</text:p>
          </table:table-cell>
          <table:table-cell office:value-type="float" office:value="1490711" table:style-name="ce6">
            <text:p>1.490.711</text:p>
          </table:table-cell>
          <table:table-cell office:value-type="float" office:value="1486160" table:style-name="ce7">
            <text:p>1.486.160</text:p>
          </table:table-cell>
          <table:table-cell office:value-type="float" office:value="1480166" table:style-name="ce6">
            <text:p>1.480.166</text:p>
          </table:table-cell>
          <table:table-cell office:value-type="float" office:value="1476237" table:style-name="ce7">
            <text:p>1.476.237</text:p>
          </table:table-cell>
          <table:table-cell office:value-type="float" office:value="1474378" table:style-name="ce6">
            <text:p>1.474.378</text:p>
          </table:table-cell>
          <table:table-cell office:value-type="float" office:value="1477202" table:style-name="ce7">
            <text:p>1.477.202</text:p>
          </table:table-cell>
          <table:table-cell office:value-type="float" office:value="1488308" table:style-name="ce6">
            <text:p>1.488.308</text:p>
          </table:table-cell>
          <table:table-cell office:value-type="float" office:value="1492187" table:style-name="ce7">
            <text:p>1.492.187</text:p>
          </table:table-cell>
          <table:table-cell office:value-type="float" office:value="1493055" table:style-name="ce6">
            <text:p>1.493.055</text:p>
          </table:table-cell>
          <table:table-cell office:value-type="float" office:value="1495885" table:style-name="ce7">
            <text:p>1.495.885</text:p>
          </table:table-cell>
          <table:table-cell office:value-type="float" office:value="1498223" table:style-name="ce6">
            <text:p>1.498.223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DEB2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Trier</text:p>
          </table:table-cell>
          <table:table-cell office:value-type="float" office:value="511548" table:style-name="ce6">
            <text:p>511.548</text:p>
          </table:table-cell>
          <table:table-cell office:value-type="float" office:value="511754" table:style-name="ce7">
            <text:p>511.754</text:p>
          </table:table-cell>
          <table:table-cell office:value-type="float" office:value="512990" table:style-name="ce6">
            <text:p>512.990</text:p>
          </table:table-cell>
          <table:table-cell office:value-type="float" office:value="513702" table:style-name="ce7">
            <text:p>513.702</text:p>
          </table:table-cell>
          <table:table-cell office:value-type="float" office:value="513755" table:style-name="ce6">
            <text:p>513.755</text:p>
          </table:table-cell>
          <table:table-cell office:value-type="float" office:value="513861" table:style-name="ce7">
            <text:p>513.861</text:p>
          </table:table-cell>
          <table:table-cell office:value-type="float" office:value="513363" table:style-name="ce6">
            <text:p>513.363</text:p>
          </table:table-cell>
          <table:table-cell office:value-type="float" office:value="515819" table:style-name="ce7">
            <text:p>515.819</text:p>
          </table:table-cell>
          <table:table-cell office:value-type="float" office:value="515972" table:style-name="ce6">
            <text:p>515.972</text:p>
          </table:table-cell>
          <table:table-cell office:value-type="float" office:value="515322" table:style-name="ce7">
            <text:p>515.322</text:p>
          </table:table-cell>
          <table:table-cell office:value-type="float" office:value="513794" table:style-name="ce6">
            <text:p>513.794</text:p>
          </table:table-cell>
          <table:table-cell office:value-type="float" office:value="518554" table:style-name="ce7">
            <text:p>518.554</text:p>
          </table:table-cell>
          <table:table-cell office:value-type="float" office:value="518370" table:style-name="ce6">
            <text:p>518.370</text:p>
          </table:table-cell>
          <table:table-cell office:value-type="float" office:value="518289" table:style-name="ce7">
            <text:p>518.289</text:p>
          </table:table-cell>
          <table:table-cell office:value-type="float" office:value="519136" table:style-name="ce6">
            <text:p>519.136</text:p>
          </table:table-cell>
          <table:table-cell office:value-type="float" office:value="521863" table:style-name="ce7">
            <text:p>521.863</text:p>
          </table:table-cell>
          <table:table-cell office:value-type="float" office:value="532715" table:style-name="ce6">
            <text:p>532.715</text:p>
          </table:table-cell>
          <table:table-cell office:value-type="float" office:value="528728" table:style-name="ce7">
            <text:p>528.728</text:p>
          </table:table-cell>
          <table:table-cell office:value-type="float" office:value="529597" table:style-name="ce6">
            <text:p>529.597</text:p>
          </table:table-cell>
          <table:table-cell office:value-type="float" office:value="531007" table:style-name="ce7">
            <text:p>531.007</text:p>
          </table:table-cell>
          <table:table-cell office:value-type="float" office:value="533113" table:style-name="ce6">
            <text:p>533.113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DEB3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Rheinhessen-Pfalz</text:p>
          </table:table-cell>
          <table:table-cell office:value-type="float" office:value="2002988" table:style-name="ce6">
            <text:p>2.002.988</text:p>
          </table:table-cell>
          <table:table-cell office:value-type="float" office:value="2003242" table:style-name="ce7">
            <text:p>2.003.242</text:p>
          </table:table-cell>
          <table:table-cell office:value-type="float" office:value="2011381" table:style-name="ce6">
            <text:p>2.011.381</text:p>
          </table:table-cell>
          <table:table-cell office:value-type="float" office:value="2016414" table:style-name="ce7">
            <text:p>2.016.414</text:p>
          </table:table-cell>
          <table:table-cell office:value-type="float" office:value="2017008" table:style-name="ce6">
            <text:p>2.017.008</text:p>
          </table:table-cell>
          <table:table-cell office:value-type="float" office:value="2019737" table:style-name="ce7">
            <text:p>2.019.737</text:p>
          </table:table-cell>
          <table:table-cell office:value-type="float" office:value="2023986" table:style-name="ce6">
            <text:p>2.023.986</text:p>
          </table:table-cell>
          <table:table-cell office:value-type="float" office:value="2023102" table:style-name="ce7">
            <text:p>2.023.102</text:p>
          </table:table-cell>
          <table:table-cell office:value-type="float" office:value="2021752" table:style-name="ce6">
            <text:p>2.021.752</text:p>
          </table:table-cell>
          <table:table-cell office:value-type="float" office:value="2013572" table:style-name="ce7">
            <text:p>2.013.572</text:p>
          </table:table-cell>
          <table:table-cell office:value-type="float" office:value="2008170" table:style-name="ce6">
            <text:p>2.008.170</text:p>
          </table:table-cell>
          <table:table-cell office:value-type="float" office:value="1989471" table:style-name="ce7">
            <text:p>1.989.471</text:p>
          </table:table-cell>
          <table:table-cell office:value-type="float" office:value="1991497" table:style-name="ce6">
            <text:p>1.991.497</text:p>
          </table:table-cell>
          <table:table-cell office:value-type="float" office:value="1995752" table:style-name="ce7">
            <text:p>1.995.752</text:p>
          </table:table-cell>
          <table:table-cell office:value-type="float" office:value="2000852" table:style-name="ce6">
            <text:p>2.000.852</text:p>
          </table:table-cell>
          <table:table-cell office:value-type="float" office:value="2012517" table:style-name="ce7">
            <text:p>2.012.517</text:p>
          </table:table-cell>
          <table:table-cell office:value-type="float" office:value="2031780" table:style-name="ce6">
            <text:p>2.031.780</text:p>
          </table:table-cell>
          <table:table-cell office:value-type="float" office:value="2045138" table:style-name="ce7">
            <text:p>2.045.138</text:p>
          </table:table-cell>
          <table:table-cell office:value-type="float" office:value="2051027" table:style-name="ce6">
            <text:p>2.051.027</text:p>
          </table:table-cell>
          <table:table-cell office:value-type="float" office:value="2057952" table:style-name="ce7">
            <text:p>2.057.952</text:p>
          </table:table-cell>
          <table:table-cell office:value-type="float" office:value="2062567" table:style-name="ce6">
            <text:p>2.062.567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DEC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Saarland</text:p>
          </table:table-cell>
          <table:table-cell office:value-type="float" office:value="1071501" table:style-name="ce6">
            <text:p>1.071.501</text:p>
          </table:table-cell>
          <table:table-cell office:value-type="float" office:value="1068703" table:style-name="ce7">
            <text:p>1.068.703</text:p>
          </table:table-cell>
          <table:table-cell office:value-type="float" office:value="1066470" table:style-name="ce6">
            <text:p>1.066.470</text:p>
          </table:table-cell>
          <table:table-cell office:value-type="float" office:value="1064988" table:style-name="ce7">
            <text:p>1.064.988</text:p>
          </table:table-cell>
          <table:table-cell office:value-type="float" office:value="1061376" table:style-name="ce6">
            <text:p>1.061.376</text:p>
          </table:table-cell>
          <table:table-cell office:value-type="float" office:value="1056417" table:style-name="ce7">
            <text:p>1.056.417</text:p>
          </table:table-cell>
          <table:table-cell office:value-type="float" office:value="1050293" table:style-name="ce6">
            <text:p>1.050.293</text:p>
          </table:table-cell>
          <table:table-cell office:value-type="float" office:value="1043167" table:style-name="ce7">
            <text:p>1.043.167</text:p>
          </table:table-cell>
          <table:table-cell office:value-type="float" office:value="1036598" table:style-name="ce6">
            <text:p>1.036.598</text:p>
          </table:table-cell>
          <table:table-cell office:value-type="float" office:value="1030324" table:style-name="ce7">
            <text:p>1.030.324</text:p>
          </table:table-cell>
          <table:table-cell office:value-type="float" office:value="1022585" table:style-name="ce6">
            <text:p>1.022.585</text:p>
          </table:table-cell>
          <table:table-cell office:value-type="float" office:value="1001879" table:style-name="ce7">
            <text:p>1.001.879</text:p>
          </table:table-cell>
          <table:table-cell office:value-type="float" office:value="997855" table:style-name="ce6">
            <text:p>997.855</text:p>
          </table:table-cell>
          <table:table-cell office:value-type="float" office:value="994287" table:style-name="ce7">
            <text:p>994.287</text:p>
          </table:table-cell>
          <table:table-cell office:value-type="float" office:value="990718" table:style-name="ce6">
            <text:p>990.718</text:p>
          </table:table-cell>
          <table:table-cell office:value-type="float" office:value="989035" table:style-name="ce7">
            <text:p>989.035</text:p>
          </table:table-cell>
          <table:table-cell office:value-type="float" office:value="995597" table:style-name="ce6">
            <text:p>995.597</text:p>
          </table:table-cell>
          <table:table-cell office:value-type="float" office:value="996651" table:style-name="ce7">
            <text:p>996.651</text:p>
          </table:table-cell>
          <table:table-cell office:value-type="float" office:value="994187" table:style-name="ce6">
            <text:p>994.187</text:p>
          </table:table-cell>
          <table:table-cell office:value-type="float" office:value="990509" table:style-name="ce7">
            <text:p>990.509</text:p>
          </table:table-cell>
          <table:table-cell office:value-type="float" office:value="986887" table:style-name="ce6">
            <text:p>986.887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DED2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Dresden</text:p>
          </table:table-cell>
          <table:table-cell office:value-type="float" office:value="1724703" table:style-name="ce6">
            <text:p>1.724.703</text:p>
          </table:table-cell>
          <table:table-cell office:value-type="float" office:value="1712562" table:style-name="ce7">
            <text:p>1.712.562</text:p>
          </table:table-cell>
          <table:table-cell office:value-type="float" office:value="1695745" table:style-name="ce6">
            <text:p>1.695.745</text:p>
          </table:table-cell>
          <table:table-cell office:value-type="float" office:value="1683138" table:style-name="ce7">
            <text:p>1.683.138</text:p>
          </table:table-cell>
          <table:table-cell office:value-type="float" office:value="1674343" table:style-name="ce6">
            <text:p>1.674.343</text:p>
          </table:table-cell>
          <table:table-cell office:value-type="float" office:value="1667676" table:style-name="ce7">
            <text:p>1.667.676</text:p>
          </table:table-cell>
          <table:table-cell office:value-type="float" office:value="1662482" table:style-name="ce6">
            <text:p>1.662.482</text:p>
          </table:table-cell>
          <table:table-cell office:value-type="float" office:value="1657114" table:style-name="ce7">
            <text:p>1.657.114</text:p>
          </table:table-cell>
          <table:table-cell office:value-type="float" office:value="1646716" table:style-name="ce6">
            <text:p>1.646.716</text:p>
          </table:table-cell>
          <table:table-cell office:value-type="float" office:value="1638111" table:style-name="ce7">
            <text:p>1.638.111</text:p>
          </table:table-cell>
          <table:table-cell office:value-type="float" office:value="1631486" table:style-name="ce6">
            <text:p>1.631.486</text:p>
          </table:table-cell>
          <table:table-cell office:value-type="float" office:value="1594568" table:style-name="ce7">
            <text:p>1.594.568</text:p>
          </table:table-cell>
          <table:table-cell office:value-type="float" office:value="1591710" table:style-name="ce6">
            <text:p>1.591.710</text:p>
          </table:table-cell>
          <table:table-cell office:value-type="float" office:value="1591320" table:style-name="ce7">
            <text:p>1.591.320</text:p>
          </table:table-cell>
          <table:table-cell office:value-type="float" office:value="1590927" table:style-name="ce6">
            <text:p>1.590.927</text:p>
          </table:table-cell>
          <table:table-cell office:value-type="float" office:value="1592765" table:style-name="ce7">
            <text:p>1.592.765</text:p>
          </table:table-cell>
          <table:table-cell office:value-type="float" office:value="1602754" table:style-name="ce6">
            <text:p>1.602.754</text:p>
          </table:table-cell>
          <table:table-cell office:value-type="float" office:value="1600155" table:style-name="ce7">
            <text:p>1.600.155</text:p>
          </table:table-cell>
          <table:table-cell office:value-type="float" office:value="1598573" table:style-name="ce6">
            <text:p>1.598.573</text:p>
          </table:table-cell>
          <table:table-cell office:value-type="float" office:value="1598199" table:style-name="ce7">
            <text:p>1.598.199</text:p>
          </table:table-cell>
          <table:table-cell office:value-type="float" office:value="1596566" table:style-name="ce6">
            <text:p>1.596.566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DED4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Chemnitz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505254" table:style-name="ce7">
            <text:p>1.505.254</text:p>
          </table:table-cell>
          <table:table-cell office:value-type="float" office:value="1491442" table:style-name="ce6">
            <text:p>1.491.442</text:p>
          </table:table-cell>
          <table:table-cell office:value-type="float" office:value="1480210" table:style-name="ce7">
            <text:p>1.480.210</text:p>
          </table:table-cell>
          <table:table-cell office:value-type="float" office:value="1468954" table:style-name="ce6">
            <text:p>1.468.954</text:p>
          </table:table-cell>
          <table:table-cell office:value-type="float" office:value="1463341" table:style-name="ce7">
            <text:p>1.463.341</text:p>
          </table:table-cell>
          <table:table-cell office:value-type="float" office:value="1465612" table:style-name="ce6">
            <text:p>1.465.612</text:p>
          </table:table-cell>
          <table:table-cell office:value-type="float" office:value="1454144" table:style-name="ce7">
            <text:p>1.454.144</text:p>
          </table:table-cell>
          <table:table-cell office:value-type="float" office:value="1444953" table:style-name="ce6">
            <text:p>1.444.953</text:p>
          </table:table-cell>
          <table:table-cell office:value-type="float" office:value="1436445" table:style-name="ce7">
            <text:p>1.436.445</text:p>
          </table:table-cell>
          <table:table-cell office:value-type="float" office:value="1426380" table:style-name="ce6">
            <text:p>1.426.380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DED5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Leipzig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966434" table:style-name="ce7">
            <text:p>966.434</text:p>
          </table:table-cell>
          <table:table-cell office:value-type="float" office:value="971030" table:style-name="ce6">
            <text:p>971.030</text:p>
          </table:table-cell>
          <table:table-cell office:value-type="float" office:value="978674" table:style-name="ce7">
            <text:p>978.674</text:p>
          </table:table-cell>
          <table:table-cell office:value-type="float" office:value="986504" table:style-name="ce6">
            <text:p>986.504</text:p>
          </table:table-cell>
          <table:table-cell office:value-type="float" office:value="999168" table:style-name="ce7">
            <text:p>999.168</text:p>
          </table:table-cell>
          <table:table-cell office:value-type="float" office:value="1016485" table:style-name="ce6">
            <text:p>1.016.485</text:p>
          </table:table-cell>
          <table:table-cell office:value-type="float" office:value="1027484" table:style-name="ce7">
            <text:p>1.027.484</text:p>
          </table:table-cell>
          <table:table-cell office:value-type="float" office:value="1037782" table:style-name="ce6">
            <text:p>1.037.782</text:p>
          </table:table-cell>
          <table:table-cell office:value-type="float" office:value="1043293" table:style-name="ce7">
            <text:p>1.043.293</text:p>
          </table:table-cell>
          <table:table-cell office:value-type="float" office:value="1049025" table:style-name="ce6">
            <text:p>1.049.025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DEE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Sachsen-Anhalt</text:p>
          </table:table-cell>
          <table:table-cell office:value-type="float" office:value="2648737" table:style-name="ce6">
            <text:p>2.648.737</text:p>
          </table:table-cell>
          <table:table-cell office:value-type="float" office:value="2615375" table:style-name="ce7">
            <text:p>2.615.375</text:p>
          </table:table-cell>
          <table:table-cell office:value-type="float" office:value="2580626" table:style-name="ce6">
            <text:p>2.580.626</text:p>
          </table:table-cell>
          <table:table-cell office:value-type="float" office:value="2548911" table:style-name="ce7">
            <text:p>2.548.911</text:p>
          </table:table-cell>
          <table:table-cell office:value-type="float" office:value="2522941" table:style-name="ce6">
            <text:p>2.522.941</text:p>
          </table:table-cell>
          <table:table-cell office:value-type="float" office:value="2494437" table:style-name="ce7">
            <text:p>2.494.437</text:p>
          </table:table-cell>
          <table:table-cell office:value-type="float" office:value="2469716" table:style-name="ce6">
            <text:p>2.469.716</text:p>
          </table:table-cell>
          <table:table-cell office:value-type="float" office:value="2441787" table:style-name="ce7">
            <text:p>2.441.787</text:p>
          </table:table-cell>
          <table:table-cell office:value-type="float" office:value="2412472" table:style-name="ce6">
            <text:p>2.412.472</text:p>
          </table:table-cell>
          <table:table-cell office:value-type="float" office:value="2381872" table:style-name="ce7">
            <text:p>2.381.872</text:p>
          </table:table-cell>
          <table:table-cell office:value-type="float" office:value="2356219" table:style-name="ce6">
            <text:p>2.356.219</text:p>
          </table:table-cell>
          <table:table-cell office:value-type="float" office:value="2297386" table:style-name="ce7">
            <text:p>2.297.386</text:p>
          </table:table-cell>
          <table:table-cell office:value-type="float" office:value="2276736" table:style-name="ce6">
            <text:p>2.276.736</text:p>
          </table:table-cell>
          <table:table-cell office:value-type="float" office:value="2259393" table:style-name="ce7">
            <text:p>2.259.393</text:p>
          </table:table-cell>
          <table:table-cell office:value-type="float" office:value="2244577" table:style-name="ce6">
            <text:p>2.244.577</text:p>
          </table:table-cell>
          <table:table-cell office:value-type="float" office:value="2235548" table:style-name="ce7">
            <text:p>2.235.548</text:p>
          </table:table-cell>
          <table:table-cell office:value-type="float" office:value="2245470" table:style-name="ce6">
            <text:p>2.245.470</text:p>
          </table:table-cell>
          <table:table-cell office:value-type="float" office:value="2236252" table:style-name="ce7">
            <text:p>2.236.252</text:p>
          </table:table-cell>
          <table:table-cell office:value-type="float" office:value="2223081" table:style-name="ce6">
            <text:p>2.223.081</text:p>
          </table:table-cell>
          <table:table-cell office:value-type="float" office:value="2208321" table:style-name="ce7">
            <text:p>2.208.321</text:p>
          </table:table-cell>
          <table:table-cell office:value-type="float" office:value="2194782" table:style-name="ce6">
            <text:p>2.194.782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DEF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Schleswig-Holstein</text:p>
          </table:table-cell>
          <table:table-cell office:value-type="float" office:value="2777275" table:style-name="ce6">
            <text:p>2.777.275</text:p>
          </table:table-cell>
          <table:table-cell office:value-type="float" office:value="2789761" table:style-name="ce7">
            <text:p>2.789.761</text:p>
          </table:table-cell>
          <table:table-cell office:value-type="float" office:value="2804249" table:style-name="ce6">
            <text:p>2.804.249</text:p>
          </table:table-cell>
          <table:table-cell office:value-type="float" office:value="2816507" table:style-name="ce7">
            <text:p>2.816.507</text:p>
          </table:table-cell>
          <table:table-cell office:value-type="float" office:value="2823171" table:style-name="ce6">
            <text:p>2.823.171</text:p>
          </table:table-cell>
          <table:table-cell office:value-type="float" office:value="2828760" table:style-name="ce7">
            <text:p>2.828.760</text:p>
          </table:table-cell>
          <table:table-cell office:value-type="float" office:value="2832950" table:style-name="ce6">
            <text:p>2.832.950</text:p>
          </table:table-cell>
          <table:table-cell office:value-type="float" office:value="2834254" table:style-name="ce7">
            <text:p>2.834.254</text:p>
          </table:table-cell>
          <table:table-cell office:value-type="float" office:value="2837373" table:style-name="ce6">
            <text:p>2.837.373</text:p>
          </table:table-cell>
          <table:table-cell office:value-type="float" office:value="2834260" table:style-name="ce7">
            <text:p>2.834.260</text:p>
          </table:table-cell>
          <table:table-cell office:value-type="float" office:value="2832027" table:style-name="ce6">
            <text:p>2.832.027</text:p>
          </table:table-cell>
          <table:table-cell office:value-type="float" office:value="2800134" table:style-name="ce7">
            <text:p>2.800.134</text:p>
          </table:table-cell>
          <table:table-cell office:value-type="float" office:value="2802266" table:style-name="ce6">
            <text:p>2.802.266</text:p>
          </table:table-cell>
          <table:table-cell office:value-type="float" office:value="2806531" table:style-name="ce7">
            <text:p>2.806.531</text:p>
          </table:table-cell>
          <table:table-cell office:value-type="float" office:value="2815955" table:style-name="ce6">
            <text:p>2.815.955</text:p>
          </table:table-cell>
          <table:table-cell office:value-type="float" office:value="2830864" table:style-name="ce7">
            <text:p>2.830.864</text:p>
          </table:table-cell>
          <table:table-cell office:value-type="float" office:value="2858714" table:style-name="ce6">
            <text:p>2.858.714</text:p>
          </table:table-cell>
          <table:table-cell office:value-type="float" office:value="2881926" table:style-name="ce7">
            <text:p>2.881.926</text:p>
          </table:table-cell>
          <table:table-cell office:value-type="float" office:value="2889821" table:style-name="ce6">
            <text:p>2.889.821</text:p>
          </table:table-cell>
          <table:table-cell office:value-type="float" office:value="2896712" table:style-name="ce7">
            <text:p>2.896.712</text:p>
          </table:table-cell>
          <table:table-cell office:value-type="float" office:value="2903773" table:style-name="ce6">
            <text:p>2.903.773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DEG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Thüringen</text:p>
          </table:table-cell>
          <table:table-cell office:value-type="float" office:value="2449082" table:style-name="ce6">
            <text:p>2.449.082</text:p>
          </table:table-cell>
          <table:table-cell office:value-type="float" office:value="2431255" table:style-name="ce7">
            <text:p>2.431.255</text:p>
          </table:table-cell>
          <table:table-cell office:value-type="float" office:value="2411387" table:style-name="ce6">
            <text:p>2.411.387</text:p>
          </table:table-cell>
          <table:table-cell office:value-type="float" office:value="2392040" table:style-name="ce7">
            <text:p>2.392.040</text:p>
          </table:table-cell>
          <table:table-cell office:value-type="float" office:value="2373157" table:style-name="ce6">
            <text:p>2.373.157</text:p>
          </table:table-cell>
          <table:table-cell office:value-type="float" office:value="2355280" table:style-name="ce7">
            <text:p>2.355.280</text:p>
          </table:table-cell>
          <table:table-cell office:value-type="float" office:value="2334575" table:style-name="ce6">
            <text:p>2.334.575</text:p>
          </table:table-cell>
          <table:table-cell office:value-type="float" office:value="2311140" table:style-name="ce7">
            <text:p>2.311.140</text:p>
          </table:table-cell>
          <table:table-cell office:value-type="float" office:value="2289219" table:style-name="ce6">
            <text:p>2.289.219</text:p>
          </table:table-cell>
          <table:table-cell office:value-type="float" office:value="2267763" table:style-name="ce7">
            <text:p>2.267.763</text:p>
          </table:table-cell>
          <table:table-cell office:value-type="float" office:value="2249882" table:style-name="ce6">
            <text:p>2.249.882</text:p>
          </table:table-cell>
          <table:table-cell office:value-type="float" office:value="2195344" table:style-name="ce7">
            <text:p>2.195.344</text:p>
          </table:table-cell>
          <table:table-cell office:value-type="float" office:value="2181603" table:style-name="ce6">
            <text:p>2.181.603</text:p>
          </table:table-cell>
          <table:table-cell office:value-type="float" office:value="2170460" table:style-name="ce7">
            <text:p>2.170.460</text:p>
          </table:table-cell>
          <table:table-cell office:value-type="float" office:value="2160840" table:style-name="ce6">
            <text:p>2.160.840</text:p>
          </table:table-cell>
          <table:table-cell office:value-type="float" office:value="2156759" table:style-name="ce7">
            <text:p>2.156.759</text:p>
          </table:table-cell>
          <table:table-cell office:value-type="float" office:value="2170714" table:style-name="ce6">
            <text:p>2.170.714</text:p>
          </table:table-cell>
          <table:table-cell office:value-type="float" office:value="2158128" table:style-name="ce7">
            <text:p>2.158.128</text:p>
          </table:table-cell>
          <table:table-cell office:value-type="float" office:value="2151205" table:style-name="ce6">
            <text:p>2.151.205</text:p>
          </table:table-cell>
          <table:table-cell office:value-type="float" office:value="2143145" table:style-name="ce7">
            <text:p>2.143.145</text:p>
          </table:table-cell>
          <table:table-cell office:value-type="float" office:value="2133378" table:style-name="ce6">
            <text:p>2.133.378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EE00</text:p>
          </table:table-cell>
          <table:table-cell office:value-type="string" table:style-name="ce5">
            <text:p>Estonia</text:p>
          </table:table-cell>
          <table:table-cell office:value-type="string" table:style-name="ce5">
            <text:p>Eesti</text:p>
          </table:table-cell>
          <table:table-cell office:value-type="float" office:value="1401250" table:style-name="ce6">
            <text:p>1.401.250</text:p>
          </table:table-cell>
          <table:table-cell office:value-type="float" office:value="1392720" table:style-name="ce7">
            <text:p>1.392.720</text:p>
          </table:table-cell>
          <table:table-cell office:value-type="float" office:value="1383510" table:style-name="ce6">
            <text:p>1.383.510</text:p>
          </table:table-cell>
          <table:table-cell office:value-type="float" office:value="1375190" table:style-name="ce7">
            <text:p>1.375.190</text:p>
          </table:table-cell>
          <table:table-cell office:value-type="float" office:value="1366250" table:style-name="ce6">
            <text:p>1.366.250</text:p>
          </table:table-cell>
          <table:table-cell office:value-type="float" office:value="1358850" table:style-name="ce7">
            <text:p>1.358.850</text:p>
          </table:table-cell>
          <table:table-cell office:value-type="float" office:value="1350700" table:style-name="ce6">
            <text:p>1.350.700</text:p>
          </table:table-cell>
          <table:table-cell office:value-type="float" office:value="1342920" table:style-name="ce7">
            <text:p>1.342.920</text:p>
          </table:table-cell>
          <table:table-cell office:value-type="float" office:value="1338440" table:style-name="ce6">
            <text:p>1.338.440</text:p>
          </table:table-cell>
          <table:table-cell office:value-type="float" office:value="1335740" table:style-name="ce7">
            <text:p>1.335.740</text:p>
          </table:table-cell>
          <table:table-cell office:value-type="float" office:value="1333290" table:style-name="ce6">
            <text:p>1.333.290</text:p>
          </table:table-cell>
          <table:table-cell office:value-type="float" office:value="1329660" table:style-name="ce7">
            <text:p>1.329.660</text:p>
          </table:table-cell>
          <table:table-cell office:value-type="float" office:value="1325217" table:style-name="ce6">
            <text:p>1.325.217</text:p>
          </table:table-cell>
          <table:table-cell office:value-type="float" office:value="1320174" table:style-name="ce7">
            <text:p>1.320.174</text:p>
          </table:table-cell>
          <table:table-cell office:value-type="float" office:value="1315819" table:style-name="ce6">
            <text:p>1.315.819</text:p>
          </table:table-cell>
          <table:table-cell office:value-type="float" office:value="1314870" table:style-name="ce7">
            <text:p>1.314.870</text:p>
          </table:table-cell>
          <table:table-cell office:value-type="float" office:value="1315944" table:style-name="ce6">
            <text:p>1.315.944</text:p>
          </table:table-cell>
          <table:table-cell office:value-type="float" office:value="1315635" table:style-name="ce7">
            <text:p>1.315.635</text:p>
          </table:table-cell>
          <table:table-cell office:value-type="float" office:value="1319133" table:style-name="ce6">
            <text:p>1.319.133</text:p>
          </table:table-cell>
          <table:table-cell office:value-type="float" office:value="1324820" table:style-name="ce7">
            <text:p>1.324.820</text:p>
          </table:table-cell>
          <table:table-cell office:value-type="float" office:value="1328976" table:style-name="ce6">
            <text:p>1.328.976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IE04</text:p>
          </table:table-cell>
          <table:table-cell office:value-type="string" table:style-name="ce5">
            <text:p>Ireland</text:p>
          </table:table-cell>
          <table:table-cell office:value-type="string" table:style-name="ce5">
            <text:p>Northern and Western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832082" table:style-name="ce6">
            <text:p>832.082</text:p>
          </table:table-cell>
          <table:table-cell office:value-type="float" office:value="834236" table:style-name="ce7">
            <text:p>834.236</text:p>
          </table:table-cell>
          <table:table-cell office:value-type="float" office:value="833748" table:style-name="ce6">
            <text:p>833.748</text:p>
          </table:table-cell>
          <table:table-cell office:value-type="float" office:value="833830" table:style-name="ce7">
            <text:p>833.830</text:p>
          </table:table-cell>
          <table:table-cell office:value-type="float" office:value="839204" table:style-name="ce6">
            <text:p>839.204</text:p>
          </table:table-cell>
          <table:table-cell office:value-type="float" office:value="848383" table:style-name="ce7">
            <text:p>848.383</text:p>
          </table:table-cell>
          <table:table-cell office:value-type="float" office:value="856252" table:style-name="ce6">
            <text:p>856.252</text:p>
          </table:table-cell>
          <table:table-cell office:value-type="float" office:value="867947" table:style-name="ce7">
            <text:p>867.947</text:p>
          </table:table-cell>
          <table:table-cell office:value-type="float" office:value="877832" table:style-name="ce6">
            <text:p>877.832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IE05</text:p>
          </table:table-cell>
          <table:table-cell office:value-type="string" table:style-name="ce5">
            <text:p>Ireland</text:p>
          </table:table-cell>
          <table:table-cell office:value-type="string" table:style-name="ce5">
            <text:p>Southern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1547097" table:style-name="ce6">
            <text:p>1.547.097</text:p>
          </table:table-cell>
          <table:table-cell office:value-type="float" office:value="1556247" table:style-name="ce7">
            <text:p>1.556.247</text:p>
          </table:table-cell>
          <table:table-cell office:value-type="float" office:value="1563179" table:style-name="ce6">
            <text:p>1.563.179</text:p>
          </table:table-cell>
          <table:table-cell office:value-type="float" office:value="1567206" table:style-name="ce7">
            <text:p>1.567.206</text:p>
          </table:table-cell>
          <table:table-cell office:value-type="float" office:value="1575504" table:style-name="ce6">
            <text:p>1.575.504</text:p>
          </table:table-cell>
          <table:table-cell office:value-type="float" office:value="1591718" table:style-name="ce7">
            <text:p>1.591.718</text:p>
          </table:table-cell>
          <table:table-cell office:value-type="float" office:value="1604865" table:style-name="ce6">
            <text:p>1.604.865</text:p>
          </table:table-cell>
          <table:table-cell office:value-type="float" office:value="1624381" table:style-name="ce7">
            <text:p>1.624.381</text:p>
          </table:table-cell>
          <table:table-cell office:value-type="float" office:value="1641057" table:style-name="ce6">
            <text:p>1.641.057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IE06</text:p>
          </table:table-cell>
          <table:table-cell office:value-type="string" table:style-name="ce5">
            <text:p>Ireland</text:p>
          </table:table-cell>
          <table:table-cell office:value-type="string" table:style-name="ce5">
            <text:p>Eastern and Midland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2210108" table:style-name="ce6">
            <text:p>2.210.108</text:p>
          </table:table-cell>
          <table:table-cell office:value-type="float" office:value="2219296" table:style-name="ce7">
            <text:p>2.219.296</text:p>
          </table:table-cell>
          <table:table-cell office:value-type="float" office:value="2240925" table:style-name="ce6">
            <text:p>2.240.925</text:p>
          </table:table-cell>
          <table:table-cell office:value-type="float" office:value="2276591" table:style-name="ce7">
            <text:p>2.276.591</text:p>
          </table:table-cell>
          <table:table-cell office:value-type="float" office:value="2311578" table:style-name="ce6">
            <text:p>2.311.578</text:p>
          </table:table-cell>
          <table:table-cell office:value-type="float" office:value="2344282" table:style-name="ce7">
            <text:p>2.344.282</text:p>
          </table:table-cell>
          <table:table-cell office:value-type="float" office:value="2369275" table:style-name="ce6">
            <text:p>2.369.275</text:p>
          </table:table-cell>
          <table:table-cell office:value-type="float" office:value="2411912" table:style-name="ce7">
            <text:p>2.411.912</text:p>
          </table:table-cell>
          <table:table-cell office:value-type="float" office:value="2445551" table:style-name="ce6">
            <text:p>2.445.551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EL30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Attiki</text:p>
          </table:table-cell>
          <table:table-cell office:value-type="float" office:value="3871527" table:style-name="ce6">
            <text:p>3.871.527</text:p>
          </table:table-cell>
          <table:table-cell office:value-type="float" office:value="3895899" table:style-name="ce7">
            <text:p>3.895.899</text:p>
          </table:table-cell>
          <table:table-cell office:value-type="float" office:value="3894259" table:style-name="ce6">
            <text:p>3.894.259</text:p>
          </table:table-cell>
          <table:table-cell office:value-type="float" office:value="3916875" table:style-name="ce7">
            <text:p>3.916.875</text:p>
          </table:table-cell>
          <table:table-cell office:value-type="float" office:value="3935254" table:style-name="ce6">
            <text:p>3.935.254</text:p>
          </table:table-cell>
          <table:table-cell office:value-type="float" office:value="3952793" table:style-name="ce7">
            <text:p>3.952.793</text:p>
          </table:table-cell>
          <table:table-cell office:value-type="float" office:value="3971441" table:style-name="ce6">
            <text:p>3.971.441</text:p>
          </table:table-cell>
          <table:table-cell office:value-type="float" office:value="3982602" table:style-name="ce7">
            <text:p>3.982.602</text:p>
          </table:table-cell>
          <table:table-cell office:value-type="float" office:value="3990727" table:style-name="ce6">
            <text:p>3.990.727</text:p>
          </table:table-cell>
          <table:table-cell office:value-type="float" office:value="3999457" table:style-name="ce7">
            <text:p>3.999.457</text:p>
          </table:table-cell>
          <table:table-cell office:value-type="float" office:value="4002871" table:style-name="ce6">
            <text:p>4.002.871</text:p>
          </table:table-cell>
          <table:table-cell office:value-type="float" office:value="3992912" table:style-name="ce7">
            <text:p>3.992.912</text:p>
          </table:table-cell>
          <table:table-cell office:value-type="float" office:value="3963887" table:style-name="ce6">
            <text:p>3.963.887</text:p>
          </table:table-cell>
          <table:table-cell office:value-type="float" office:value="3912849" table:style-name="ce7">
            <text:p>3.912.849</text:p>
          </table:table-cell>
          <table:table-cell office:value-type="float" office:value="3863763" table:style-name="ce6">
            <text:p>3.863.763</text:p>
          </table:table-cell>
          <table:table-cell office:value-type="float" office:value="3822843" table:style-name="ce7">
            <text:p>3.822.843</text:p>
          </table:table-cell>
          <table:table-cell office:value-type="float" office:value="3781274" table:style-name="ce6">
            <text:p>3.781.274</text:p>
          </table:table-cell>
          <table:table-cell office:value-type="float" office:value="3773559" table:style-name="ce7">
            <text:p>3.773.559</text:p>
          </table:table-cell>
          <table:table-cell office:value-type="float" office:value="3756453" table:style-name="ce6">
            <text:p>3.756.453</text:p>
          </table:table-cell>
          <table:table-cell office:value-type="float" office:value="3742235" table:style-name="ce7">
            <text:p>3.742.235</text:p>
          </table:table-cell>
          <table:table-cell office:value-type="float" office:value="3738901" table:style-name="ce6">
            <text:p>3.738.901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EL41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Voreio Aigaio</text:p>
          </table:table-cell>
          <table:table-cell office:value-type="float" office:value="196904" table:style-name="ce6">
            <text:p>196.904</text:p>
          </table:table-cell>
          <table:table-cell office:value-type="float" office:value="196774" table:style-name="ce7">
            <text:p>196.774</text:p>
          </table:table-cell>
          <table:table-cell office:value-type="float" office:value="199375" table:style-name="ce6">
            <text:p>199.375</text:p>
          </table:table-cell>
          <table:table-cell office:value-type="float" office:value="199375" table:style-name="ce7">
            <text:p>199.375</text:p>
          </table:table-cell>
          <table:table-cell office:value-type="float" office:value="199160" table:style-name="ce6">
            <text:p>199.160</text:p>
          </table:table-cell>
          <table:table-cell office:value-type="float" office:value="199177" table:style-name="ce7">
            <text:p>199.177</text:p>
          </table:table-cell>
          <table:table-cell office:value-type="float" office:value="199187" table:style-name="ce6">
            <text:p>199.187</text:p>
          </table:table-cell>
          <table:table-cell office:value-type="float" office:value="198191" table:style-name="ce7">
            <text:p>198.191</text:p>
          </table:table-cell>
          <table:table-cell office:value-type="float" office:value="198675" table:style-name="ce6">
            <text:p>198.675</text:p>
          </table:table-cell>
          <table:table-cell office:value-type="float" office:value="199517" table:style-name="ce7">
            <text:p>199.517</text:p>
          </table:table-cell>
          <table:table-cell office:value-type="float" office:value="200179" table:style-name="ce6">
            <text:p>200.179</text:p>
          </table:table-cell>
          <table:table-cell office:value-type="float" office:value="200831" table:style-name="ce7">
            <text:p>200.831</text:p>
          </table:table-cell>
          <table:table-cell office:value-type="float" office:value="200591" table:style-name="ce6">
            <text:p>200.591</text:p>
          </table:table-cell>
          <table:table-cell office:value-type="float" office:value="199478" table:style-name="ce7">
            <text:p>199.478</text:p>
          </table:table-cell>
          <table:table-cell office:value-type="float" office:value="198581" table:style-name="ce6">
            <text:p>198.581</text:p>
          </table:table-cell>
          <table:table-cell office:value-type="float" office:value="197695" table:style-name="ce7">
            <text:p>197.695</text:p>
          </table:table-cell>
          <table:table-cell office:value-type="float" office:value="196654" table:style-name="ce6">
            <text:p>196.654</text:p>
          </table:table-cell>
          <table:table-cell office:value-type="float" office:value="203700" table:style-name="ce7">
            <text:p>203.700</text:p>
          </table:table-cell>
          <table:table-cell office:value-type="float" office:value="211137" table:style-name="ce6">
            <text:p>211.137</text:p>
          </table:table-cell>
          <table:table-cell office:value-type="float" office:value="221098" table:style-name="ce7">
            <text:p>221.098</text:p>
          </table:table-cell>
          <table:table-cell office:value-type="float" office:value="229516" table:style-name="ce6">
            <text:p>229.516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EL42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Notio Aigaio</text:p>
          </table:table-cell>
          <table:table-cell office:value-type="float" office:value="305954" table:style-name="ce6">
            <text:p>305.954</text:p>
          </table:table-cell>
          <table:table-cell office:value-type="float" office:value="311212" table:style-name="ce7">
            <text:p>311.212</text:p>
          </table:table-cell>
          <table:table-cell office:value-type="float" office:value="315878" table:style-name="ce6">
            <text:p>315.878</text:p>
          </table:table-cell>
          <table:table-cell office:value-type="float" office:value="317315" table:style-name="ce7">
            <text:p>317.315</text:p>
          </table:table-cell>
          <table:table-cell office:value-type="float" office:value="318813" table:style-name="ce6">
            <text:p>318.813</text:p>
          </table:table-cell>
          <table:table-cell office:value-type="float" office:value="321798" table:style-name="ce7">
            <text:p>321.798</text:p>
          </table:table-cell>
          <table:table-cell office:value-type="float" office:value="324712" table:style-name="ce6">
            <text:p>324.712</text:p>
          </table:table-cell>
          <table:table-cell office:value-type="float" office:value="327471" table:style-name="ce7">
            <text:p>327.471</text:p>
          </table:table-cell>
          <table:table-cell office:value-type="float" office:value="329525" table:style-name="ce6">
            <text:p>329.525</text:p>
          </table:table-cell>
          <table:table-cell office:value-type="float" office:value="331815" table:style-name="ce7">
            <text:p>331.815</text:p>
          </table:table-cell>
          <table:table-cell office:value-type="float" office:value="332652" table:style-name="ce6">
            <text:p>332.652</text:p>
          </table:table-cell>
          <table:table-cell office:value-type="float" office:value="333983" table:style-name="ce7">
            <text:p>333.983</text:p>
          </table:table-cell>
          <table:table-cell office:value-type="float" office:value="334780" table:style-name="ce6">
            <text:p>334.780</text:p>
          </table:table-cell>
          <table:table-cell office:value-type="float" office:value="334652" table:style-name="ce7">
            <text:p>334.652</text:p>
          </table:table-cell>
          <table:table-cell office:value-type="float" office:value="334802" table:style-name="ce6">
            <text:p>334.802</text:p>
          </table:table-cell>
          <table:table-cell office:value-type="float" office:value="334865" table:style-name="ce7">
            <text:p>334.865</text:p>
          </table:table-cell>
          <table:table-cell office:value-type="float" office:value="334791" table:style-name="ce6">
            <text:p>334.791</text:p>
          </table:table-cell>
          <table:table-cell office:value-type="float" office:value="338383" table:style-name="ce7">
            <text:p>338.383</text:p>
          </table:table-cell>
          <table:table-cell office:value-type="float" office:value="340870" table:style-name="ce6">
            <text:p>340.870</text:p>
          </table:table-cell>
          <table:table-cell office:value-type="float" office:value="344027" table:style-name="ce7">
            <text:p>344.027</text:p>
          </table:table-cell>
          <table:table-cell office:value-type="float" office:value="347512" table:style-name="ce6">
            <text:p>347.512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EL43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Kriti</text:p>
          </table:table-cell>
          <table:table-cell office:value-type="float" office:value="575599" table:style-name="ce6">
            <text:p>575.599</text:p>
          </table:table-cell>
          <table:table-cell office:value-type="float" office:value="579672" table:style-name="ce7">
            <text:p>579.672</text:p>
          </table:table-cell>
          <table:table-cell office:value-type="float" office:value="589844" table:style-name="ce6">
            <text:p>589.844</text:p>
          </table:table-cell>
          <table:table-cell office:value-type="float" office:value="593143" table:style-name="ce7">
            <text:p>593.143</text:p>
          </table:table-cell>
          <table:table-cell office:value-type="float" office:value="596426" table:style-name="ce6">
            <text:p>596.426</text:p>
          </table:table-cell>
          <table:table-cell office:value-type="float" office:value="600490" table:style-name="ce7">
            <text:p>600.490</text:p>
          </table:table-cell>
          <table:table-cell office:value-type="float" office:value="604682" table:style-name="ce6">
            <text:p>604.682</text:p>
          </table:table-cell>
          <table:table-cell office:value-type="float" office:value="608988" table:style-name="ce7">
            <text:p>608.988</text:p>
          </table:table-cell>
          <table:table-cell office:value-type="float" office:value="613144" table:style-name="ce6">
            <text:p>613.144</text:p>
          </table:table-cell>
          <table:table-cell office:value-type="float" office:value="618317" table:style-name="ce7">
            <text:p>618.317</text:p>
          </table:table-cell>
          <table:table-cell office:value-type="float" office:value="623113" table:style-name="ce6">
            <text:p>623.113</text:p>
          </table:table-cell>
          <table:table-cell office:value-type="float" office:value="627144" table:style-name="ce7">
            <text:p>627.144</text:p>
          </table:table-cell>
          <table:table-cell office:value-type="float" office:value="629367" table:style-name="ce6">
            <text:p>629.367</text:p>
          </table:table-cell>
          <table:table-cell office:value-type="float" office:value="630085" table:style-name="ce7">
            <text:p>630.085</text:p>
          </table:table-cell>
          <table:table-cell office:value-type="float" office:value="630889" table:style-name="ce6">
            <text:p>630.889</text:p>
          </table:table-cell>
          <table:table-cell office:value-type="float" office:value="631513" table:style-name="ce7">
            <text:p>631.513</text:p>
          </table:table-cell>
          <table:table-cell office:value-type="float" office:value="631812" table:style-name="ce6">
            <text:p>631.812</text:p>
          </table:table-cell>
          <table:table-cell office:value-type="float" office:value="632674" table:style-name="ce7">
            <text:p>632.674</text:p>
          </table:table-cell>
          <table:table-cell office:value-type="float" office:value="633506" table:style-name="ce6">
            <text:p>633.506</text:p>
          </table:table-cell>
          <table:table-cell office:value-type="float" office:value="634930" table:style-name="ce7">
            <text:p>634.930</text:p>
          </table:table-cell>
          <table:table-cell office:value-type="float" office:value="636504" table:style-name="ce6">
            <text:p>636.504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EL51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Anatoliki Makedonia, Thraki</text:p>
          </table:table-cell>
          <table:table-cell office:value-type="float" office:value="582750" table:style-name="ce6">
            <text:p>582.750</text:p>
          </table:table-cell>
          <table:table-cell office:value-type="float" office:value="584283" table:style-name="ce7">
            <text:p>584.283</text:p>
          </table:table-cell>
          <table:table-cell office:value-type="float" office:value="589489" table:style-name="ce6">
            <text:p>589.489</text:p>
          </table:table-cell>
          <table:table-cell office:value-type="float" office:value="592085" table:style-name="ce7">
            <text:p>592.085</text:p>
          </table:table-cell>
          <table:table-cell office:value-type="float" office:value="594512" table:style-name="ce6">
            <text:p>594.512</text:p>
          </table:table-cell>
          <table:table-cell office:value-type="float" office:value="597258" table:style-name="ce7">
            <text:p>597.258</text:p>
          </table:table-cell>
          <table:table-cell office:value-type="float" office:value="600034" table:style-name="ce6">
            <text:p>600.034</text:p>
          </table:table-cell>
          <table:table-cell office:value-type="float" office:value="602965" table:style-name="ce7">
            <text:p>602.965</text:p>
          </table:table-cell>
          <table:table-cell office:value-type="float" office:value="605411" table:style-name="ce6">
            <text:p>605.411</text:p>
          </table:table-cell>
          <table:table-cell office:value-type="float" office:value="608639" table:style-name="ce7">
            <text:p>608.639</text:p>
          </table:table-cell>
          <table:table-cell office:value-type="float" office:value="610112" table:style-name="ce6">
            <text:p>610.112</text:p>
          </table:table-cell>
          <table:table-cell office:value-type="float" office:value="611573" table:style-name="ce7">
            <text:p>611.573</text:p>
          </table:table-cell>
          <table:table-cell office:value-type="float" office:value="612074" table:style-name="ce6">
            <text:p>612.074</text:p>
          </table:table-cell>
          <table:table-cell office:value-type="float" office:value="610102" table:style-name="ce7">
            <text:p>610.102</text:p>
          </table:table-cell>
          <table:table-cell office:value-type="float" office:value="608214" table:style-name="ce6">
            <text:p>608.214</text:p>
          </table:table-cell>
          <table:table-cell office:value-type="float" office:value="606490" table:style-name="ce7">
            <text:p>606.490</text:p>
          </table:table-cell>
          <table:table-cell office:value-type="float" office:value="604504" table:style-name="ce6">
            <text:p>604.504</text:p>
          </table:table-cell>
          <table:table-cell office:value-type="float" office:value="602799" table:style-name="ce7">
            <text:p>602.799</text:p>
          </table:table-cell>
          <table:table-cell office:value-type="float" office:value="601175" table:style-name="ce6">
            <text:p>601.175</text:p>
          </table:table-cell>
          <table:table-cell office:value-type="float" office:value="599723" table:style-name="ce7">
            <text:p>599.723</text:p>
          </table:table-cell>
          <table:table-cell office:value-type="float" office:value="598613" table:style-name="ce6">
            <text:p>598.613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EL52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Kentriki Makedonia</text:p>
          </table:table-cell>
          <table:table-cell office:value-type="float" office:value="1828425" table:style-name="ce6">
            <text:p>1.828.425</text:p>
          </table:table-cell>
          <table:table-cell office:value-type="float" office:value="1846753" table:style-name="ce7">
            <text:p>1.846.753</text:p>
          </table:table-cell>
          <table:table-cell office:value-type="float" office:value="1852039" table:style-name="ce6">
            <text:p>1.852.039</text:p>
          </table:table-cell>
          <table:table-cell office:value-type="float" office:value="1862475" table:style-name="ce7">
            <text:p>1.862.475</text:p>
          </table:table-cell>
          <table:table-cell office:value-type="float" office:value="1871566" table:style-name="ce6">
            <text:p>1.871.566</text:p>
          </table:table-cell>
          <table:table-cell office:value-type="float" office:value="1880517" table:style-name="ce7">
            <text:p>1.880.517</text:p>
          </table:table-cell>
          <table:table-cell office:value-type="float" office:value="1890244" table:style-name="ce6">
            <text:p>1.890.244</text:p>
          </table:table-cell>
          <table:table-cell office:value-type="float" office:value="1899242" table:style-name="ce7">
            <text:p>1.899.242</text:p>
          </table:table-cell>
          <table:table-cell office:value-type="float" office:value="1905904" table:style-name="ce6">
            <text:p>1.905.904</text:p>
          </table:table-cell>
          <table:table-cell office:value-type="float" office:value="1913980" table:style-name="ce7">
            <text:p>1.913.980</text:p>
          </table:table-cell>
          <table:table-cell office:value-type="float" office:value="1921906" table:style-name="ce6">
            <text:p>1.921.906</text:p>
          </table:table-cell>
          <table:table-cell office:value-type="float" office:value="1925437" table:style-name="ce7">
            <text:p>1.925.437</text:p>
          </table:table-cell>
          <table:table-cell office:value-type="float" office:value="1922590" table:style-name="ce6">
            <text:p>1.922.590</text:p>
          </table:table-cell>
          <table:table-cell office:value-type="float" office:value="1912624" table:style-name="ce7">
            <text:p>1.912.624</text:p>
          </table:table-cell>
          <table:table-cell office:value-type="float" office:value="1903360" table:style-name="ce6">
            <text:p>1.903.360</text:p>
          </table:table-cell>
          <table:table-cell office:value-type="float" office:value="1893878" table:style-name="ce7">
            <text:p>1.893.878</text:p>
          </table:table-cell>
          <table:table-cell office:value-type="float" office:value="1883339" table:style-name="ce6">
            <text:p>1.883.339</text:p>
          </table:table-cell>
          <table:table-cell office:value-type="float" office:value="1880122" table:style-name="ce7">
            <text:p>1.880.122</text:p>
          </table:table-cell>
          <table:table-cell office:value-type="float" office:value="1875996" table:style-name="ce6">
            <text:p>1.875.996</text:p>
          </table:table-cell>
          <table:table-cell office:value-type="float" office:value="1873777" table:style-name="ce7">
            <text:p>1.873.777</text:p>
          </table:table-cell>
          <table:table-cell office:value-type="float" office:value="1872102" table:style-name="ce6">
            <text:p>1.872.102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EL53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Dytiki Makedonia</text:p>
          </table:table-cell>
          <table:table-cell office:value-type="float" office:value="287156" table:style-name="ce6">
            <text:p>287.156</text:p>
          </table:table-cell>
          <table:table-cell office:value-type="float" office:value="286007" table:style-name="ce7">
            <text:p>286.007</text:p>
          </table:table-cell>
          <table:table-cell office:value-type="float" office:value="287813" table:style-name="ce6">
            <text:p>287.813</text:p>
          </table:table-cell>
          <table:table-cell office:value-type="float" office:value="288125" table:style-name="ce7">
            <text:p>288.125</text:p>
          </table:table-cell>
          <table:table-cell office:value-type="float" office:value="287800" table:style-name="ce6">
            <text:p>287.800</text:p>
          </table:table-cell>
          <table:table-cell office:value-type="float" office:value="287631" table:style-name="ce7">
            <text:p>287.631</text:p>
          </table:table-cell>
          <table:table-cell office:value-type="float" office:value="287215" table:style-name="ce6">
            <text:p>287.215</text:p>
          </table:table-cell>
          <table:table-cell office:value-type="float" office:value="286855" table:style-name="ce7">
            <text:p>286.855</text:p>
          </table:table-cell>
          <table:table-cell office:value-type="float" office:value="286696" table:style-name="ce6">
            <text:p>286.696</text:p>
          </table:table-cell>
          <table:table-cell office:value-type="float" office:value="286672" table:style-name="ce7">
            <text:p>286.672</text:p>
          </table:table-cell>
          <table:table-cell office:value-type="float" office:value="286450" table:style-name="ce6">
            <text:p>286.450</text:p>
          </table:table-cell>
          <table:table-cell office:value-type="float" office:value="285899" table:style-name="ce7">
            <text:p>285.899</text:p>
          </table:table-cell>
          <table:table-cell office:value-type="float" office:value="284061" table:style-name="ce6">
            <text:p>284.061</text:p>
          </table:table-cell>
          <table:table-cell office:value-type="float" office:value="281324" table:style-name="ce7">
            <text:p>281.324</text:p>
          </table:table-cell>
          <table:table-cell office:value-type="float" office:value="278706" table:style-name="ce6">
            <text:p>278.706</text:p>
          </table:table-cell>
          <table:table-cell office:value-type="float" office:value="276423" table:style-name="ce7">
            <text:p>276.423</text:p>
          </table:table-cell>
          <table:table-cell office:value-type="float" office:value="273843" table:style-name="ce6">
            <text:p>273.843</text:p>
          </table:table-cell>
          <table:table-cell office:value-type="float" office:value="271488" table:style-name="ce7">
            <text:p>271.488</text:p>
          </table:table-cell>
          <table:table-cell office:value-type="float" office:value="269222" table:style-name="ce6">
            <text:p>269.222</text:p>
          </table:table-cell>
          <table:table-cell office:value-type="float" office:value="267008" table:style-name="ce7">
            <text:p>267.008</text:p>
          </table:table-cell>
          <table:table-cell office:value-type="float" office:value="264670" table:style-name="ce6">
            <text:p>264.670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EL54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Ipeiros</text:p>
          </table:table-cell>
          <table:table-cell office:value-type="float" office:value="337513" table:style-name="ce6">
            <text:p>337.513</text:p>
          </table:table-cell>
          <table:table-cell office:value-type="float" office:value="339789" table:style-name="ce7">
            <text:p>339.789</text:p>
          </table:table-cell>
          <table:table-cell office:value-type="float" office:value="342332" table:style-name="ce6">
            <text:p>342.332</text:p>
          </table:table-cell>
          <table:table-cell office:value-type="float" office:value="342169" table:style-name="ce7">
            <text:p>342.169</text:p>
          </table:table-cell>
          <table:table-cell office:value-type="float" office:value="342123" table:style-name="ce6">
            <text:p>342.123</text:p>
          </table:table-cell>
          <table:table-cell office:value-type="float" office:value="342454" table:style-name="ce7">
            <text:p>342.454</text:p>
          </table:table-cell>
          <table:table-cell office:value-type="float" office:value="342916" table:style-name="ce6">
            <text:p>342.916</text:p>
          </table:table-cell>
          <table:table-cell office:value-type="float" office:value="343786" table:style-name="ce7">
            <text:p>343.786</text:p>
          </table:table-cell>
          <table:table-cell office:value-type="float" office:value="344410" table:style-name="ce6">
            <text:p>344.410</text:p>
          </table:table-cell>
          <table:table-cell office:value-type="float" office:value="345167" table:style-name="ce7">
            <text:p>345.167</text:p>
          </table:table-cell>
          <table:table-cell office:value-type="float" office:value="345960" table:style-name="ce6">
            <text:p>345.960</text:p>
          </table:table-cell>
          <table:table-cell office:value-type="float" office:value="346503" table:style-name="ce7">
            <text:p>346.503</text:p>
          </table:table-cell>
          <table:table-cell office:value-type="float" office:value="345437" table:style-name="ce6">
            <text:p>345.437</text:p>
          </table:table-cell>
          <table:table-cell office:value-type="float" office:value="343128" table:style-name="ce7">
            <text:p>343.128</text:p>
          </table:table-cell>
          <table:table-cell office:value-type="float" office:value="341046" table:style-name="ce6">
            <text:p>341.046</text:p>
          </table:table-cell>
          <table:table-cell office:value-type="float" office:value="339142" table:style-name="ce7">
            <text:p>339.142</text:p>
          </table:table-cell>
          <table:table-cell office:value-type="float" office:value="336834" table:style-name="ce6">
            <text:p>336.834</text:p>
          </table:table-cell>
          <table:table-cell office:value-type="float" office:value="335250" table:style-name="ce7">
            <text:p>335.250</text:p>
          </table:table-cell>
          <table:table-cell office:value-type="float" office:value="334337" table:style-name="ce6">
            <text:p>334.337</text:p>
          </table:table-cell>
          <table:table-cell office:value-type="float" office:value="333696" table:style-name="ce7">
            <text:p>333.696</text:p>
          </table:table-cell>
          <table:table-cell office:value-type="float" office:value="333265" table:style-name="ce6">
            <text:p>333.265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EL61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Thessalia</text:p>
          </table:table-cell>
          <table:table-cell office:value-type="float" office:value="739421" table:style-name="ce6">
            <text:p>739.421</text:p>
          </table:table-cell>
          <table:table-cell office:value-type="float" office:value="739503" table:style-name="ce7">
            <text:p>739.503</text:p>
          </table:table-cell>
          <table:table-cell office:value-type="float" office:value="745339" table:style-name="ce6">
            <text:p>745.339</text:p>
          </table:table-cell>
          <table:table-cell office:value-type="float" office:value="743648" table:style-name="ce7">
            <text:p>743.648</text:p>
          </table:table-cell>
          <table:table-cell office:value-type="float" office:value="742574" table:style-name="ce6">
            <text:p>742.574</text:p>
          </table:table-cell>
          <table:table-cell office:value-type="float" office:value="741599" table:style-name="ce7">
            <text:p>741.599</text:p>
          </table:table-cell>
          <table:table-cell office:value-type="float" office:value="741765" table:style-name="ce6">
            <text:p>741.765</text:p>
          </table:table-cell>
          <table:table-cell office:value-type="float" office:value="743210" table:style-name="ce7">
            <text:p>743.210</text:p>
          </table:table-cell>
          <table:table-cell office:value-type="float" office:value="743919" table:style-name="ce6">
            <text:p>743.919</text:p>
          </table:table-cell>
          <table:table-cell office:value-type="float" office:value="745569" table:style-name="ce7">
            <text:p>745.569</text:p>
          </table:table-cell>
          <table:table-cell office:value-type="float" office:value="746976" table:style-name="ce6">
            <text:p>746.976</text:p>
          </table:table-cell>
          <table:table-cell office:value-type="float" office:value="747690" table:style-name="ce7">
            <text:p>747.690</text:p>
          </table:table-cell>
          <table:table-cell office:value-type="float" office:value="745839" table:style-name="ce6">
            <text:p>745.839</text:p>
          </table:table-cell>
          <table:table-cell office:value-type="float" office:value="741593" table:style-name="ce7">
            <text:p>741.593</text:p>
          </table:table-cell>
          <table:table-cell office:value-type="float" office:value="737686" table:style-name="ce6">
            <text:p>737.686</text:p>
          </table:table-cell>
          <table:table-cell office:value-type="float" office:value="733663" table:style-name="ce7">
            <text:p>733.663</text:p>
          </table:table-cell>
          <table:table-cell office:value-type="float" office:value="729442" table:style-name="ce6">
            <text:p>729.442</text:p>
          </table:table-cell>
          <table:table-cell office:value-type="float" office:value="725874" table:style-name="ce7">
            <text:p>725.874</text:p>
          </table:table-cell>
          <table:table-cell office:value-type="float" office:value="722065" table:style-name="ce6">
            <text:p>722.065</text:p>
          </table:table-cell>
          <table:table-cell office:value-type="float" office:value="718640" table:style-name="ce7">
            <text:p>718.640</text:p>
          </table:table-cell>
          <table:table-cell office:value-type="float" office:value="715115" table:style-name="ce6">
            <text:p>715.115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EL62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Ionia Nisia</text:p>
          </table:table-cell>
          <table:table-cell office:value-type="float" office:value="203658" table:style-name="ce6">
            <text:p>203.658</text:p>
          </table:table-cell>
          <table:table-cell office:value-type="float" office:value="205299" table:style-name="ce7">
            <text:p>205.299</text:p>
          </table:table-cell>
          <table:table-cell office:value-type="float" office:value="208075" table:style-name="ce6">
            <text:p>208.075</text:p>
          </table:table-cell>
          <table:table-cell office:value-type="float" office:value="207415" table:style-name="ce7">
            <text:p>207.415</text:p>
          </table:table-cell>
          <table:table-cell office:value-type="float" office:value="206877" table:style-name="ce6">
            <text:p>206.877</text:p>
          </table:table-cell>
          <table:table-cell office:value-type="float" office:value="206688" table:style-name="ce7">
            <text:p>206.688</text:p>
          </table:table-cell>
          <table:table-cell office:value-type="float" office:value="206703" table:style-name="ce6">
            <text:p>206.703</text:p>
          </table:table-cell>
          <table:table-cell office:value-type="float" office:value="207149" table:style-name="ce7">
            <text:p>207.149</text:p>
          </table:table-cell>
          <table:table-cell office:value-type="float" office:value="207508" table:style-name="ce6">
            <text:p>207.508</text:p>
          </table:table-cell>
          <table:table-cell office:value-type="float" office:value="208161" table:style-name="ce7">
            <text:p>208.161</text:p>
          </table:table-cell>
          <table:table-cell office:value-type="float" office:value="208675" table:style-name="ce6">
            <text:p>208.675</text:p>
          </table:table-cell>
          <table:table-cell office:value-type="float" office:value="209221" table:style-name="ce7">
            <text:p>209.221</text:p>
          </table:table-cell>
          <table:table-cell office:value-type="float" office:value="209131" table:style-name="ce6">
            <text:p>209.131</text:p>
          </table:table-cell>
          <table:table-cell office:value-type="float" office:value="208241" table:style-name="ce7">
            <text:p>208.241</text:p>
          </table:table-cell>
          <table:table-cell office:value-type="float" office:value="207664" table:style-name="ce6">
            <text:p>207.664</text:p>
          </table:table-cell>
          <table:table-cell office:value-type="float" office:value="207059" table:style-name="ce7">
            <text:p>207.059</text:p>
          </table:table-cell>
          <table:table-cell office:value-type="float" office:value="206141" table:style-name="ce6">
            <text:p>206.141</text:p>
          </table:table-cell>
          <table:table-cell office:value-type="float" office:value="205431" table:style-name="ce7">
            <text:p>205.431</text:p>
          </table:table-cell>
          <table:table-cell office:value-type="float" office:value="204562" table:style-name="ce6">
            <text:p>204.562</text:p>
          </table:table-cell>
          <table:table-cell office:value-type="float" office:value="203869" table:style-name="ce7">
            <text:p>203.869</text:p>
          </table:table-cell>
          <table:table-cell office:value-type="float" office:value="203149" table:style-name="ce6">
            <text:p>203.149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EL63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Dytiki Ellada</text:p>
          </table:table-cell>
          <table:table-cell office:value-type="float" office:value="707200" table:style-name="ce6">
            <text:p>707.200</text:p>
          </table:table-cell>
          <table:table-cell office:value-type="float" office:value="706491" table:style-name="ce7">
            <text:p>706.491</text:p>
          </table:table-cell>
          <table:table-cell office:value-type="float" office:value="706346" table:style-name="ce6">
            <text:p>706.346</text:p>
          </table:table-cell>
          <table:table-cell office:value-type="float" office:value="703115" table:style-name="ce7">
            <text:p>703.115</text:p>
          </table:table-cell>
          <table:table-cell office:value-type="float" office:value="700215" table:style-name="ce6">
            <text:p>700.215</text:p>
          </table:table-cell>
          <table:table-cell office:value-type="float" office:value="697975" table:style-name="ce7">
            <text:p>697.975</text:p>
          </table:table-cell>
          <table:table-cell office:value-type="float" office:value="696051" table:style-name="ce6">
            <text:p>696.051</text:p>
          </table:table-cell>
          <table:table-cell office:value-type="float" office:value="694901" table:style-name="ce7">
            <text:p>694.901</text:p>
          </table:table-cell>
          <table:table-cell office:value-type="float" office:value="693549" table:style-name="ce6">
            <text:p>693.549</text:p>
          </table:table-cell>
          <table:table-cell office:value-type="float" office:value="692990" table:style-name="ce7">
            <text:p>692.990</text:p>
          </table:table-cell>
          <table:table-cell office:value-type="float" office:value="692269" table:style-name="ce6">
            <text:p>692.269</text:p>
          </table:table-cell>
          <table:table-cell office:value-type="float" office:value="690904" table:style-name="ce7">
            <text:p>690.904</text:p>
          </table:table-cell>
          <table:table-cell office:value-type="float" office:value="687935" table:style-name="ce6">
            <text:p>687.935</text:p>
          </table:table-cell>
          <table:table-cell office:value-type="float" office:value="682583" table:style-name="ce7">
            <text:p>682.583</text:p>
          </table:table-cell>
          <table:table-cell office:value-type="float" office:value="677727" table:style-name="ce6">
            <text:p>677.727</text:p>
          </table:table-cell>
          <table:table-cell office:value-type="float" office:value="673263" table:style-name="ce7">
            <text:p>673.263</text:p>
          </table:table-cell>
          <table:table-cell office:value-type="float" office:value="668258" table:style-name="ce6">
            <text:p>668.258</text:p>
          </table:table-cell>
          <table:table-cell office:value-type="float" office:value="663970" table:style-name="ce7">
            <text:p>663.970</text:p>
          </table:table-cell>
          <table:table-cell office:value-type="float" office:value="659470" table:style-name="ce6">
            <text:p>659.470</text:p>
          </table:table-cell>
          <table:table-cell office:value-type="float" office:value="655189" table:style-name="ce7">
            <text:p>655.189</text:p>
          </table:table-cell>
          <table:table-cell office:value-type="float" office:value="651065" table:style-name="ce6">
            <text:p>651.065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EL64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Sterea Ellada</text:p>
          </table:table-cell>
          <table:table-cell office:value-type="float" office:value="553882" table:style-name="ce6">
            <text:p>553.882</text:p>
          </table:table-cell>
          <table:table-cell office:value-type="float" office:value="556263" table:style-name="ce7">
            <text:p>556.263</text:p>
          </table:table-cell>
          <table:table-cell office:value-type="float" office:value="562848" table:style-name="ce6">
            <text:p>562.848</text:p>
          </table:table-cell>
          <table:table-cell office:value-type="float" office:value="559105" table:style-name="ce7">
            <text:p>559.105</text:p>
          </table:table-cell>
          <table:table-cell office:value-type="float" office:value="556835" table:style-name="ce6">
            <text:p>556.835</text:p>
          </table:table-cell>
          <table:table-cell office:value-type="float" office:value="555282" table:style-name="ce7">
            <text:p>555.282</text:p>
          </table:table-cell>
          <table:table-cell office:value-type="float" office:value="554659" table:style-name="ce6">
            <text:p>554.659</text:p>
          </table:table-cell>
          <table:table-cell office:value-type="float" office:value="555149" table:style-name="ce7">
            <text:p>555.149</text:p>
          </table:table-cell>
          <table:table-cell office:value-type="float" office:value="555577" table:style-name="ce6">
            <text:p>555.577</text:p>
          </table:table-cell>
          <table:table-cell office:value-type="float" office:value="557291" table:style-name="ce7">
            <text:p>557.291</text:p>
          </table:table-cell>
          <table:table-cell office:value-type="float" office:value="559655" table:style-name="ce6">
            <text:p>559.655</text:p>
          </table:table-cell>
          <table:table-cell office:value-type="float" office:value="561693" table:style-name="ce7">
            <text:p>561.693</text:p>
          </table:table-cell>
          <table:table-cell office:value-type="float" office:value="561670" table:style-name="ce6">
            <text:p>561.670</text:p>
          </table:table-cell>
          <table:table-cell office:value-type="float" office:value="560093" table:style-name="ce7">
            <text:p>560.093</text:p>
          </table:table-cell>
          <table:table-cell office:value-type="float" office:value="559214" table:style-name="ce6">
            <text:p>559.214</text:p>
          </table:table-cell>
          <table:table-cell office:value-type="float" office:value="557753" table:style-name="ce7">
            <text:p>557.753</text:p>
          </table:table-cell>
          <table:table-cell office:value-type="float" office:value="555830" table:style-name="ce6">
            <text:p>555.830</text:p>
          </table:table-cell>
          <table:table-cell office:value-type="float" office:value="555761" table:style-name="ce7">
            <text:p>555.761</text:p>
          </table:table-cell>
          <table:table-cell office:value-type="float" office:value="555623" table:style-name="ce6">
            <text:p>555.623</text:p>
          </table:table-cell>
          <table:table-cell office:value-type="float" office:value="555960" table:style-name="ce7">
            <text:p>555.960</text:p>
          </table:table-cell>
          <table:table-cell office:value-type="float" office:value="556002" table:style-name="ce6">
            <text:p>556.002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EL65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Peloponnisos</text:p>
          </table:table-cell>
          <table:table-cell office:value-type="float" office:value="585638" table:style-name="ce6">
            <text:p>585.638</text:p>
          </table:table-cell>
          <table:table-cell office:value-type="float" office:value="588044" table:style-name="ce7">
            <text:p>588.044</text:p>
          </table:table-cell>
          <table:table-cell office:value-type="float" office:value="594637" table:style-name="ce6">
            <text:p>594.637</text:p>
          </table:table-cell>
          <table:table-cell office:value-type="float" office:value="590925" table:style-name="ce7">
            <text:p>590.925</text:p>
          </table:table-cell>
          <table:table-cell office:value-type="float" office:value="588214" table:style-name="ce6">
            <text:p>588.214</text:p>
          </table:table-cell>
          <table:table-cell office:value-type="float" office:value="586250" table:style-name="ce7">
            <text:p>586.250</text:p>
          </table:table-cell>
          <table:table-cell office:value-type="float" office:value="585107" table:style-name="ce6">
            <text:p>585.107</text:p>
          </table:table-cell>
          <table:table-cell office:value-type="float" office:value="585499" table:style-name="ce7">
            <text:p>585.499</text:p>
          </table:table-cell>
          <table:table-cell office:value-type="float" office:value="585892" table:style-name="ce6">
            <text:p>585.892</text:p>
          </table:table-cell>
          <table:table-cell office:value-type="float" office:value="587170" table:style-name="ce7">
            <text:p>587.170</text:p>
          </table:table-cell>
          <table:table-cell office:value-type="float" office:value="588471" table:style-name="ce6">
            <text:p>588.471</text:p>
          </table:table-cell>
          <table:table-cell office:value-type="float" office:value="589602" table:style-name="ce7">
            <text:p>589.602</text:p>
          </table:table-cell>
          <table:table-cell office:value-type="float" office:value="589044" table:style-name="ce6">
            <text:p>589.044</text:p>
          </table:table-cell>
          <table:table-cell office:value-type="float" office:value="586863" table:style-name="ce7">
            <text:p>586.863</text:p>
          </table:table-cell>
          <table:table-cell office:value-type="float" office:value="585155" table:style-name="ce6">
            <text:p>585.155</text:p>
          </table:table-cell>
          <table:table-cell office:value-type="float" office:value="583431" table:style-name="ce7">
            <text:p>583.431</text:p>
          </table:table-cell>
          <table:table-cell office:value-type="float" office:value="581026" table:style-name="ce6">
            <text:p>581.026</text:p>
          </table:table-cell>
          <table:table-cell office:value-type="float" office:value="579182" table:style-name="ce7">
            <text:p>579.182</text:p>
          </table:table-cell>
          <table:table-cell office:value-type="float" office:value="576749" table:style-name="ce6">
            <text:p>576.749</text:p>
          </table:table-cell>
          <table:table-cell office:value-type="float" office:value="574447" table:style-name="ce7">
            <text:p>574.447</text:p>
          </table:table-cell>
          <table:table-cell office:value-type="float" office:value="572151" table:style-name="ce6">
            <text:p>572.151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ES11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Galicia</text:p>
          </table:table-cell>
          <table:table-cell office:value-type="float" office:value="2702471" table:style-name="ce6">
            <text:p>2.702.471</text:p>
          </table:table-cell>
          <table:table-cell office:value-type="float" office:value="2698025" table:style-name="ce7">
            <text:p>2.698.025</text:p>
          </table:table-cell>
          <table:table-cell office:value-type="float" office:value="2696809" table:style-name="ce6">
            <text:p>2.696.809</text:p>
          </table:table-cell>
          <table:table-cell office:value-type="float" office:value="2705159" table:style-name="ce7">
            <text:p>2.705.159</text:p>
          </table:table-cell>
          <table:table-cell office:value-type="float" office:value="2711586" table:style-name="ce6">
            <text:p>2.711.586</text:p>
          </table:table-cell>
          <table:table-cell office:value-type="float" office:value="2720689" table:style-name="ce7">
            <text:p>2.720.689</text:p>
          </table:table-cell>
          <table:table-cell office:value-type="float" office:value="2730107" table:style-name="ce6">
            <text:p>2.730.107</text:p>
          </table:table-cell>
          <table:table-cell office:value-type="float" office:value="2741074" table:style-name="ce7">
            <text:p>2.741.074</text:p>
          </table:table-cell>
          <table:table-cell office:value-type="float" office:value="2754766" table:style-name="ce6">
            <text:p>2.754.766</text:p>
          </table:table-cell>
          <table:table-cell office:value-type="float" office:value="2767469" table:style-name="ce7">
            <text:p>2.767.469</text:p>
          </table:table-cell>
          <table:table-cell office:value-type="float" office:value="2772466" table:style-name="ce6">
            <text:p>2.772.466</text:p>
          </table:table-cell>
          <table:table-cell office:value-type="float" office:value="2773411" table:style-name="ce7">
            <text:p>2.773.411</text:p>
          </table:table-cell>
          <table:table-cell office:value-type="float" office:value="2771916" table:style-name="ce6">
            <text:p>2.771.916</text:p>
          </table:table-cell>
          <table:table-cell office:value-type="float" office:value="2761989" table:style-name="ce7">
            <text:p>2.761.989</text:p>
          </table:table-cell>
          <table:table-cell office:value-type="float" office:value="2747226" table:style-name="ce6">
            <text:p>2.747.226</text:p>
          </table:table-cell>
          <table:table-cell office:value-type="float" office:value="2734656" table:style-name="ce7">
            <text:p>2.734.656</text:p>
          </table:table-cell>
          <table:table-cell office:value-type="float" office:value="2720102" table:style-name="ce6">
            <text:p>2.720.102</text:p>
          </table:table-cell>
          <table:table-cell office:value-type="float" office:value="2710216" table:style-name="ce7">
            <text:p>2.710.216</text:p>
          </table:table-cell>
          <table:table-cell office:value-type="float" office:value="2703149" table:style-name="ce6">
            <text:p>2.703.149</text:p>
          </table:table-cell>
          <table:table-cell office:value-type="float" office:value="2700441" table:style-name="ce7">
            <text:p>2.700.441</text:p>
          </table:table-cell>
          <table:table-cell office:value-type="float" office:value="2702592" table:style-name="ce6">
            <text:p>2.702.592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ES12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Principado de Asturias</text:p>
          </table:table-cell>
          <table:table-cell office:value-type="float" office:value="1068287" table:style-name="ce6">
            <text:p>1.068.287</text:p>
          </table:table-cell>
          <table:table-cell office:value-type="float" office:value="1064851" table:style-name="ce7">
            <text:p>1.064.851</text:p>
          </table:table-cell>
          <table:table-cell office:value-type="float" office:value="1062786" table:style-name="ce6">
            <text:p>1.062.786</text:p>
          </table:table-cell>
          <table:table-cell office:value-type="float" office:value="1062326" table:style-name="ce7">
            <text:p>1.062.326</text:p>
          </table:table-cell>
          <table:table-cell office:value-type="float" office:value="1062412" table:style-name="ce6">
            <text:p>1.062.412</text:p>
          </table:table-cell>
          <table:table-cell office:value-type="float" office:value="1062753" table:style-name="ce7">
            <text:p>1.062.753</text:p>
          </table:table-cell>
          <table:table-cell office:value-type="float" office:value="1063488" table:style-name="ce6">
            <text:p>1.063.488</text:p>
          </table:table-cell>
          <table:table-cell office:value-type="float" office:value="1065287" table:style-name="ce7">
            <text:p>1.065.287</text:p>
          </table:table-cell>
          <table:table-cell office:value-type="float" office:value="1071079" table:style-name="ce6">
            <text:p>1.071.079</text:p>
          </table:table-cell>
          <table:table-cell office:value-type="float" office:value="1076276" table:style-name="ce7">
            <text:p>1.076.276</text:p>
          </table:table-cell>
          <table:table-cell office:value-type="float" office:value="1077102" table:style-name="ce6">
            <text:p>1.077.102</text:p>
          </table:table-cell>
          <table:table-cell office:value-type="float" office:value="1075869" table:style-name="ce7">
            <text:p>1.075.869</text:p>
          </table:table-cell>
          <table:table-cell office:value-type="float" office:value="1074308" table:style-name="ce6">
            <text:p>1.074.308</text:p>
          </table:table-cell>
          <table:table-cell office:value-type="float" office:value="1067797" table:style-name="ce7">
            <text:p>1.067.797</text:p>
          </table:table-cell>
          <table:table-cell office:value-type="float" office:value="1058975" table:style-name="ce6">
            <text:p>1.058.975</text:p>
          </table:table-cell>
          <table:table-cell office:value-type="float" office:value="1049875" table:style-name="ce7">
            <text:p>1.049.875</text:p>
          </table:table-cell>
          <table:table-cell office:value-type="float" office:value="1040925" table:style-name="ce6">
            <text:p>1.040.925</text:p>
          </table:table-cell>
          <table:table-cell office:value-type="float" office:value="1034302" table:style-name="ce7">
            <text:p>1.034.302</text:p>
          </table:table-cell>
          <table:table-cell office:value-type="float" office:value="1027624" table:style-name="ce6">
            <text:p>1.027.624</text:p>
          </table:table-cell>
          <table:table-cell office:value-type="float" office:value="1022205" table:style-name="ce7">
            <text:p>1.022.205</text:p>
          </table:table-cell>
          <table:table-cell office:value-type="float" office:value="1018899" table:style-name="ce6">
            <text:p>1.018.899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ES13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antabria</text:p>
          </table:table-cell>
          <table:table-cell office:value-type="float" office:value="533417" table:style-name="ce6">
            <text:p>533.417</text:p>
          </table:table-cell>
          <table:table-cell office:value-type="float" office:value="534231" table:style-name="ce7">
            <text:p>534.231</text:p>
          </table:table-cell>
          <table:table-cell office:value-type="float" office:value="536286" table:style-name="ce6">
            <text:p>536.286</text:p>
          </table:table-cell>
          <table:table-cell office:value-type="float" office:value="541651" table:style-name="ce7">
            <text:p>541.651</text:p>
          </table:table-cell>
          <table:table-cell office:value-type="float" office:value="548014" table:style-name="ce6">
            <text:p>548.014</text:p>
          </table:table-cell>
          <table:table-cell office:value-type="float" office:value="554688" table:style-name="ce7">
            <text:p>554.688</text:p>
          </table:table-cell>
          <table:table-cell office:value-type="float" office:value="561042" table:style-name="ce6">
            <text:p>561.042</text:p>
          </table:table-cell>
          <table:table-cell office:value-type="float" office:value="568196" table:style-name="ce7">
            <text:p>568.196</text:p>
          </table:table-cell>
          <table:table-cell office:value-type="float" office:value="577267" table:style-name="ce6">
            <text:p>577.267</text:p>
          </table:table-cell>
          <table:table-cell office:value-type="float" office:value="584657" table:style-name="ce7">
            <text:p>584.657</text:p>
          </table:table-cell>
          <table:table-cell office:value-type="float" office:value="588512" table:style-name="ce6">
            <text:p>588.512</text:p>
          </table:table-cell>
          <table:table-cell office:value-type="float" office:value="590867" table:style-name="ce7">
            <text:p>590.867</text:p>
          </table:table-cell>
          <table:table-cell office:value-type="float" office:value="592383" table:style-name="ce6">
            <text:p>592.383</text:p>
          </table:table-cell>
          <table:table-cell office:value-type="float" office:value="590036" table:style-name="ce7">
            <text:p>590.036</text:p>
          </table:table-cell>
          <table:table-cell office:value-type="float" office:value="587682" table:style-name="ce6">
            <text:p>587.682</text:p>
          </table:table-cell>
          <table:table-cell office:value-type="float" office:value="585359" table:style-name="ce7">
            <text:p>585.359</text:p>
          </table:table-cell>
          <table:table-cell office:value-type="float" office:value="582504" table:style-name="ce6">
            <text:p>582.504</text:p>
          </table:table-cell>
          <table:table-cell office:value-type="float" office:value="581490" table:style-name="ce7">
            <text:p>581.490</text:p>
          </table:table-cell>
          <table:table-cell office:value-type="float" office:value="581294" table:style-name="ce6">
            <text:p>581.294</text:p>
          </table:table-cell>
          <table:table-cell office:value-type="float" office:value="581641" table:style-name="ce7">
            <text:p>581.641</text:p>
          </table:table-cell>
          <table:table-cell office:value-type="float" office:value="582388" table:style-name="ce6">
            <text:p>582.388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ES21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País Vasco</text:p>
          </table:table-cell>
          <table:table-cell office:value-type="float" office:value="2084535" table:style-name="ce6">
            <text:p>2.084.535</text:p>
          </table:table-cell>
          <table:table-cell office:value-type="float" office:value="2082971" table:style-name="ce7">
            <text:p>2.082.971</text:p>
          </table:table-cell>
          <table:table-cell office:value-type="float" office:value="2082896" table:style-name="ce6">
            <text:p>2.082.896</text:p>
          </table:table-cell>
          <table:table-cell office:value-type="float" office:value="2092644" table:style-name="ce7">
            <text:p>2.092.644</text:p>
          </table:table-cell>
          <table:table-cell office:value-type="float" office:value="2103103" table:style-name="ce6">
            <text:p>2.103.103</text:p>
          </table:table-cell>
          <table:table-cell office:value-type="float" office:value="2115260" table:style-name="ce7">
            <text:p>2.115.260</text:p>
          </table:table-cell>
          <table:table-cell office:value-type="float" office:value="2127689" table:style-name="ce6">
            <text:p>2.127.689</text:p>
          </table:table-cell>
          <table:table-cell office:value-type="float" office:value="2142602" table:style-name="ce7">
            <text:p>2.142.602</text:p>
          </table:table-cell>
          <table:table-cell office:value-type="float" office:value="2159415" table:style-name="ce6">
            <text:p>2.159.415</text:p>
          </table:table-cell>
          <table:table-cell office:value-type="float" office:value="2174077" table:style-name="ce7">
            <text:p>2.174.077</text:p>
          </table:table-cell>
          <table:table-cell office:value-type="float" office:value="2179521" table:style-name="ce6">
            <text:p>2.179.521</text:p>
          </table:table-cell>
          <table:table-cell office:value-type="float" office:value="2183136" table:style-name="ce7">
            <text:p>2.183.136</text:p>
          </table:table-cell>
          <table:table-cell office:value-type="float" office:value="2184696" table:style-name="ce6">
            <text:p>2.184.696</text:p>
          </table:table-cell>
          <table:table-cell office:value-type="float" office:value="2177006" table:style-name="ce7">
            <text:p>2.177.006</text:p>
          </table:table-cell>
          <table:table-cell office:value-type="float" office:value="2167166" table:style-name="ce6">
            <text:p>2.167.166</text:p>
          </table:table-cell>
          <table:table-cell office:value-type="float" office:value="2165100" table:style-name="ce7">
            <text:p>2.165.100</text:p>
          </table:table-cell>
          <table:table-cell office:value-type="float" office:value="2164066" table:style-name="ce6">
            <text:p>2.164.066</text:p>
          </table:table-cell>
          <table:table-cell office:value-type="float" office:value="2167323" table:style-name="ce7">
            <text:p>2.167.323</text:p>
          </table:table-cell>
          <table:table-cell office:value-type="float" office:value="2170868" table:style-name="ce6">
            <text:p>2.170.868</text:p>
          </table:table-cell>
          <table:table-cell office:value-type="float" office:value="2177880" table:style-name="ce7">
            <text:p>2.177.880</text:p>
          </table:table-cell>
          <table:table-cell office:value-type="float" office:value="2189138" table:style-name="ce6">
            <text:p>2.189.138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ES22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omunidad Foral de Navarra</text:p>
          </table:table-cell>
          <table:table-cell office:value-type="float" office:value="548379" table:style-name="ce6">
            <text:p>548.379</text:p>
          </table:table-cell>
          <table:table-cell office:value-type="float" office:value="552060" table:style-name="ce7">
            <text:p>552.060</text:p>
          </table:table-cell>
          <table:table-cell office:value-type="float" office:value="557456" table:style-name="ce6">
            <text:p>557.456</text:p>
          </table:table-cell>
          <table:table-cell office:value-type="float" office:value="567892" table:style-name="ce7">
            <text:p>567.892</text:p>
          </table:table-cell>
          <table:table-cell office:value-type="float" office:value="576346" table:style-name="ce6">
            <text:p>576.346</text:p>
          </table:table-cell>
          <table:table-cell office:value-type="float" office:value="584365" table:style-name="ce7">
            <text:p>584.365</text:p>
          </table:table-cell>
          <table:table-cell office:value-type="float" office:value="592137" table:style-name="ce6">
            <text:p>592.137</text:p>
          </table:table-cell>
          <table:table-cell office:value-type="float" office:value="602835" table:style-name="ce7">
            <text:p>602.835</text:p>
          </table:table-cell>
          <table:table-cell office:value-type="float" office:value="616710" table:style-name="ce6">
            <text:p>616.710</text:p>
          </table:table-cell>
          <table:table-cell office:value-type="float" office:value="627286" table:style-name="ce7">
            <text:p>627.286</text:p>
          </table:table-cell>
          <table:table-cell office:value-type="float" office:value="633023" table:style-name="ce6">
            <text:p>633.023</text:p>
          </table:table-cell>
          <table:table-cell office:value-type="float" office:value="637100" table:style-name="ce7">
            <text:p>637.100</text:p>
          </table:table-cell>
          <table:table-cell office:value-type="float" office:value="640014" table:style-name="ce6">
            <text:p>640.014</text:p>
          </table:table-cell>
          <table:table-cell office:value-type="float" office:value="638948" table:style-name="ce7">
            <text:p>638.948</text:p>
          </table:table-cell>
          <table:table-cell office:value-type="float" office:value="636450" table:style-name="ce6">
            <text:p>636.450</text:p>
          </table:table-cell>
          <table:table-cell office:value-type="float" office:value="636402" table:style-name="ce7">
            <text:p>636.402</text:p>
          </table:table-cell>
          <table:table-cell office:value-type="float" office:value="637486" table:style-name="ce6">
            <text:p>637.486</text:p>
          </table:table-cell>
          <table:table-cell office:value-type="float" office:value="640353" table:style-name="ce7">
            <text:p>640.353</text:p>
          </table:table-cell>
          <table:table-cell office:value-type="float" office:value="643866" table:style-name="ce6">
            <text:p>643.866</text:p>
          </table:table-cell>
          <table:table-cell office:value-type="float" office:value="649946" table:style-name="ce7">
            <text:p>649.946</text:p>
          </table:table-cell>
          <table:table-cell office:value-type="float" office:value="656509" table:style-name="ce6">
            <text:p>656.509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ES23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La Rioja</text:p>
          </table:table-cell>
          <table:table-cell office:value-type="float" office:value="273828" table:style-name="ce6">
            <text:p>273.828</text:p>
          </table:table-cell>
          <table:table-cell office:value-type="float" office:value="275313" table:style-name="ce7">
            <text:p>275.313</text:p>
          </table:table-cell>
          <table:table-cell office:value-type="float" office:value="277989" table:style-name="ce6">
            <text:p>277.989</text:p>
          </table:table-cell>
          <table:table-cell office:value-type="float" office:value="284607" table:style-name="ce7">
            <text:p>284.607</text:p>
          </table:table-cell>
          <table:table-cell office:value-type="float" office:value="291082" table:style-name="ce6">
            <text:p>291.082</text:p>
          </table:table-cell>
          <table:table-cell office:value-type="float" office:value="298045" table:style-name="ce7">
            <text:p>298.045</text:p>
          </table:table-cell>
          <table:table-cell office:value-type="float" office:value="302703" table:style-name="ce6">
            <text:p>302.703</text:p>
          </table:table-cell>
          <table:table-cell office:value-type="float" office:value="308117" table:style-name="ce7">
            <text:p>308.117</text:p>
          </table:table-cell>
          <table:table-cell office:value-type="float" office:value="316197" table:style-name="ce6">
            <text:p>316.197</text:p>
          </table:table-cell>
          <table:table-cell office:value-type="float" office:value="319788" table:style-name="ce7">
            <text:p>319.788</text:p>
          </table:table-cell>
          <table:table-cell office:value-type="float" office:value="319934" table:style-name="ce6">
            <text:p>319.934</text:p>
          </table:table-cell>
          <table:table-cell office:value-type="float" office:value="320858" table:style-name="ce7">
            <text:p>320.858</text:p>
          </table:table-cell>
          <table:table-cell office:value-type="float" office:value="320951" table:style-name="ce6">
            <text:p>320.951</text:p>
          </table:table-cell>
          <table:table-cell office:value-type="float" office:value="318647" table:style-name="ce7">
            <text:p>318.647</text:p>
          </table:table-cell>
          <table:table-cell office:value-type="float" office:value="315223" table:style-name="ce6">
            <text:p>315.223</text:p>
          </table:table-cell>
          <table:table-cell office:value-type="float" office:value="313569" table:style-name="ce7">
            <text:p>313.569</text:p>
          </table:table-cell>
          <table:table-cell office:value-type="float" office:value="312810" table:style-name="ce6">
            <text:p>312.810</text:p>
          </table:table-cell>
          <table:table-cell office:value-type="float" office:value="312624" table:style-name="ce7">
            <text:p>312.624</text:p>
          </table:table-cell>
          <table:table-cell office:value-type="float" office:value="312884" table:style-name="ce6">
            <text:p>312.884</text:p>
          </table:table-cell>
          <table:table-cell office:value-type="float" office:value="313571" table:style-name="ce7">
            <text:p>313.571</text:p>
          </table:table-cell>
          <table:table-cell office:value-type="float" office:value="315931" table:style-name="ce6">
            <text:p>315.931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ES24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Aragón</text:p>
          </table:table-cell>
          <table:table-cell office:value-type="float" office:value="1200200" table:style-name="ce6">
            <text:p>1.200.200</text:p>
          </table:table-cell>
          <table:table-cell office:value-type="float" office:value="1202015" table:style-name="ce7">
            <text:p>1.202.015</text:p>
          </table:table-cell>
          <table:table-cell office:value-type="float" office:value="1209897" table:style-name="ce6">
            <text:p>1.209.897</text:p>
          </table:table-cell>
          <table:table-cell office:value-type="float" office:value="1225572" table:style-name="ce7">
            <text:p>1.225.572</text:p>
          </table:table-cell>
          <table:table-cell office:value-type="float" office:value="1237774" table:style-name="ce6">
            <text:p>1.237.774</text:p>
          </table:table-cell>
          <table:table-cell office:value-type="float" office:value="1255077" table:style-name="ce7">
            <text:p>1.255.077</text:p>
          </table:table-cell>
          <table:table-cell office:value-type="float" office:value="1273563" table:style-name="ce6">
            <text:p>1.273.563</text:p>
          </table:table-cell>
          <table:table-cell office:value-type="float" office:value="1294243" table:style-name="ce7">
            <text:p>1.294.243</text:p>
          </table:table-cell>
          <table:table-cell office:value-type="float" office:value="1325426" table:style-name="ce6">
            <text:p>1.325.426</text:p>
          </table:table-cell>
          <table:table-cell office:value-type="float" office:value="1342788" table:style-name="ce7">
            <text:p>1.342.788</text:p>
          </table:table-cell>
          <table:table-cell office:value-type="float" office:value="1344181" table:style-name="ce6">
            <text:p>1.344.181</text:p>
          </table:table-cell>
          <table:table-cell office:value-type="float" office:value="1344385" table:style-name="ce7">
            <text:p>1.344.385</text:p>
          </table:table-cell>
          <table:table-cell office:value-type="float" office:value="1343807" table:style-name="ce6">
            <text:p>1.343.807</text:p>
          </table:table-cell>
          <table:table-cell office:value-type="float" office:value="1338316" table:style-name="ce7">
            <text:p>1.338.316</text:p>
          </table:table-cell>
          <table:table-cell office:value-type="float" office:value="1331301" table:style-name="ce6">
            <text:p>1.331.301</text:p>
          </table:table-cell>
          <table:table-cell office:value-type="float" office:value="1326403" table:style-name="ce7">
            <text:p>1.326.403</text:p>
          </table:table-cell>
          <table:table-cell office:value-type="float" office:value="1318571" table:style-name="ce6">
            <text:p>1.318.571</text:p>
          </table:table-cell>
          <table:table-cell office:value-type="float" office:value="1316072" table:style-name="ce7">
            <text:p>1.316.072</text:p>
          </table:table-cell>
          <table:table-cell office:value-type="float" office:value="1313135" table:style-name="ce6">
            <text:p>1.313.135</text:p>
          </table:table-cell>
          <table:table-cell office:value-type="float" office:value="1320586" table:style-name="ce7">
            <text:p>1.320.586</text:p>
          </table:table-cell>
          <table:table-cell office:value-type="float" office:value="1330333" table:style-name="ce6">
            <text:p>1.330.333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ES30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omunidad de Madrid</text:p>
          </table:table-cell>
          <table:table-cell office:value-type="float" office:value="5329606" table:style-name="ce6">
            <text:p>5.329.606</text:p>
          </table:table-cell>
          <table:table-cell office:value-type="float" office:value="5379087" table:style-name="ce7">
            <text:p>5.379.087</text:p>
          </table:table-cell>
          <table:table-cell office:value-type="float" office:value="5478611" table:style-name="ce6">
            <text:p>5.478.611</text:p>
          </table:table-cell>
          <table:table-cell office:value-type="float" office:value="5638804" table:style-name="ce7">
            <text:p>5.638.804</text:p>
          </table:table-cell>
          <table:table-cell office:value-type="float" office:value="5766554" table:style-name="ce6">
            <text:p>5.766.554</text:p>
          </table:table-cell>
          <table:table-cell office:value-type="float" office:value="5866219" table:style-name="ce7">
            <text:p>5.866.219</text:p>
          </table:table-cell>
          <table:table-cell office:value-type="float" office:value="5953546" table:style-name="ce6">
            <text:p>5.953.546</text:p>
          </table:table-cell>
          <table:table-cell office:value-type="float" office:value="6075013" table:style-name="ce7">
            <text:p>6.075.013</text:p>
          </table:table-cell>
          <table:table-cell office:value-type="float" office:value="6226185" table:style-name="ce6">
            <text:p>6.226.185</text:p>
          </table:table-cell>
          <table:table-cell office:value-type="float" office:value="6327559" table:style-name="ce7">
            <text:p>6.327.559</text:p>
          </table:table-cell>
          <table:table-cell office:value-type="float" office:value="6373546" table:style-name="ce6">
            <text:p>6.373.546</text:p>
          </table:table-cell>
          <table:table-cell office:value-type="float" office:value="6394252" table:style-name="ce7">
            <text:p>6.394.252</text:p>
          </table:table-cell>
          <table:table-cell office:value-type="float" office:value="6425522" table:style-name="ce6">
            <text:p>6.425.522</text:p>
          </table:table-cell>
          <table:table-cell office:value-type="float" office:value="6414620" table:style-name="ce7">
            <text:p>6.414.620</text:p>
          </table:table-cell>
          <table:table-cell office:value-type="float" office:value="6378297" table:style-name="ce6">
            <text:p>6.378.297</text:p>
          </table:table-cell>
          <table:table-cell office:value-type="float" office:value="6385298" table:style-name="ce7">
            <text:p>6.385.298</text:p>
          </table:table-cell>
          <table:table-cell office:value-type="float" office:value="6424275" table:style-name="ce6">
            <text:p>6.424.275</text:p>
          </table:table-cell>
          <table:table-cell office:value-type="float" office:value="6476838" table:style-name="ce7">
            <text:p>6.476.838</text:p>
          </table:table-cell>
          <table:table-cell office:value-type="float" office:value="6549520" table:style-name="ce6">
            <text:p>6.549.520</text:p>
          </table:table-cell>
          <table:table-cell office:value-type="float" office:value="6641649" table:style-name="ce7">
            <text:p>6.641.649</text:p>
          </table:table-cell>
          <table:table-cell office:value-type="float" office:value="6747068" table:style-name="ce6">
            <text:p>6.747.068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ES41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astilla y León</text:p>
          </table:table-cell>
          <table:table-cell office:value-type="float" office:value="2472869" table:style-name="ce6">
            <text:p>2.472.869</text:p>
          </table:table-cell>
          <table:table-cell office:value-type="float" office:value="2463479" table:style-name="ce7">
            <text:p>2.463.479</text:p>
          </table:table-cell>
          <table:table-cell office:value-type="float" office:value="2454754" table:style-name="ce6">
            <text:p>2.454.754</text:p>
          </table:table-cell>
          <table:table-cell office:value-type="float" office:value="2463616" table:style-name="ce7">
            <text:p>2.463.616</text:p>
          </table:table-cell>
          <table:table-cell office:value-type="float" office:value="2471132" table:style-name="ce6">
            <text:p>2.471.132</text:p>
          </table:table-cell>
          <table:table-cell office:value-type="float" office:value="2482797" table:style-name="ce7">
            <text:p>2.482.797</text:p>
          </table:table-cell>
          <table:table-cell office:value-type="float" office:value="2494698" table:style-name="ce6">
            <text:p>2.494.698</text:p>
          </table:table-cell>
          <table:table-cell office:value-type="float" office:value="2514206" table:style-name="ce7">
            <text:p>2.514.206</text:p>
          </table:table-cell>
          <table:table-cell office:value-type="float" office:value="2541720" table:style-name="ce6">
            <text:p>2.541.720</text:p>
          </table:table-cell>
          <table:table-cell office:value-type="float" office:value="2549172" table:style-name="ce7">
            <text:p>2.549.172</text:p>
          </table:table-cell>
          <table:table-cell office:value-type="float" office:value="2547401" table:style-name="ce6">
            <text:p>2.547.401</text:p>
          </table:table-cell>
          <table:table-cell office:value-type="float" office:value="2545301" table:style-name="ce7">
            <text:p>2.545.301</text:p>
          </table:table-cell>
          <table:table-cell office:value-type="float" office:value="2537685" table:style-name="ce6">
            <text:p>2.537.685</text:p>
          </table:table-cell>
          <table:table-cell office:value-type="float" office:value="2518560" table:style-name="ce7">
            <text:p>2.518.560</text:p>
          </table:table-cell>
          <table:table-cell office:value-type="float" office:value="2495689" table:style-name="ce6">
            <text:p>2.495.689</text:p>
          </table:table-cell>
          <table:table-cell office:value-type="float" office:value="2478079" table:style-name="ce7">
            <text:p>2.478.079</text:p>
          </table:table-cell>
          <table:table-cell office:value-type="float" office:value="2454454" table:style-name="ce6">
            <text:p>2.454.454</text:p>
          </table:table-cell>
          <table:table-cell office:value-type="float" office:value="2435951" table:style-name="ce7">
            <text:p>2.435.951</text:p>
          </table:table-cell>
          <table:table-cell office:value-type="float" office:value="2418556" table:style-name="ce6">
            <text:p>2.418.556</text:p>
          </table:table-cell>
          <table:table-cell office:value-type="float" office:value="2407733" table:style-name="ce7">
            <text:p>2.407.733</text:p>
          </table:table-cell>
          <table:table-cell office:value-type="float" office:value="2401307" table:style-name="ce6">
            <text:p>2.401.307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ES42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astilla-la Mancha</text:p>
          </table:table-cell>
          <table:table-cell office:value-type="float" office:value="1742456" table:style-name="ce6">
            <text:p>1.742.456</text:p>
          </table:table-cell>
          <table:table-cell office:value-type="float" office:value="1752002" table:style-name="ce7">
            <text:p>1.752.002</text:p>
          </table:table-cell>
          <table:table-cell office:value-type="float" office:value="1763477" table:style-name="ce6">
            <text:p>1.763.477</text:p>
          </table:table-cell>
          <table:table-cell office:value-type="float" office:value="1797150" table:style-name="ce7">
            <text:p>1.797.150</text:p>
          </table:table-cell>
          <table:table-cell office:value-type="float" office:value="1833543" table:style-name="ce6">
            <text:p>1.833.543</text:p>
          </table:table-cell>
          <table:table-cell office:value-type="float" office:value="1874017" table:style-name="ce7">
            <text:p>1.874.017</text:p>
          </table:table-cell>
          <table:table-cell office:value-type="float" office:value="1917445" table:style-name="ce6">
            <text:p>1.917.445</text:p>
          </table:table-cell>
          <table:table-cell office:value-type="float" office:value="1971208" table:style-name="ce7">
            <text:p>1.971.208</text:p>
          </table:table-cell>
          <table:table-cell office:value-type="float" office:value="2031840" table:style-name="ce6">
            <text:p>2.031.840</text:p>
          </table:table-cell>
          <table:table-cell office:value-type="float" office:value="2066428" table:style-name="ce7">
            <text:p>2.066.428</text:p>
          </table:table-cell>
          <table:table-cell office:value-type="float" office:value="2084468" table:style-name="ce6">
            <text:p>2.084.468</text:p>
          </table:table-cell>
          <table:table-cell office:value-type="float" office:value="2099064" table:style-name="ce7">
            <text:p>2.099.064</text:p>
          </table:table-cell>
          <table:table-cell office:value-type="float" office:value="2105935" table:style-name="ce6">
            <text:p>2.105.935</text:p>
          </table:table-cell>
          <table:table-cell office:value-type="float" office:value="2094406" table:style-name="ce7">
            <text:p>2.094.406</text:p>
          </table:table-cell>
          <table:table-cell office:value-type="float" office:value="2075197" table:style-name="ce6">
            <text:p>2.075.197</text:p>
          </table:table-cell>
          <table:table-cell office:value-type="float" office:value="2062767" table:style-name="ce7">
            <text:p>2.062.767</text:p>
          </table:table-cell>
          <table:table-cell office:value-type="float" office:value="2048900" table:style-name="ce6">
            <text:p>2.048.900</text:p>
          </table:table-cell>
          <table:table-cell office:value-type="float" office:value="2040977" table:style-name="ce7">
            <text:p>2.040.977</text:p>
          </table:table-cell>
          <table:table-cell office:value-type="float" office:value="2032595" table:style-name="ce6">
            <text:p>2.032.595</text:p>
          </table:table-cell>
          <table:table-cell office:value-type="float" office:value="2034877" table:style-name="ce7">
            <text:p>2.034.877</text:p>
          </table:table-cell>
          <table:table-cell office:value-type="float" office:value="2045554" table:style-name="ce6">
            <text:p>2.045.554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ES43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Extremadura</text:p>
          </table:table-cell>
          <table:table-cell office:value-type="float" office:value="1060030" table:style-name="ce6">
            <text:p>1.060.030</text:p>
          </table:table-cell>
          <table:table-cell office:value-type="float" office:value="1059011" table:style-name="ce7">
            <text:p>1.059.011</text:p>
          </table:table-cell>
          <table:table-cell office:value-type="float" office:value="1057790" table:style-name="ce6">
            <text:p>1.057.790</text:p>
          </table:table-cell>
          <table:table-cell office:value-type="float" office:value="1060351" table:style-name="ce7">
            <text:p>1.060.351</text:p>
          </table:table-cell>
          <table:table-cell office:value-type="float" office:value="1064374" table:style-name="ce6">
            <text:p>1.064.374</text:p>
          </table:table-cell>
          <table:table-cell office:value-type="float" office:value="1070096" table:style-name="ce7">
            <text:p>1.070.096</text:p>
          </table:table-cell>
          <table:table-cell office:value-type="float" office:value="1074937" table:style-name="ce6">
            <text:p>1.074.937</text:p>
          </table:table-cell>
          <table:table-cell office:value-type="float" office:value="1081872" table:style-name="ce7">
            <text:p>1.081.872</text:p>
          </table:table-cell>
          <table:table-cell office:value-type="float" office:value="1089655" table:style-name="ce6">
            <text:p>1.089.655</text:p>
          </table:table-cell>
          <table:table-cell office:value-type="float" office:value="1094693" table:style-name="ce7">
            <text:p>1.094.693</text:p>
          </table:table-cell>
          <table:table-cell office:value-type="float" office:value="1099610" table:style-name="ce6">
            <text:p>1.099.610</text:p>
          </table:table-cell>
          <table:table-cell office:value-type="float" office:value="1102299" table:style-name="ce7">
            <text:p>1.102.299</text:p>
          </table:table-cell>
          <table:table-cell office:value-type="float" office:value="1104336" table:style-name="ce6">
            <text:p>1.104.336</text:p>
          </table:table-cell>
          <table:table-cell office:value-type="float" office:value="1100970" table:style-name="ce7">
            <text:p>1.100.970</text:p>
          </table:table-cell>
          <table:table-cell office:value-type="float" office:value="1096421" table:style-name="ce6">
            <text:p>1.096.421</text:p>
          </table:table-cell>
          <table:table-cell office:value-type="float" office:value="1091623" table:style-name="ce7">
            <text:p>1.091.623</text:p>
          </table:table-cell>
          <table:table-cell office:value-type="float" office:value="1084969" table:style-name="ce6">
            <text:p>1.084.969</text:p>
          </table:table-cell>
          <table:table-cell office:value-type="float" office:value="1077525" table:style-name="ce7">
            <text:p>1.077.525</text:p>
          </table:table-cell>
          <table:table-cell office:value-type="float" office:value="1070453" table:style-name="ce6">
            <text:p>1.070.453</text:p>
          </table:table-cell>
          <table:table-cell office:value-type="float" office:value="1065424" table:style-name="ce7">
            <text:p>1.065.424</text:p>
          </table:table-cell>
          <table:table-cell office:value-type="float" office:value="1061979" table:style-name="ce6">
            <text:p>1.061.979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ES51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ataluña</text:p>
          </table:table-cell>
          <table:table-cell office:value-type="float" office:value="6283101" table:style-name="ce6">
            <text:p>6.283.101</text:p>
          </table:table-cell>
          <table:table-cell office:value-type="float" office:value="6314849" table:style-name="ce7">
            <text:p>6.314.849</text:p>
          </table:table-cell>
          <table:table-cell office:value-type="float" office:value="6380492" table:style-name="ce6">
            <text:p>6.380.492</text:p>
          </table:table-cell>
          <table:table-cell office:value-type="float" office:value="6556900" table:style-name="ce7">
            <text:p>6.556.900</text:p>
          </table:table-cell>
          <table:table-cell office:value-type="float" office:value="6712748" table:style-name="ce6">
            <text:p>6.712.748</text:p>
          </table:table-cell>
          <table:table-cell office:value-type="float" office:value="6870811" table:style-name="ce7">
            <text:p>6.870.811</text:p>
          </table:table-cell>
          <table:table-cell office:value-type="float" office:value="7010859" table:style-name="ce6">
            <text:p>7.010.859</text:p>
          </table:table-cell>
          <table:table-cell office:value-type="float" office:value="7151682" table:style-name="ce7">
            <text:p>7.151.682</text:p>
          </table:table-cell>
          <table:table-cell office:value-type="float" office:value="7311146" table:style-name="ce6">
            <text:p>7.311.146</text:p>
          </table:table-cell>
          <table:table-cell office:value-type="float" office:value="7427092" table:style-name="ce7">
            <text:p>7.427.092</text:p>
          </table:table-cell>
          <table:table-cell office:value-type="float" office:value="7463488" table:style-name="ce6">
            <text:p>7.463.488</text:p>
          </table:table-cell>
          <table:table-cell office:value-type="float" office:value="7493263" table:style-name="ce7">
            <text:p>7.493.263</text:p>
          </table:table-cell>
          <table:table-cell office:value-type="float" office:value="7514991" table:style-name="ce6">
            <text:p>7.514.991</text:p>
          </table:table-cell>
          <table:table-cell office:value-type="float" office:value="7480921" table:style-name="ce7">
            <text:p>7.480.921</text:p>
          </table:table-cell>
          <table:table-cell office:value-type="float" office:value="7416237" table:style-name="ce6">
            <text:p>7.416.237</text:p>
          </table:table-cell>
          <table:table-cell office:value-type="float" office:value="7396991" table:style-name="ce7">
            <text:p>7.396.991</text:p>
          </table:table-cell>
          <table:table-cell office:value-type="float" office:value="7408290" table:style-name="ce6">
            <text:p>7.408.290</text:p>
          </table:table-cell>
          <table:table-cell office:value-type="float" office:value="7441284" table:style-name="ce7">
            <text:p>7.441.284</text:p>
          </table:table-cell>
          <table:table-cell office:value-type="float" office:value="7488718" table:style-name="ce6">
            <text:p>7.488.718</text:p>
          </table:table-cell>
          <table:table-cell office:value-type="float" office:value="7566431" table:style-name="ce7">
            <text:p>7.566.431</text:p>
          </table:table-cell>
          <table:table-cell office:value-type="float" office:value="7652348" table:style-name="ce6">
            <text:p>7.652.348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ES52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omunitat Valenciana</text:p>
          </table:table-cell>
          <table:table-cell office:value-type="float" office:value="4103816" table:style-name="ce6">
            <text:p>4.103.816</text:p>
          </table:table-cell>
          <table:table-cell office:value-type="float" office:value="4135183" table:style-name="ce7">
            <text:p>4.135.183</text:p>
          </table:table-cell>
          <table:table-cell office:value-type="float" office:value="4192277" table:style-name="ce6">
            <text:p>4.192.277</text:p>
          </table:table-cell>
          <table:table-cell office:value-type="float" office:value="4322066" table:style-name="ce7">
            <text:p>4.322.066</text:p>
          </table:table-cell>
          <table:table-cell office:value-type="float" office:value="4441941" table:style-name="ce6">
            <text:p>4.441.941</text:p>
          </table:table-cell>
          <table:table-cell office:value-type="float" office:value="4567163" table:style-name="ce7">
            <text:p>4.567.163</text:p>
          </table:table-cell>
          <table:table-cell office:value-type="float" office:value="4681033" table:style-name="ce6">
            <text:p>4.681.033</text:p>
          </table:table-cell>
          <table:table-cell office:value-type="float" office:value="4801628" table:style-name="ce7">
            <text:p>4.801.628</text:p>
          </table:table-cell>
          <table:table-cell office:value-type="float" office:value="4928095" table:style-name="ce6">
            <text:p>4.928.095</text:p>
          </table:table-cell>
          <table:table-cell office:value-type="float" office:value="4981284" table:style-name="ce7">
            <text:p>4.981.284</text:p>
          </table:table-cell>
          <table:table-cell office:value-type="float" office:value="4989631" table:style-name="ce6">
            <text:p>4.989.631</text:p>
          </table:table-cell>
          <table:table-cell office:value-type="float" office:value="4999192" table:style-name="ce7">
            <text:p>4.999.192</text:p>
          </table:table-cell>
          <table:table-cell office:value-type="float" office:value="5009650" table:style-name="ce6">
            <text:p>5.009.650</text:p>
          </table:table-cell>
          <table:table-cell office:value-type="float" office:value="4987011" table:style-name="ce7">
            <text:p>4.987.011</text:p>
          </table:table-cell>
          <table:table-cell office:value-type="float" office:value="4956427" table:style-name="ce6">
            <text:p>4.956.427</text:p>
          </table:table-cell>
          <table:table-cell office:value-type="float" office:value="4939674" table:style-name="ce7">
            <text:p>4.939.674</text:p>
          </table:table-cell>
          <table:table-cell office:value-type="float" office:value="4932347" table:style-name="ce6">
            <text:p>4.932.347</text:p>
          </table:table-cell>
          <table:table-cell office:value-type="float" office:value="4935182" table:style-name="ce7">
            <text:p>4.935.182</text:p>
          </table:table-cell>
          <table:table-cell office:value-type="float" office:value="4946233" table:style-name="ce6">
            <text:p>4.946.233</text:p>
          </table:table-cell>
          <table:table-cell office:value-type="float" office:value="4974969" table:style-name="ce7">
            <text:p>4.974.969</text:p>
          </table:table-cell>
          <table:table-cell office:value-type="float" office:value="5029341" table:style-name="ce6">
            <text:p>5.029.341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ES53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Illes Balears</text:p>
          </table:table-cell>
          <table:table-cell office:value-type="float" office:value="817313" table:style-name="ce6">
            <text:p>817.313</text:p>
          </table:table-cell>
          <table:table-cell office:value-type="float" office:value="830428" table:style-name="ce7">
            <text:p>830.428</text:p>
          </table:table-cell>
          <table:table-cell office:value-type="float" office:value="845128" table:style-name="ce6">
            <text:p>845.128</text:p>
          </table:table-cell>
          <table:table-cell office:value-type="float" office:value="883409" table:style-name="ce7">
            <text:p>883.409</text:p>
          </table:table-cell>
          <table:table-cell office:value-type="float" office:value="912965" table:style-name="ce6">
            <text:p>912.965</text:p>
          </table:table-cell>
          <table:table-cell office:value-type="float" office:value="940121" table:style-name="ce7">
            <text:p>940.121</text:p>
          </table:table-cell>
          <table:table-cell office:value-type="float" office:value="970294" table:style-name="ce6">
            <text:p>970.294</text:p>
          </table:table-cell>
          <table:table-cell office:value-type="float" office:value="1005181" table:style-name="ce7">
            <text:p>1.005.181</text:p>
          </table:table-cell>
          <table:table-cell office:value-type="float" office:value="1042857" table:style-name="ce6">
            <text:p>1.042.857</text:p>
          </table:table-cell>
          <table:table-cell office:value-type="float" office:value="1070167" table:style-name="ce7">
            <text:p>1.070.167</text:p>
          </table:table-cell>
          <table:table-cell office:value-type="float" office:value="1083679" table:style-name="ce6">
            <text:p>1.083.679</text:p>
          </table:table-cell>
          <table:table-cell office:value-type="float" office:value="1091664" table:style-name="ce7">
            <text:p>1.091.664</text:p>
          </table:table-cell>
          <table:table-cell office:value-type="float" office:value="1100715" table:style-name="ce6">
            <text:p>1.100.715</text:p>
          </table:table-cell>
          <table:table-cell office:value-type="float" office:value="1110112" table:style-name="ce7">
            <text:p>1.110.112</text:p>
          </table:table-cell>
          <table:table-cell office:value-type="float" office:value="1115841" table:style-name="ce6">
            <text:p>1.115.841</text:p>
          </table:table-cell>
          <table:table-cell office:value-type="float" office:value="1124972" table:style-name="ce7">
            <text:p>1.124.972</text:p>
          </table:table-cell>
          <table:table-cell office:value-type="float" office:value="1135527" table:style-name="ce6">
            <text:p>1.135.527</text:p>
          </table:table-cell>
          <table:table-cell office:value-type="float" office:value="1150962" table:style-name="ce7">
            <text:p>1.150.962</text:p>
          </table:table-cell>
          <table:table-cell office:value-type="float" office:value="1166923" table:style-name="ce6">
            <text:p>1.166.923</text:p>
          </table:table-cell>
          <table:table-cell office:value-type="float" office:value="1188220" table:style-name="ce7">
            <text:p>1.188.220</text:p>
          </table:table-cell>
          <table:table-cell office:value-type="float" office:value="1210725" table:style-name="ce6">
            <text:p>1.210.725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ES61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Andalucía</text:p>
          </table:table-cell>
          <table:table-cell office:value-type="float" office:value="7285992" table:style-name="ce6">
            <text:p>7.285.992</text:p>
          </table:table-cell>
          <table:table-cell office:value-type="float" office:value="7323031" table:style-name="ce7">
            <text:p>7.323.031</text:p>
          </table:table-cell>
          <table:table-cell office:value-type="float" office:value="7391401" table:style-name="ce6">
            <text:p>7.391.401</text:p>
          </table:table-cell>
          <table:table-cell office:value-type="float" office:value="7490871" table:style-name="ce7">
            <text:p>7.490.871</text:p>
          </table:table-cell>
          <table:table-cell office:value-type="float" office:value="7596534" table:style-name="ce6">
            <text:p>7.596.534</text:p>
          </table:table-cell>
          <table:table-cell office:value-type="float" office:value="7730696" table:style-name="ce7">
            <text:p>7.730.696</text:p>
          </table:table-cell>
          <table:table-cell office:value-type="float" office:value="7865788" table:style-name="ce6">
            <text:p>7.865.788</text:p>
          </table:table-cell>
          <table:table-cell office:value-type="float" office:value="7986600" table:style-name="ce7">
            <text:p>7.986.600</text:p>
          </table:table-cell>
          <table:table-cell office:value-type="float" office:value="8118570" table:style-name="ce6">
            <text:p>8.118.570</text:p>
          </table:table-cell>
          <table:table-cell office:value-type="float" office:value="8212968" table:style-name="ce7">
            <text:p>8.212.968</text:p>
          </table:table-cell>
          <table:table-cell office:value-type="float" office:value="8276008" table:style-name="ce6">
            <text:p>8.276.008</text:p>
          </table:table-cell>
          <table:table-cell office:value-type="float" office:value="8332080" table:style-name="ce7">
            <text:p>8.332.080</text:p>
          </table:table-cell>
          <table:table-cell office:value-type="float" office:value="8377810" table:style-name="ce6">
            <text:p>8.377.810</text:p>
          </table:table-cell>
          <table:table-cell office:value-type="float" office:value="8393175" table:style-name="ce7">
            <text:p>8.393.175</text:p>
          </table:table-cell>
          <table:table-cell office:value-type="float" office:value="8388875" table:style-name="ce6">
            <text:p>8.388.875</text:p>
          </table:table-cell>
          <table:table-cell office:value-type="float" office:value="8399618" table:style-name="ce7">
            <text:p>8.399.618</text:p>
          </table:table-cell>
          <table:table-cell office:value-type="float" office:value="8403774" table:style-name="ce6">
            <text:p>8.403.774</text:p>
          </table:table-cell>
          <table:table-cell office:value-type="float" office:value="8408976" table:style-name="ce7">
            <text:p>8.408.976</text:p>
          </table:table-cell>
          <table:table-cell office:value-type="float" office:value="8410095" table:style-name="ce6">
            <text:p>8.410.095</text:p>
          </table:table-cell>
          <table:table-cell office:value-type="float" office:value="8427405" table:style-name="ce7">
            <text:p>8.427.405</text:p>
          </table:table-cell>
          <table:table-cell office:value-type="float" office:value="8478083" table:style-name="ce6">
            <text:p>8.478.083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ES62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Región de Murcia</text:p>
          </table:table-cell>
          <table:table-cell office:value-type="float" office:value="1169114" table:style-name="ce6">
            <text:p>1.169.114</text:p>
          </table:table-cell>
          <table:table-cell office:value-type="float" office:value="1184118" table:style-name="ce7">
            <text:p>1.184.118</text:p>
          </table:table-cell>
          <table:table-cell office:value-type="float" office:value="1206614" table:style-name="ce6">
            <text:p>1.206.614</text:p>
          </table:table-cell>
          <table:table-cell office:value-type="float" office:value="1242626" table:style-name="ce7">
            <text:p>1.242.626</text:p>
          </table:table-cell>
          <table:table-cell office:value-type="float" office:value="1276816" table:style-name="ce6">
            <text:p>1.276.816</text:p>
          </table:table-cell>
          <table:table-cell office:value-type="float" office:value="1313496" table:style-name="ce7">
            <text:p>1.313.496</text:p>
          </table:table-cell>
          <table:table-cell office:value-type="float" office:value="1351106" table:style-name="ce6">
            <text:p>1.351.106</text:p>
          </table:table-cell>
          <table:table-cell office:value-type="float" office:value="1385717" table:style-name="ce7">
            <text:p>1.385.717</text:p>
          </table:table-cell>
          <table:table-cell office:value-type="float" office:value="1419563" table:style-name="ce6">
            <text:p>1.419.563</text:p>
          </table:table-cell>
          <table:table-cell office:value-type="float" office:value="1441787" table:style-name="ce7">
            <text:p>1.441.787</text:p>
          </table:table-cell>
          <table:table-cell office:value-type="float" office:value="1453543" table:style-name="ce6">
            <text:p>1.453.543</text:p>
          </table:table-cell>
          <table:table-cell office:value-type="float" office:value="1459075" table:style-name="ce7">
            <text:p>1.459.075</text:p>
          </table:table-cell>
          <table:table-cell office:value-type="float" office:value="1461925" table:style-name="ce6">
            <text:p>1.461.925</text:p>
          </table:table-cell>
          <table:table-cell office:value-type="float" office:value="1461983" table:style-name="ce7">
            <text:p>1.461.983</text:p>
          </table:table-cell>
          <table:table-cell office:value-type="float" office:value="1461803" table:style-name="ce6">
            <text:p>1.461.803</text:p>
          </table:table-cell>
          <table:table-cell office:value-type="float" office:value="1463773" table:style-name="ce7">
            <text:p>1.463.773</text:p>
          </table:table-cell>
          <table:table-cell office:value-type="float" office:value="1466474" table:style-name="ce6">
            <text:p>1.466.474</text:p>
          </table:table-cell>
          <table:table-cell office:value-type="float" office:value="1472991" table:style-name="ce7">
            <text:p>1.472.991</text:p>
          </table:table-cell>
          <table:table-cell office:value-type="float" office:value="1475569" table:style-name="ce6">
            <text:p>1.475.569</text:p>
          </table:table-cell>
          <table:table-cell office:value-type="float" office:value="1487663" table:style-name="ce7">
            <text:p>1.487.663</text:p>
          </table:table-cell>
          <table:table-cell office:value-type="float" office:value="1504869" table:style-name="ce6">
            <text:p>1.504.869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ES63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iudad de Ceuta</text:p>
          </table:table-cell>
          <table:table-cell office:value-type="float" office:value="70855" table:style-name="ce6">
            <text:p>70.855</text:p>
          </table:table-cell>
          <table:table-cell office:value-type="float" office:value="71183" table:style-name="ce7">
            <text:p>71.183</text:p>
          </table:table-cell>
          <table:table-cell office:value-type="float" office:value="70868" table:style-name="ce6">
            <text:p>70.868</text:p>
          </table:table-cell>
          <table:table-cell office:value-type="float" office:value="71109" table:style-name="ce7">
            <text:p>71.109</text:p>
          </table:table-cell>
          <table:table-cell office:value-type="float" office:value="71538" table:style-name="ce6">
            <text:p>71.538</text:p>
          </table:table-cell>
          <table:table-cell office:value-type="float" office:value="71977" table:style-name="ce7">
            <text:p>71.977</text:p>
          </table:table-cell>
          <table:table-cell office:value-type="float" office:value="72807" table:style-name="ce6">
            <text:p>72.807</text:p>
          </table:table-cell>
          <table:table-cell office:value-type="float" office:value="74161" table:style-name="ce7">
            <text:p>74.161</text:p>
          </table:table-cell>
          <table:table-cell office:value-type="float" office:value="75250" table:style-name="ce6">
            <text:p>75.250</text:p>
          </table:table-cell>
          <table:table-cell office:value-type="float" office:value="76927" table:style-name="ce7">
            <text:p>76.927</text:p>
          </table:table-cell>
          <table:table-cell office:value-type="float" office:value="79294" table:style-name="ce6">
            <text:p>79.294</text:p>
          </table:table-cell>
          <table:table-cell office:value-type="float" office:value="81621" table:style-name="ce7">
            <text:p>81.621</text:p>
          </table:table-cell>
          <table:table-cell office:value-type="float" office:value="83845" table:style-name="ce6">
            <text:p>83.845</text:p>
          </table:table-cell>
          <table:table-cell office:value-type="float" office:value="84539" table:style-name="ce7">
            <text:p>84.539</text:p>
          </table:table-cell>
          <table:table-cell office:value-type="float" office:value="84674" table:style-name="ce6">
            <text:p>84.674</text:p>
          </table:table-cell>
          <table:table-cell office:value-type="float" office:value="84692" table:style-name="ce7">
            <text:p>84.692</text:p>
          </table:table-cell>
          <table:table-cell office:value-type="float" office:value="84652" table:style-name="ce6">
            <text:p>84.652</text:p>
          </table:table-cell>
          <table:table-cell office:value-type="float" office:value="85034" table:style-name="ce7">
            <text:p>85.034</text:p>
          </table:table-cell>
          <table:table-cell office:value-type="float" office:value="85209" table:style-name="ce6">
            <text:p>85.209</text:p>
          </table:table-cell>
          <table:table-cell office:value-type="float" office:value="84829" table:style-name="ce7">
            <text:p>84.829</text:p>
          </table:table-cell>
          <table:table-cell office:value-type="float" office:value="84085" table:style-name="ce6">
            <text:p>84.085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ES64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iudad de Melilla</text:p>
          </table:table-cell>
          <table:table-cell office:value-type="float" office:value="64851" table:style-name="ce6">
            <text:p>64.851</text:p>
          </table:table-cell>
          <table:table-cell office:value-type="float" office:value="65725" table:style-name="ce7">
            <text:p>65.725</text:p>
          </table:table-cell>
          <table:table-cell office:value-type="float" office:value="65897" table:style-name="ce6">
            <text:p>65.897</text:p>
          </table:table-cell>
          <table:table-cell office:value-type="float" office:value="65387" table:style-name="ce7">
            <text:p>65.387</text:p>
          </table:table-cell>
          <table:table-cell office:value-type="float" office:value="64747" table:style-name="ce6">
            <text:p>64.747</text:p>
          </table:table-cell>
          <table:table-cell office:value-type="float" office:value="64910" table:style-name="ce7">
            <text:p>64.910</text:p>
          </table:table-cell>
          <table:table-cell office:value-type="float" office:value="67111" table:style-name="ce6">
            <text:p>67.111</text:p>
          </table:table-cell>
          <table:table-cell office:value-type="float" office:value="68967" table:style-name="ce7">
            <text:p>68.967</text:p>
          </table:table-cell>
          <table:table-cell office:value-type="float" office:value="71244" table:style-name="ce6">
            <text:p>71.244</text:p>
          </table:table-cell>
          <table:table-cell office:value-type="float" office:value="73365" table:style-name="ce7">
            <text:p>73.365</text:p>
          </table:table-cell>
          <table:table-cell office:value-type="float" office:value="76049" table:style-name="ce6">
            <text:p>76.049</text:p>
          </table:table-cell>
          <table:table-cell office:value-type="float" office:value="78866" table:style-name="ce7">
            <text:p>78.866</text:p>
          </table:table-cell>
          <table:table-cell office:value-type="float" office:value="81792" table:style-name="ce6">
            <text:p>81.792</text:p>
          </table:table-cell>
          <table:table-cell office:value-type="float" office:value="83620" table:style-name="ce7">
            <text:p>83.620</text:p>
          </table:table-cell>
          <table:table-cell office:value-type="float" office:value="83870" table:style-name="ce6">
            <text:p>83.870</text:p>
          </table:table-cell>
          <table:table-cell office:value-type="float" office:value="84570" table:style-name="ce7">
            <text:p>84.570</text:p>
          </table:table-cell>
          <table:table-cell office:value-type="float" office:value="84764" table:style-name="ce6">
            <text:p>84.764</text:p>
          </table:table-cell>
          <table:table-cell office:value-type="float" office:value="84946" table:style-name="ce7">
            <text:p>84.946</text:p>
          </table:table-cell>
          <table:table-cell office:value-type="float" office:value="84708" table:style-name="ce6">
            <text:p>84.708</text:p>
          </table:table-cell>
          <table:table-cell office:value-type="float" office:value="84689" table:style-name="ce7">
            <text:p>84.689</text:p>
          </table:table-cell>
          <table:table-cell office:value-type="float" office:value="84473" table:style-name="ce6">
            <text:p>84.473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ES70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anarias</text:p>
          </table:table-cell>
          <table:table-cell office:value-type="float" office:value="1659062" table:style-name="ce6">
            <text:p>1.659.062</text:p>
          </table:table-cell>
          <table:table-cell office:value-type="float" office:value="1677983" table:style-name="ce7">
            <text:p>1.677.983</text:p>
          </table:table-cell>
          <table:table-cell office:value-type="float" office:value="1703850" table:style-name="ce6">
            <text:p>1.703.850</text:p>
          </table:table-cell>
          <table:table-cell office:value-type="float" office:value="1755698" table:style-name="ce7">
            <text:p>1.755.698</text:p>
          </table:table-cell>
          <table:table-cell office:value-type="float" office:value="1804242" table:style-name="ce6">
            <text:p>1.804.242</text:p>
          </table:table-cell>
          <table:table-cell office:value-type="float" office:value="1853158" table:style-name="ce7">
            <text:p>1.853.158</text:p>
          </table:table-cell>
          <table:table-cell office:value-type="float" office:value="1899618" table:style-name="ce6">
            <text:p>1.899.618</text:p>
          </table:table-cell>
          <table:table-cell office:value-type="float" office:value="1946077" table:style-name="ce7">
            <text:p>1.946.077</text:p>
          </table:table-cell>
          <table:table-cell office:value-type="float" office:value="1991954" table:style-name="ce6">
            <text:p>1.991.954</text:p>
          </table:table-cell>
          <table:table-cell office:value-type="float" office:value="2025490" table:style-name="ce7">
            <text:p>2.025.490</text:p>
          </table:table-cell>
          <table:table-cell office:value-type="float" office:value="2045163" table:style-name="ce6">
            <text:p>2.045.163</text:p>
          </table:table-cell>
          <table:table-cell office:value-type="float" office:value="2064871" table:style-name="ce7">
            <text:p>2.064.871</text:p>
          </table:table-cell>
          <table:table-cell office:value-type="float" office:value="2085938" table:style-name="ce6">
            <text:p>2.085.938</text:p>
          </table:table-cell>
          <table:table-cell office:value-type="float" office:value="2105234" table:style-name="ce7">
            <text:p>2.105.234</text:p>
          </table:table-cell>
          <table:table-cell office:value-type="float" office:value="2114845" table:style-name="ce6">
            <text:p>2.114.845</text:p>
          </table:table-cell>
          <table:table-cell office:value-type="float" office:value="2126144" table:style-name="ce7">
            <text:p>2.126.144</text:p>
          </table:table-cell>
          <table:table-cell office:value-type="float" office:value="2135209" table:style-name="ce6">
            <text:p>2.135.209</text:p>
          </table:table-cell>
          <table:table-cell office:value-type="float" office:value="2154978" table:style-name="ce7">
            <text:p>2.154.978</text:p>
          </table:table-cell>
          <table:table-cell office:value-type="float" office:value="2177048" table:style-name="ce6">
            <text:p>2.177.048</text:p>
          </table:table-cell>
          <table:table-cell office:value-type="float" office:value="2206901" table:style-name="ce7">
            <text:p>2.206.901</text:p>
          </table:table-cell>
          <table:table-cell office:value-type="float" office:value="2236992" table:style-name="ce6">
            <text:p>2.236.992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FR10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Île de France</text:p>
          </table:table-cell>
          <table:table-cell office:value-type="float" office:value="11019991" table:style-name="ce6">
            <text:p>11.019.991</text:p>
          </table:table-cell>
          <table:table-cell office:value-type="float" office:value="11102824" table:style-name="ce7">
            <text:p>11.102.824</text:p>
          </table:table-cell>
          <table:table-cell office:value-type="float" office:value="11185563" table:style-name="ce6">
            <text:p>11.185.563</text:p>
          </table:table-cell>
          <table:table-cell office:value-type="float" office:value="11270074" table:style-name="ce7">
            <text:p>11.270.074</text:p>
          </table:table-cell>
          <table:table-cell office:value-type="float" office:value="11350290" table:style-name="ce6">
            <text:p>11.350.290</text:p>
          </table:table-cell>
          <table:table-cell office:value-type="float" office:value="11442143" table:style-name="ce7">
            <text:p>11.442.143</text:p>
          </table:table-cell>
          <table:table-cell office:value-type="float" office:value="11532398" table:style-name="ce6">
            <text:p>11.532.398</text:p>
          </table:table-cell>
          <table:table-cell office:value-type="float" office:value="11598866" table:style-name="ce7">
            <text:p>11.598.866</text:p>
          </table:table-cell>
          <table:table-cell office:value-type="float" office:value="11659260" table:style-name="ce6">
            <text:p>11.659.260</text:p>
          </table:table-cell>
          <table:table-cell office:value-type="float" office:value="11728240" table:style-name="ce7">
            <text:p>11.728.240</text:p>
          </table:table-cell>
          <table:table-cell office:value-type="float" office:value="11786234" table:style-name="ce6">
            <text:p>11.786.234</text:p>
          </table:table-cell>
          <table:table-cell office:value-type="float" office:value="11852851" table:style-name="ce7">
            <text:p>11.852.851</text:p>
          </table:table-cell>
          <table:table-cell office:value-type="float" office:value="11898502" table:style-name="ce6">
            <text:p>11.898.502</text:p>
          </table:table-cell>
          <table:table-cell office:value-type="float" office:value="11959807" table:style-name="ce7">
            <text:p>11.959.807</text:p>
          </table:table-cell>
          <table:table-cell office:value-type="float" office:value="12027565" table:style-name="ce6">
            <text:p>12.027.565</text:p>
          </table:table-cell>
          <table:table-cell office:value-type="float" office:value="12082144" table:style-name="ce7">
            <text:p>12.082.144</text:p>
          </table:table-cell>
          <table:table-cell office:value-type="float" office:value="12117132" table:style-name="ce6">
            <text:p>12.117.132</text:p>
          </table:table-cell>
          <table:table-cell office:value-type="float" office:value="12174880" table:style-name="ce7">
            <text:p>12.174.880</text:p>
          </table:table-cell>
          <table:table-cell office:value-type="float" office:value="12213447" table:style-name="ce6">
            <text:p>12.213.447</text:p>
          </table:table-cell>
          <table:table-cell office:value-type="float" office:value="12252917" table:style-name="ce7">
            <text:p>12.252.917</text:p>
          </table:table-cell>
          <table:table-cell office:value-type="float" office:value="12291557" table:style-name="ce6">
            <text:p>12.291.557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FRB0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Centre - Val de Loire</text:p>
          </table:table-cell>
          <table:table-cell office:value-type="float" office:value="2450121" table:style-name="ce6">
            <text:p>2.450.121</text:p>
          </table:table-cell>
          <table:table-cell office:value-type="float" office:value="2461778" table:style-name="ce7">
            <text:p>2.461.778</text:p>
          </table:table-cell>
          <table:table-cell office:value-type="float" office:value="2472978" table:style-name="ce6">
            <text:p>2.472.978</text:p>
          </table:table-cell>
          <table:table-cell office:value-type="float" office:value="2484288" table:style-name="ce7">
            <text:p>2.484.288</text:p>
          </table:table-cell>
          <table:table-cell office:value-type="float" office:value="2494279" table:style-name="ce6">
            <text:p>2.494.279</text:p>
          </table:table-cell>
          <table:table-cell office:value-type="float" office:value="2507246" table:style-name="ce7">
            <text:p>2.507.246</text:p>
          </table:table-cell>
          <table:table-cell office:value-type="float" office:value="2519567" table:style-name="ce6">
            <text:p>2.519.567</text:p>
          </table:table-cell>
          <table:table-cell office:value-type="float" office:value="2526919" table:style-name="ce7">
            <text:p>2.526.919</text:p>
          </table:table-cell>
          <table:table-cell office:value-type="float" office:value="2531588" table:style-name="ce6">
            <text:p>2.531.588</text:p>
          </table:table-cell>
          <table:table-cell office:value-type="float" office:value="2538590" table:style-name="ce7">
            <text:p>2.538.590</text:p>
          </table:table-cell>
          <table:table-cell office:value-type="float" office:value="2548065" table:style-name="ce6">
            <text:p>2.548.065</text:p>
          </table:table-cell>
          <table:table-cell office:value-type="float" office:value="2556835" table:style-name="ce7">
            <text:p>2.556.835</text:p>
          </table:table-cell>
          <table:table-cell office:value-type="float" office:value="2563586" table:style-name="ce6">
            <text:p>2.563.586</text:p>
          </table:table-cell>
          <table:table-cell office:value-type="float" office:value="2570548" table:style-name="ce7">
            <text:p>2.570.548</text:p>
          </table:table-cell>
          <table:table-cell office:value-type="float" office:value="2577435" table:style-name="ce6">
            <text:p>2.577.435</text:p>
          </table:table-cell>
          <table:table-cell office:value-type="float" office:value="2578592" table:style-name="ce7">
            <text:p>2.578.592</text:p>
          </table:table-cell>
          <table:table-cell office:value-type="float" office:value="2577866" table:style-name="ce6">
            <text:p>2.577.866</text:p>
          </table:table-cell>
          <table:table-cell office:value-type="float" office:value="2576252" table:style-name="ce7">
            <text:p>2.576.252</text:p>
          </table:table-cell>
          <table:table-cell office:value-type="float" office:value="2572853" table:style-name="ce6">
            <text:p>2.572.853</text:p>
          </table:table-cell>
          <table:table-cell office:value-type="float" office:value="2569510" table:style-name="ce7">
            <text:p>2.569.510</text:p>
          </table:table-cell>
          <table:table-cell office:value-type="float" office:value="2565726" table:style-name="ce6">
            <text:p>2.565.726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FRC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Bourgogne</text:p>
          </table:table-cell>
          <table:table-cell office:value-type="float" office:value="1612818" table:style-name="ce6">
            <text:p>1.612.818</text:p>
          </table:table-cell>
          <table:table-cell office:value-type="float" office:value="1615651" table:style-name="ce7">
            <text:p>1.615.651</text:p>
          </table:table-cell>
          <table:table-cell office:value-type="float" office:value="1618437" table:style-name="ce6">
            <text:p>1.618.437</text:p>
          </table:table-cell>
          <table:table-cell office:value-type="float" office:value="1620757" table:style-name="ce7">
            <text:p>1.620.757</text:p>
          </table:table-cell>
          <table:table-cell office:value-type="float" office:value="1622456" table:style-name="ce6">
            <text:p>1.622.456</text:p>
          </table:table-cell>
          <table:table-cell office:value-type="float" office:value="1626190" table:style-name="ce7">
            <text:p>1.626.190</text:p>
          </table:table-cell>
          <table:table-cell office:value-type="float" office:value="1628837" table:style-name="ce6">
            <text:p>1.628.837</text:p>
          </table:table-cell>
          <table:table-cell office:value-type="float" office:value="1633891" table:style-name="ce7">
            <text:p>1.633.891</text:p>
          </table:table-cell>
          <table:table-cell office:value-type="float" office:value="1638588" table:style-name="ce6">
            <text:p>1.638.588</text:p>
          </table:table-cell>
          <table:table-cell office:value-type="float" office:value="1642440" table:style-name="ce7">
            <text:p>1.642.440</text:p>
          </table:table-cell>
          <table:table-cell office:value-type="float" office:value="1642115" table:style-name="ce6">
            <text:p>1.642.115</text:p>
          </table:table-cell>
          <table:table-cell office:value-type="float" office:value="1642734" table:style-name="ce7">
            <text:p>1.642.734</text:p>
          </table:table-cell>
          <table:table-cell office:value-type="float" office:value="1641130" table:style-name="ce6">
            <text:p>1.641.130</text:p>
          </table:table-cell>
          <table:table-cell office:value-type="float" office:value="1642687" table:style-name="ce7">
            <text:p>1.642.687</text:p>
          </table:table-cell>
          <table:table-cell office:value-type="float" office:value="1642551" table:style-name="ce6">
            <text:p>1.642.551</text:p>
          </table:table-cell>
          <table:table-cell office:value-type="float" office:value="1641205" table:style-name="ce7">
            <text:p>1.641.205</text:p>
          </table:table-cell>
          <table:table-cell office:value-type="float" office:value="1637941" table:style-name="ce6">
            <text:p>1.637.941</text:p>
          </table:table-cell>
          <table:table-cell office:value-type="float" office:value="1632887" table:style-name="ce7">
            <text:p>1.632.887</text:p>
          </table:table-cell>
          <table:table-cell office:value-type="float" office:value="1628737" table:style-name="ce6">
            <text:p>1.628.737</text:p>
          </table:table-cell>
          <table:table-cell office:value-type="float" office:value="1623815" table:style-name="ce7">
            <text:p>1.623.815</text:p>
          </table:table-cell>
          <table:table-cell office:value-type="float" office:value="1618321" table:style-name="ce6">
            <text:p>1.618.321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FRC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Franche-Comté</text:p>
          </table:table-cell>
          <table:table-cell office:value-type="float" office:value="1121512" table:style-name="ce6">
            <text:p>1.121.512</text:p>
          </table:table-cell>
          <table:table-cell office:value-type="float" office:value="1126695" table:style-name="ce7">
            <text:p>1.126.695</text:p>
          </table:table-cell>
          <table:table-cell office:value-type="float" office:value="1131455" table:style-name="ce6">
            <text:p>1.131.455</text:p>
          </table:table-cell>
          <table:table-cell office:value-type="float" office:value="1135982" table:style-name="ce7">
            <text:p>1.135.982</text:p>
          </table:table-cell>
          <table:table-cell office:value-type="float" office:value="1140478" table:style-name="ce6">
            <text:p>1.140.478</text:p>
          </table:table-cell>
          <table:table-cell office:value-type="float" office:value="1145744" table:style-name="ce7">
            <text:p>1.145.744</text:p>
          </table:table-cell>
          <table:table-cell office:value-type="float" office:value="1150624" table:style-name="ce6">
            <text:p>1.150.624</text:p>
          </table:table-cell>
          <table:table-cell office:value-type="float" office:value="1158671" table:style-name="ce7">
            <text:p>1.158.671</text:p>
          </table:table-cell>
          <table:table-cell office:value-type="float" office:value="1163931" table:style-name="ce6">
            <text:p>1.163.931</text:p>
          </table:table-cell>
          <table:table-cell office:value-type="float" office:value="1168208" table:style-name="ce7">
            <text:p>1.168.208</text:p>
          </table:table-cell>
          <table:table-cell office:value-type="float" office:value="1171763" table:style-name="ce6">
            <text:p>1.171.763</text:p>
          </table:table-cell>
          <table:table-cell office:value-type="float" office:value="1173440" table:style-name="ce7">
            <text:p>1.173.440</text:p>
          </table:table-cell>
          <table:table-cell office:value-type="float" office:value="1175684" table:style-name="ce6">
            <text:p>1.175.684</text:p>
          </table:table-cell>
          <table:table-cell office:value-type="float" office:value="1177096" table:style-name="ce7">
            <text:p>1.177.096</text:p>
          </table:table-cell>
          <table:table-cell office:value-type="float" office:value="1178072" table:style-name="ce6">
            <text:p>1.178.072</text:p>
          </table:table-cell>
          <table:table-cell office:value-type="float" office:value="1179735" table:style-name="ce7">
            <text:p>1.179.735</text:p>
          </table:table-cell>
          <table:table-cell office:value-type="float" office:value="1180397" table:style-name="ce6">
            <text:p>1.180.397</text:p>
          </table:table-cell>
          <table:table-cell office:value-type="float" office:value="1178536" table:style-name="ce7">
            <text:p>1.178.536</text:p>
          </table:table-cell>
          <table:table-cell office:value-type="float" office:value="1179070" table:style-name="ce6">
            <text:p>1.179.070</text:p>
          </table:table-cell>
          <table:table-cell office:value-type="float" office:value="1177762" table:style-name="ce7">
            <text:p>1.177.762</text:p>
          </table:table-cell>
          <table:table-cell office:value-type="float" office:value="1176196" table:style-name="ce6">
            <text:p>1.176.196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FRD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Basse-Normandie</text:p>
          </table:table-cell>
          <table:table-cell office:value-type="float" office:value="1426928" table:style-name="ce6">
            <text:p>1.426.928</text:p>
          </table:table-cell>
          <table:table-cell office:value-type="float" office:value="1432400" table:style-name="ce7">
            <text:p>1.432.400</text:p>
          </table:table-cell>
          <table:table-cell office:value-type="float" office:value="1437801" table:style-name="ce6">
            <text:p>1.437.801</text:p>
          </table:table-cell>
          <table:table-cell office:value-type="float" office:value="1442916" table:style-name="ce7">
            <text:p>1.442.916</text:p>
          </table:table-cell>
          <table:table-cell office:value-type="float" office:value="1447429" table:style-name="ce6">
            <text:p>1.447.429</text:p>
          </table:table-cell>
          <table:table-cell office:value-type="float" office:value="1452425" table:style-name="ce7">
            <text:p>1.452.425</text:p>
          </table:table-cell>
          <table:table-cell office:value-type="float" office:value="1456793" table:style-name="ce6">
            <text:p>1.456.793</text:p>
          </table:table-cell>
          <table:table-cell office:value-type="float" office:value="1461429" table:style-name="ce7">
            <text:p>1.461.429</text:p>
          </table:table-cell>
          <table:table-cell office:value-type="float" office:value="1467425" table:style-name="ce6">
            <text:p>1.467.425</text:p>
          </table:table-cell>
          <table:table-cell office:value-type="float" office:value="1470880" table:style-name="ce7">
            <text:p>1.470.880</text:p>
          </table:table-cell>
          <table:table-cell office:value-type="float" office:value="1473494" table:style-name="ce6">
            <text:p>1.473.494</text:p>
          </table:table-cell>
          <table:table-cell office:value-type="float" office:value="1475684" table:style-name="ce7">
            <text:p>1.475.684</text:p>
          </table:table-cell>
          <table:table-cell office:value-type="float" office:value="1477209" table:style-name="ce6">
            <text:p>1.477.209</text:p>
          </table:table-cell>
          <table:table-cell office:value-type="float" office:value="1478712" table:style-name="ce7">
            <text:p>1.478.712</text:p>
          </table:table-cell>
          <table:table-cell office:value-type="float" office:value="1479378" table:style-name="ce6">
            <text:p>1.479.378</text:p>
          </table:table-cell>
          <table:table-cell office:value-type="float" office:value="1479484" table:style-name="ce7">
            <text:p>1.479.484</text:p>
          </table:table-cell>
          <table:table-cell office:value-type="float" office:value="1477349" table:style-name="ce6">
            <text:p>1.477.349</text:p>
          </table:table-cell>
          <table:table-cell office:value-type="float" office:value="1474257" table:style-name="ce7">
            <text:p>1.474.257</text:p>
          </table:table-cell>
          <table:table-cell office:value-type="float" office:value="1471632" table:style-name="ce6">
            <text:p>1.471.632</text:p>
          </table:table-cell>
          <table:table-cell office:value-type="float" office:value="1467715" table:style-name="ce7">
            <text:p>1.467.715</text:p>
          </table:table-cell>
          <table:table-cell office:value-type="float" office:value="1463606" table:style-name="ce6">
            <text:p>1.463.606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FRD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Haute-Normandie</text:p>
          </table:table-cell>
          <table:table-cell office:value-type="float" office:value="1784575" table:style-name="ce6">
            <text:p>1.784.575</text:p>
          </table:table-cell>
          <table:table-cell office:value-type="float" office:value="1789406" table:style-name="ce7">
            <text:p>1.789.406</text:p>
          </table:table-cell>
          <table:table-cell office:value-type="float" office:value="1794099" table:style-name="ce6">
            <text:p>1.794.099</text:p>
          </table:table-cell>
          <table:table-cell office:value-type="float" office:value="1797924" table:style-name="ce7">
            <text:p>1.797.924</text:p>
          </table:table-cell>
          <table:table-cell office:value-type="float" office:value="1801791" table:style-name="ce6">
            <text:p>1.801.791</text:p>
          </table:table-cell>
          <table:table-cell office:value-type="float" office:value="1806677" table:style-name="ce7">
            <text:p>1.806.677</text:p>
          </table:table-cell>
          <table:table-cell office:value-type="float" office:value="1811055" table:style-name="ce6">
            <text:p>1.811.055</text:p>
          </table:table-cell>
          <table:table-cell office:value-type="float" office:value="1816716" table:style-name="ce7">
            <text:p>1.816.716</text:p>
          </table:table-cell>
          <table:table-cell office:value-type="float" office:value="1825667" table:style-name="ce6">
            <text:p>1.825.667</text:p>
          </table:table-cell>
          <table:table-cell office:value-type="float" office:value="1832942" table:style-name="ce7">
            <text:p>1.832.942</text:p>
          </table:table-cell>
          <table:table-cell office:value-type="float" office:value="1836954" table:style-name="ce6">
            <text:p>1.836.954</text:p>
          </table:table-cell>
          <table:table-cell office:value-type="float" office:value="1839393" table:style-name="ce7">
            <text:p>1.839.393</text:p>
          </table:table-cell>
          <table:table-cell office:value-type="float" office:value="1845547" table:style-name="ce6">
            <text:p>1.845.547</text:p>
          </table:table-cell>
          <table:table-cell office:value-type="float" office:value="1849652" table:style-name="ce7">
            <text:p>1.849.652</text:p>
          </table:table-cell>
          <table:table-cell office:value-type="float" office:value="1856267" table:style-name="ce6">
            <text:p>1.856.267</text:p>
          </table:table-cell>
          <table:table-cell office:value-type="float" office:value="1859647" table:style-name="ce7">
            <text:p>1.859.647</text:p>
          </table:table-cell>
          <table:table-cell office:value-type="float" office:value="1858580" table:style-name="ce6">
            <text:p>1.858.580</text:p>
          </table:table-cell>
          <table:table-cell office:value-type="float" office:value="1856221" table:style-name="ce7">
            <text:p>1.856.221</text:p>
          </table:table-cell>
          <table:table-cell office:value-type="float" office:value="1855845" table:style-name="ce6">
            <text:p>1.855.845</text:p>
          </table:table-cell>
          <table:table-cell office:value-type="float" office:value="1853117" table:style-name="ce7">
            <text:p>1.853.117</text:p>
          </table:table-cell>
          <table:table-cell office:value-type="float" office:value="1849826" table:style-name="ce6">
            <text:p>1.849.826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FRE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Nord-Pas-de-Calais</text:p>
          </table:table-cell>
          <table:table-cell office:value-type="float" office:value="3997864" table:style-name="ce6">
            <text:p>3.997.864</text:p>
          </table:table-cell>
          <table:table-cell office:value-type="float" office:value="4001142" table:style-name="ce7">
            <text:p>4.001.142</text:p>
          </table:table-cell>
          <table:table-cell office:value-type="float" office:value="4005577" table:style-name="ce6">
            <text:p>4.005.577</text:p>
          </table:table-cell>
          <table:table-cell office:value-type="float" office:value="4008628" table:style-name="ce7">
            <text:p>4.008.628</text:p>
          </table:table-cell>
          <table:table-cell office:value-type="float" office:value="4010548" table:style-name="ce6">
            <text:p>4.010.548</text:p>
          </table:table-cell>
          <table:table-cell office:value-type="float" office:value="4015613" table:style-name="ce7">
            <text:p>4.015.613</text:p>
          </table:table-cell>
          <table:table-cell office:value-type="float" office:value="4018644" table:style-name="ce6">
            <text:p>4.018.644</text:p>
          </table:table-cell>
          <table:table-cell office:value-type="float" office:value="4021676" table:style-name="ce7">
            <text:p>4.021.676</text:p>
          </table:table-cell>
          <table:table-cell office:value-type="float" office:value="4024490" table:style-name="ce6">
            <text:p>4.024.490</text:p>
          </table:table-cell>
          <table:table-cell office:value-type="float" office:value="4033197" table:style-name="ce7">
            <text:p>4.033.197</text:p>
          </table:table-cell>
          <table:table-cell office:value-type="float" office:value="4038157" table:style-name="ce6">
            <text:p>4.038.157</text:p>
          </table:table-cell>
          <table:table-cell office:value-type="float" office:value="4042015" table:style-name="ce7">
            <text:p>4.042.015</text:p>
          </table:table-cell>
          <table:table-cell office:value-type="float" office:value="4050756" table:style-name="ce6">
            <text:p>4.050.756</text:p>
          </table:table-cell>
          <table:table-cell office:value-type="float" office:value="4060741" table:style-name="ce7">
            <text:p>4.060.741</text:p>
          </table:table-cell>
          <table:table-cell office:value-type="float" office:value="4076061" table:style-name="ce6">
            <text:p>4.076.061</text:p>
          </table:table-cell>
          <table:table-cell office:value-type="float" office:value="4077886" table:style-name="ce7">
            <text:p>4.077.886</text:p>
          </table:table-cell>
          <table:table-cell office:value-type="float" office:value="4074448" table:style-name="ce6">
            <text:p>4.074.448</text:p>
          </table:table-cell>
          <table:table-cell office:value-type="float" office:value="4072379" table:style-name="ce7">
            <text:p>4.072.379</text:p>
          </table:table-cell>
          <table:table-cell office:value-type="float" office:value="4072977" table:style-name="ce6">
            <text:p>4.072.977</text:p>
          </table:table-cell>
          <table:table-cell office:value-type="float" office:value="4066719" table:style-name="ce7">
            <text:p>4.066.719</text:p>
          </table:table-cell>
          <table:table-cell office:value-type="float" office:value="4061166" table:style-name="ce6">
            <text:p>4.061.166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FRE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Picardie</text:p>
          </table:table-cell>
          <table:table-cell office:value-type="float" office:value="1862938" table:style-name="ce6">
            <text:p>1.862.938</text:p>
          </table:table-cell>
          <table:table-cell office:value-type="float" office:value="1868759" table:style-name="ce7">
            <text:p>1.868.759</text:p>
          </table:table-cell>
          <table:table-cell office:value-type="float" office:value="1874316" table:style-name="ce6">
            <text:p>1.874.316</text:p>
          </table:table-cell>
          <table:table-cell office:value-type="float" office:value="1879079" table:style-name="ce7">
            <text:p>1.879.079</text:p>
          </table:table-cell>
          <table:table-cell office:value-type="float" office:value="1883409" table:style-name="ce6">
            <text:p>1.883.409</text:p>
          </table:table-cell>
          <table:table-cell office:value-type="float" office:value="1889028" table:style-name="ce7">
            <text:p>1.889.028</text:p>
          </table:table-cell>
          <table:table-cell office:value-type="float" office:value="1894355" table:style-name="ce6">
            <text:p>1.894.355</text:p>
          </table:table-cell>
          <table:table-cell office:value-type="float" office:value="1900354" table:style-name="ce7">
            <text:p>1.900.354</text:p>
          </table:table-cell>
          <table:table-cell office:value-type="float" office:value="1906601" table:style-name="ce6">
            <text:p>1.906.601</text:p>
          </table:table-cell>
          <table:table-cell office:value-type="float" office:value="1911157" table:style-name="ce7">
            <text:p>1.911.157</text:p>
          </table:table-cell>
          <table:table-cell office:value-type="float" office:value="1914844" table:style-name="ce6">
            <text:p>1.914.844</text:p>
          </table:table-cell>
          <table:table-cell office:value-type="float" office:value="1918155" table:style-name="ce7">
            <text:p>1.918.155</text:p>
          </table:table-cell>
          <table:table-cell office:value-type="float" office:value="1922342" table:style-name="ce6">
            <text:p>1.922.342</text:p>
          </table:table-cell>
          <table:table-cell office:value-type="float" office:value="1927142" table:style-name="ce7">
            <text:p>1.927.142</text:p>
          </table:table-cell>
          <table:table-cell office:value-type="float" office:value="1930095" table:style-name="ce6">
            <text:p>1.930.095</text:p>
          </table:table-cell>
          <table:table-cell office:value-type="float" office:value="1932090" table:style-name="ce7">
            <text:p>1.932.090</text:p>
          </table:table-cell>
          <table:table-cell office:value-type="float" office:value="1932422" table:style-name="ce6">
            <text:p>1.932.422</text:p>
          </table:table-cell>
          <table:table-cell office:value-type="float" office:value="1931436" table:style-name="ce7">
            <text:p>1.931.436</text:p>
          </table:table-cell>
          <table:table-cell office:value-type="float" office:value="1931131" table:style-name="ce6">
            <text:p>1.931.131</text:p>
          </table:table-cell>
          <table:table-cell office:value-type="float" office:value="1929189" table:style-name="ce7">
            <text:p>1.929.189</text:p>
          </table:table-cell>
          <table:table-cell office:value-type="float" office:value="1926629" table:style-name="ce6">
            <text:p>1.926.629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FRF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Alsace</text:p>
          </table:table-cell>
          <table:table-cell office:value-type="float" office:value="1743955" table:style-name="ce6">
            <text:p>1.743.955</text:p>
          </table:table-cell>
          <table:table-cell office:value-type="float" office:value="1756078" table:style-name="ce7">
            <text:p>1.756.078</text:p>
          </table:table-cell>
          <table:table-cell office:value-type="float" office:value="1768054" table:style-name="ce6">
            <text:p>1.768.054</text:p>
          </table:table-cell>
          <table:table-cell office:value-type="float" office:value="1779575" table:style-name="ce7">
            <text:p>1.779.575</text:p>
          </table:table-cell>
          <table:table-cell office:value-type="float" office:value="1791145" table:style-name="ce6">
            <text:p>1.791.145</text:p>
          </table:table-cell>
          <table:table-cell office:value-type="float" office:value="1803402" table:style-name="ce7">
            <text:p>1.803.402</text:p>
          </table:table-cell>
          <table:table-cell office:value-type="float" office:value="1815493" table:style-name="ce6">
            <text:p>1.815.493</text:p>
          </table:table-cell>
          <table:table-cell office:value-type="float" office:value="1827248" table:style-name="ce7">
            <text:p>1.827.248</text:p>
          </table:table-cell>
          <table:table-cell office:value-type="float" office:value="1837087" table:style-name="ce6">
            <text:p>1.837.087</text:p>
          </table:table-cell>
          <table:table-cell office:value-type="float" office:value="1843053" table:style-name="ce7">
            <text:p>1.843.053</text:p>
          </table:table-cell>
          <table:table-cell office:value-type="float" office:value="1845687" table:style-name="ce6">
            <text:p>1.845.687</text:p>
          </table:table-cell>
          <table:table-cell office:value-type="float" office:value="1852325" table:style-name="ce7">
            <text:p>1.852.325</text:p>
          </table:table-cell>
          <table:table-cell office:value-type="float" office:value="1859869" table:style-name="ce6">
            <text:p>1.859.869</text:p>
          </table:table-cell>
          <table:table-cell office:value-type="float" office:value="1868183" table:style-name="ce7">
            <text:p>1.868.183</text:p>
          </table:table-cell>
          <table:table-cell office:value-type="float" office:value="1872949" table:style-name="ce6">
            <text:p>1.872.949</text:p>
          </table:table-cell>
          <table:table-cell office:value-type="float" office:value="1879265" table:style-name="ce7">
            <text:p>1.879.265</text:p>
          </table:table-cell>
          <table:table-cell office:value-type="float" office:value="1884150" table:style-name="ce6">
            <text:p>1.884.150</text:p>
          </table:table-cell>
          <table:table-cell office:value-type="float" office:value="1889589" table:style-name="ce7">
            <text:p>1.889.589</text:p>
          </table:table-cell>
          <table:table-cell office:value-type="float" office:value="1898533" table:style-name="ce6">
            <text:p>1.898.533</text:p>
          </table:table-cell>
          <table:table-cell office:value-type="float" office:value="1903646" table:style-name="ce7">
            <text:p>1.903.646</text:p>
          </table:table-cell>
          <table:table-cell office:value-type="float" office:value="1908494" table:style-name="ce6">
            <text:p>1.908.494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FRF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Champagne-Ardenne</text:p>
          </table:table-cell>
          <table:table-cell office:value-type="float" office:value="1342007" table:style-name="ce6">
            <text:p>1.342.007</text:p>
          </table:table-cell>
          <table:table-cell office:value-type="float" office:value="1341878" table:style-name="ce7">
            <text:p>1.341.878</text:p>
          </table:table-cell>
          <table:table-cell office:value-type="float" office:value="1341635" table:style-name="ce6">
            <text:p>1.341.635</text:p>
          </table:table-cell>
          <table:table-cell office:value-type="float" office:value="1340851" table:style-name="ce7">
            <text:p>1.340.851</text:p>
          </table:table-cell>
          <table:table-cell office:value-type="float" office:value="1339597" table:style-name="ce6">
            <text:p>1.339.597</text:p>
          </table:table-cell>
          <table:table-cell office:value-type="float" office:value="1339400" table:style-name="ce7">
            <text:p>1.339.400</text:p>
          </table:table-cell>
          <table:table-cell office:value-type="float" office:value="1338850" table:style-name="ce6">
            <text:p>1.338.850</text:p>
          </table:table-cell>
          <table:table-cell office:value-type="float" office:value="1339487" table:style-name="ce7">
            <text:p>1.339.487</text:p>
          </table:table-cell>
          <table:table-cell office:value-type="float" office:value="1338004" table:style-name="ce6">
            <text:p>1.338.004</text:p>
          </table:table-cell>
          <table:table-cell office:value-type="float" office:value="1337953" table:style-name="ce7">
            <text:p>1.337.953</text:p>
          </table:table-cell>
          <table:table-cell office:value-type="float" office:value="1335923" table:style-name="ce6">
            <text:p>1.335.923</text:p>
          </table:table-cell>
          <table:table-cell office:value-type="float" office:value="1336053" table:style-name="ce7">
            <text:p>1.336.053</text:p>
          </table:table-cell>
          <table:table-cell office:value-type="float" office:value="1339270" table:style-name="ce6">
            <text:p>1.339.270</text:p>
          </table:table-cell>
          <table:table-cell office:value-type="float" office:value="1339008" table:style-name="ce7">
            <text:p>1.339.008</text:p>
          </table:table-cell>
          <table:table-cell office:value-type="float" office:value="1339299" table:style-name="ce6">
            <text:p>1.339.299</text:p>
          </table:table-cell>
          <table:table-cell office:value-type="float" office:value="1338255" table:style-name="ce7">
            <text:p>1.338.255</text:p>
          </table:table-cell>
          <table:table-cell office:value-type="float" office:value="1333248" table:style-name="ce6">
            <text:p>1.333.248</text:p>
          </table:table-cell>
          <table:table-cell office:value-type="float" office:value="1328134" table:style-name="ce7">
            <text:p>1.328.134</text:p>
          </table:table-cell>
          <table:table-cell office:value-type="float" office:value="1323396" table:style-name="ce6">
            <text:p>1.323.396</text:p>
          </table:table-cell>
          <table:table-cell office:value-type="float" office:value="1317548" table:style-name="ce7">
            <text:p>1.317.548</text:p>
          </table:table-cell>
          <table:table-cell office:value-type="float" office:value="1311830" table:style-name="ce6">
            <text:p>1.311.830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FRF3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Lorraine</text:p>
          </table:table-cell>
          <table:table-cell office:value-type="float" office:value="2314909" table:style-name="ce6">
            <text:p>2.314.909</text:p>
          </table:table-cell>
          <table:table-cell office:value-type="float" office:value="2318791" table:style-name="ce7">
            <text:p>2.318.791</text:p>
          </table:table-cell>
          <table:table-cell office:value-type="float" office:value="2323026" table:style-name="ce6">
            <text:p>2.323.026</text:p>
          </table:table-cell>
          <table:table-cell office:value-type="float" office:value="2326019" table:style-name="ce7">
            <text:p>2.326.019</text:p>
          </table:table-cell>
          <table:table-cell office:value-type="float" office:value="2328136" table:style-name="ce6">
            <text:p>2.328.136</text:p>
          </table:table-cell>
          <table:table-cell office:value-type="float" office:value="2332468" table:style-name="ce7">
            <text:p>2.332.468</text:p>
          </table:table-cell>
          <table:table-cell office:value-type="float" office:value="2335749" table:style-name="ce6">
            <text:p>2.335.749</text:p>
          </table:table-cell>
          <table:table-cell office:value-type="float" office:value="2339881" table:style-name="ce7">
            <text:p>2.339.881</text:p>
          </table:table-cell>
          <table:table-cell office:value-type="float" office:value="2346361" table:style-name="ce6">
            <text:p>2.346.361</text:p>
          </table:table-cell>
          <table:table-cell office:value-type="float" office:value="2350112" table:style-name="ce7">
            <text:p>2.350.112</text:p>
          </table:table-cell>
          <table:table-cell office:value-type="float" office:value="2350920" table:style-name="ce6">
            <text:p>2.350.920</text:p>
          </table:table-cell>
          <table:table-cell office:value-type="float" office:value="2350657" table:style-name="ce7">
            <text:p>2.350.657</text:p>
          </table:table-cell>
          <table:table-cell office:value-type="float" office:value="2349816" table:style-name="ce6">
            <text:p>2.349.816</text:p>
          </table:table-cell>
          <table:table-cell office:value-type="float" office:value="2345197" table:style-name="ce7">
            <text:p>2.345.197</text:p>
          </table:table-cell>
          <table:table-cell office:value-type="float" office:value="2342397" table:style-name="ce6">
            <text:p>2.342.397</text:p>
          </table:table-cell>
          <table:table-cell office:value-type="float" office:value="2341531" table:style-name="ce7">
            <text:p>2.341.531</text:p>
          </table:table-cell>
          <table:table-cell office:value-type="float" office:value="2337788" table:style-name="ce6">
            <text:p>2.337.788</text:p>
          </table:table-cell>
          <table:table-cell office:value-type="float" office:value="2331863" table:style-name="ce7">
            <text:p>2.331.863</text:p>
          </table:table-cell>
          <table:table-cell office:value-type="float" office:value="2328460" table:style-name="ce6">
            <text:p>2.328.460</text:p>
          </table:table-cell>
          <table:table-cell office:value-type="float" office:value="2322213" table:style-name="ce7">
            <text:p>2.322.213</text:p>
          </table:table-cell>
          <table:table-cell office:value-type="float" office:value="2315678" table:style-name="ce6">
            <text:p>2.315.678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FRG0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Pays-de-la-Loire</text:p>
          </table:table-cell>
          <table:table-cell office:value-type="float" office:value="3248994" table:style-name="ce6">
            <text:p>3.248.994</text:p>
          </table:table-cell>
          <table:table-cell office:value-type="float" office:value="3281679" table:style-name="ce7">
            <text:p>3.281.679</text:p>
          </table:table-cell>
          <table:table-cell office:value-type="float" office:value="3314649" table:style-name="ce6">
            <text:p>3.314.649</text:p>
          </table:table-cell>
          <table:table-cell office:value-type="float" office:value="3347675" table:style-name="ce7">
            <text:p>3.347.675</text:p>
          </table:table-cell>
          <table:table-cell office:value-type="float" office:value="3379784" table:style-name="ce6">
            <text:p>3.379.784</text:p>
          </table:table-cell>
          <table:table-cell office:value-type="float" office:value="3415391" table:style-name="ce7">
            <text:p>3.415.391</text:p>
          </table:table-cell>
          <table:table-cell office:value-type="float" office:value="3450413" table:style-name="ce6">
            <text:p>3.450.413</text:p>
          </table:table-cell>
          <table:table-cell office:value-type="float" office:value="3482594" table:style-name="ce7">
            <text:p>3.482.594</text:p>
          </table:table-cell>
          <table:table-cell office:value-type="float" office:value="3510170" table:style-name="ce6">
            <text:p>3.510.170</text:p>
          </table:table-cell>
          <table:table-cell office:value-type="float" office:value="3539048" table:style-name="ce7">
            <text:p>3.539.048</text:p>
          </table:table-cell>
          <table:table-cell office:value-type="float" office:value="3571495" table:style-name="ce6">
            <text:p>3.571.495</text:p>
          </table:table-cell>
          <table:table-cell office:value-type="float" office:value="3601113" table:style-name="ce7">
            <text:p>3.601.113</text:p>
          </table:table-cell>
          <table:table-cell office:value-type="float" office:value="3632614" table:style-name="ce6">
            <text:p>3.632.614</text:p>
          </table:table-cell>
          <table:table-cell office:value-type="float" office:value="3660852" table:style-name="ce7">
            <text:p>3.660.852</text:p>
          </table:table-cell>
          <table:table-cell office:value-type="float" office:value="3690833" table:style-name="ce6">
            <text:p>3.690.833</text:p>
          </table:table-cell>
          <table:table-cell office:value-type="float" office:value="3718512" table:style-name="ce7">
            <text:p>3.718.512</text:p>
          </table:table-cell>
          <table:table-cell office:value-type="float" office:value="3737632" table:style-name="ce6">
            <text:p>3.737.632</text:p>
          </table:table-cell>
          <table:table-cell office:value-type="float" office:value="3757600" table:style-name="ce7">
            <text:p>3.757.600</text:p>
          </table:table-cell>
          <table:table-cell office:value-type="float" office:value="3781423" table:style-name="ce6">
            <text:p>3.781.423</text:p>
          </table:table-cell>
          <table:table-cell office:value-type="float" office:value="3800348" table:style-name="ce7">
            <text:p>3.800.348</text:p>
          </table:table-cell>
          <table:table-cell office:value-type="float" office:value="3818421" table:style-name="ce6">
            <text:p>3.818.421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FRH0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Bretagne</text:p>
          </table:table-cell>
          <table:table-cell office:value-type="float" office:value="2927612" table:style-name="ce6">
            <text:p>2.927.612</text:p>
          </table:table-cell>
          <table:table-cell office:value-type="float" office:value="2954324" table:style-name="ce7">
            <text:p>2.954.324</text:p>
          </table:table-cell>
          <table:table-cell office:value-type="float" office:value="2981765" table:style-name="ce6">
            <text:p>2.981.765</text:p>
          </table:table-cell>
          <table:table-cell office:value-type="float" office:value="3009249" table:style-name="ce7">
            <text:p>3.009.249</text:p>
          </table:table-cell>
          <table:table-cell office:value-type="float" office:value="3037077" table:style-name="ce6">
            <text:p>3.037.077</text:p>
          </table:table-cell>
          <table:table-cell office:value-type="float" office:value="3066585" table:style-name="ce7">
            <text:p>3.066.585</text:p>
          </table:table-cell>
          <table:table-cell office:value-type="float" office:value="3094534" table:style-name="ce6">
            <text:p>3.094.534</text:p>
          </table:table-cell>
          <table:table-cell office:value-type="float" office:value="3120288" table:style-name="ce7">
            <text:p>3.120.288</text:p>
          </table:table-cell>
          <table:table-cell office:value-type="float" office:value="3149701" table:style-name="ce6">
            <text:p>3.149.701</text:p>
          </table:table-cell>
          <table:table-cell office:value-type="float" office:value="3175064" table:style-name="ce7">
            <text:p>3.175.064</text:p>
          </table:table-cell>
          <table:table-cell office:value-type="float" office:value="3199066" table:style-name="ce6">
            <text:p>3.199.066</text:p>
          </table:table-cell>
          <table:table-cell office:value-type="float" office:value="3217767" table:style-name="ce7">
            <text:p>3.217.767</text:p>
          </table:table-cell>
          <table:table-cell office:value-type="float" office:value="3237097" table:style-name="ce6">
            <text:p>3.237.097</text:p>
          </table:table-cell>
          <table:table-cell office:value-type="float" office:value="3258707" table:style-name="ce7">
            <text:p>3.258.707</text:p>
          </table:table-cell>
          <table:table-cell office:value-type="float" office:value="3276543" table:style-name="ce6">
            <text:p>3.276.543</text:p>
          </table:table-cell>
          <table:table-cell office:value-type="float" office:value="3293850" table:style-name="ce7">
            <text:p>3.293.850</text:p>
          </table:table-cell>
          <table:table-cell office:value-type="float" office:value="3306529" table:style-name="ce6">
            <text:p>3.306.529</text:p>
          </table:table-cell>
          <table:table-cell office:value-type="float" office:value="3318904" table:style-name="ce7">
            <text:p>3.318.904</text:p>
          </table:table-cell>
          <table:table-cell office:value-type="float" office:value="3335414" table:style-name="ce6">
            <text:p>3.335.414</text:p>
          </table:table-cell>
          <table:table-cell office:value-type="float" office:value="3347004" table:style-name="ce7">
            <text:p>3.347.004</text:p>
          </table:table-cell>
          <table:table-cell office:value-type="float" office:value="3358524" table:style-name="ce6">
            <text:p>3.358.524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FRI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Aquitaine</text:p>
          </table:table-cell>
          <table:table-cell office:value-type="float" office:value="2933223" table:style-name="ce6">
            <text:p>2.933.223</text:p>
          </table:table-cell>
          <table:table-cell office:value-type="float" office:value="2962914" table:style-name="ce7">
            <text:p>2.962.914</text:p>
          </table:table-cell>
          <table:table-cell office:value-type="float" office:value="2993132" table:style-name="ce6">
            <text:p>2.993.132</text:p>
          </table:table-cell>
          <table:table-cell office:value-type="float" office:value="3023922" table:style-name="ce7">
            <text:p>3.023.922</text:p>
          </table:table-cell>
          <table:table-cell office:value-type="float" office:value="3054587" table:style-name="ce6">
            <text:p>3.054.587</text:p>
          </table:table-cell>
          <table:table-cell office:value-type="float" office:value="3088196" table:style-name="ce7">
            <text:p>3.088.196</text:p>
          </table:table-cell>
          <table:table-cell office:value-type="float" office:value="3119778" table:style-name="ce6">
            <text:p>3.119.778</text:p>
          </table:table-cell>
          <table:table-cell office:value-type="float" office:value="3150890" table:style-name="ce7">
            <text:p>3.150.890</text:p>
          </table:table-cell>
          <table:table-cell office:value-type="float" office:value="3177625" table:style-name="ce6">
            <text:p>3.177.625</text:p>
          </table:table-cell>
          <table:table-cell office:value-type="float" office:value="3206137" table:style-name="ce7">
            <text:p>3.206.137</text:p>
          </table:table-cell>
          <table:table-cell office:value-type="float" office:value="3232352" table:style-name="ce6">
            <text:p>3.232.352</text:p>
          </table:table-cell>
          <table:table-cell office:value-type="float" office:value="3254233" table:style-name="ce7">
            <text:p>3.254.233</text:p>
          </table:table-cell>
          <table:table-cell office:value-type="float" office:value="3285970" table:style-name="ce6">
            <text:p>3.285.970</text:p>
          </table:table-cell>
          <table:table-cell office:value-type="float" office:value="3316889" table:style-name="ce7">
            <text:p>3.316.889</text:p>
          </table:table-cell>
          <table:table-cell office:value-type="float" office:value="3343326" table:style-name="ce6">
            <text:p>3.343.326</text:p>
          </table:table-cell>
          <table:table-cell office:value-type="float" office:value="3370578" table:style-name="ce7">
            <text:p>3.370.578</text:p>
          </table:table-cell>
          <table:table-cell office:value-type="float" office:value="3393297" table:style-name="ce6">
            <text:p>3.393.297</text:p>
          </table:table-cell>
          <table:table-cell office:value-type="float" office:value="3414585" table:style-name="ce7">
            <text:p>3.414.585</text:p>
          </table:table-cell>
          <table:table-cell office:value-type="float" office:value="3437398" table:style-name="ce6">
            <text:p>3.437.398</text:p>
          </table:table-cell>
          <table:table-cell office:value-type="float" office:value="3458041" table:style-name="ce7">
            <text:p>3.458.041</text:p>
          </table:table-cell>
          <table:table-cell office:value-type="float" office:value="3478538" table:style-name="ce6">
            <text:p>3.478.538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FRI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Limousin</text:p>
          </table:table-cell>
          <table:table-cell office:value-type="float" office:value="713249" table:style-name="ce6">
            <text:p>713.249</text:p>
          </table:table-cell>
          <table:table-cell office:value-type="float" office:value="715796" table:style-name="ce7">
            <text:p>715.796</text:p>
          </table:table-cell>
          <table:table-cell office:value-type="float" office:value="718716" table:style-name="ce6">
            <text:p>718.716</text:p>
          </table:table-cell>
          <table:table-cell office:value-type="float" office:value="721351" table:style-name="ce7">
            <text:p>721.351</text:p>
          </table:table-cell>
          <table:table-cell office:value-type="float" office:value="723906" table:style-name="ce6">
            <text:p>723.906</text:p>
          </table:table-cell>
          <table:table-cell office:value-type="float" office:value="727487" table:style-name="ce7">
            <text:p>727.487</text:p>
          </table:table-cell>
          <table:table-cell office:value-type="float" office:value="730920" table:style-name="ce6">
            <text:p>730.920</text:p>
          </table:table-cell>
          <table:table-cell office:value-type="float" office:value="737001" table:style-name="ce7">
            <text:p>737.001</text:p>
          </table:table-cell>
          <table:table-cell office:value-type="float" office:value="740743" table:style-name="ce6">
            <text:p>740.743</text:p>
          </table:table-cell>
          <table:table-cell office:value-type="float" office:value="741785" table:style-name="ce7">
            <text:p>741.785</text:p>
          </table:table-cell>
          <table:table-cell office:value-type="float" office:value="742771" table:style-name="ce6">
            <text:p>742.771</text:p>
          </table:table-cell>
          <table:table-cell office:value-type="float" office:value="741072" table:style-name="ce7">
            <text:p>741.072</text:p>
          </table:table-cell>
          <table:table-cell office:value-type="float" office:value="738633" table:style-name="ce6">
            <text:p>738.633</text:p>
          </table:table-cell>
          <table:table-cell office:value-type="float" office:value="737509" table:style-name="ce7">
            <text:p>737.509</text:p>
          </table:table-cell>
          <table:table-cell office:value-type="float" office:value="738120" table:style-name="ce6">
            <text:p>738.120</text:p>
          </table:table-cell>
          <table:table-cell office:value-type="float" office:value="738031" table:style-name="ce7">
            <text:p>738.031</text:p>
          </table:table-cell>
          <table:table-cell office:value-type="float" office:value="736015" table:style-name="ce6">
            <text:p>736.015</text:p>
          </table:table-cell>
          <table:table-cell office:value-type="float" office:value="734528" table:style-name="ce7">
            <text:p>734.528</text:p>
          </table:table-cell>
          <table:table-cell office:value-type="float" office:value="731285" table:style-name="ce6">
            <text:p>731.285</text:p>
          </table:table-cell>
          <table:table-cell office:value-type="float" office:value="728859" table:style-name="ce7">
            <text:p>728.859</text:p>
          </table:table-cell>
          <table:table-cell office:value-type="float" office:value="726253" table:style-name="ce6">
            <text:p>726.253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FRI3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Poitou-Charentes</text:p>
          </table:table-cell>
          <table:table-cell office:value-type="float" office:value="1650378" table:style-name="ce6">
            <text:p>1.650.378</text:p>
          </table:table-cell>
          <table:table-cell office:value-type="float" office:value="1662133" table:style-name="ce7">
            <text:p>1.662.133</text:p>
          </table:table-cell>
          <table:table-cell office:value-type="float" office:value="1674460" table:style-name="ce6">
            <text:p>1.674.460</text:p>
          </table:table-cell>
          <table:table-cell office:value-type="float" office:value="1686472" table:style-name="ce7">
            <text:p>1.686.472</text:p>
          </table:table-cell>
          <table:table-cell office:value-type="float" office:value="1698020" table:style-name="ce6">
            <text:p>1.698.020</text:p>
          </table:table-cell>
          <table:table-cell office:value-type="float" office:value="1711307" table:style-name="ce7">
            <text:p>1.711.307</text:p>
          </table:table-cell>
          <table:table-cell office:value-type="float" office:value="1724123" table:style-name="ce6">
            <text:p>1.724.123</text:p>
          </table:table-cell>
          <table:table-cell office:value-type="float" office:value="1739780" table:style-name="ce7">
            <text:p>1.739.780</text:p>
          </table:table-cell>
          <table:table-cell office:value-type="float" office:value="1752708" table:style-name="ce6">
            <text:p>1.752.708</text:p>
          </table:table-cell>
          <table:table-cell office:value-type="float" office:value="1760575" table:style-name="ce7">
            <text:p>1.760.575</text:p>
          </table:table-cell>
          <table:table-cell office:value-type="float" office:value="1770363" table:style-name="ce6">
            <text:p>1.770.363</text:p>
          </table:table-cell>
          <table:table-cell office:value-type="float" office:value="1777773" table:style-name="ce7">
            <text:p>1.777.773</text:p>
          </table:table-cell>
          <table:table-cell office:value-type="float" office:value="1783991" table:style-name="ce6">
            <text:p>1.783.991</text:p>
          </table:table-cell>
          <table:table-cell office:value-type="float" office:value="1789779" table:style-name="ce7">
            <text:p>1.789.779</text:p>
          </table:table-cell>
          <table:table-cell office:value-type="float" office:value="1797698" table:style-name="ce6">
            <text:p>1.797.698</text:p>
          </table:table-cell>
          <table:table-cell office:value-type="float" office:value="1802873" table:style-name="ce7">
            <text:p>1.802.873</text:p>
          </table:table-cell>
          <table:table-cell office:value-type="float" office:value="1806291" table:style-name="ce6">
            <text:p>1.806.291</text:p>
          </table:table-cell>
          <table:table-cell office:value-type="float" office:value="1807865" table:style-name="ce7">
            <text:p>1.807.865</text:p>
          </table:table-cell>
          <table:table-cell office:value-type="float" office:value="1811095" table:style-name="ce6">
            <text:p>1.811.095</text:p>
          </table:table-cell>
          <table:table-cell office:value-type="float" office:value="1812353" table:style-name="ce7">
            <text:p>1.812.353</text:p>
          </table:table-cell>
          <table:table-cell office:value-type="float" office:value="1813633" table:style-name="ce6">
            <text:p>1.813.633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FRJ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Languedoc-Roussillon</text:p>
          </table:table-cell>
          <table:table-cell office:value-type="float" office:value="2322072" table:style-name="ce6">
            <text:p>2.322.072</text:p>
          </table:table-cell>
          <table:table-cell office:value-type="float" office:value="2353629" table:style-name="ce7">
            <text:p>2.353.629</text:p>
          </table:table-cell>
          <table:table-cell office:value-type="float" office:value="2388723" table:style-name="ce6">
            <text:p>2.388.723</text:p>
          </table:table-cell>
          <table:table-cell office:value-type="float" office:value="2424518" table:style-name="ce7">
            <text:p>2.424.518</text:p>
          </table:table-cell>
          <table:table-cell office:value-type="float" office:value="2459969" table:style-name="ce6">
            <text:p>2.459.969</text:p>
          </table:table-cell>
          <table:table-cell office:value-type="float" office:value="2497718" table:style-name="ce7">
            <text:p>2.497.718</text:p>
          </table:table-cell>
          <table:table-cell office:value-type="float" office:value="2534144" table:style-name="ce6">
            <text:p>2.534.144</text:p>
          </table:table-cell>
          <table:table-cell office:value-type="float" office:value="2560870" table:style-name="ce7">
            <text:p>2.560.870</text:p>
          </table:table-cell>
          <table:table-cell office:value-type="float" office:value="2581718" table:style-name="ce6">
            <text:p>2.581.718</text:p>
          </table:table-cell>
          <table:table-cell office:value-type="float" office:value="2610890" table:style-name="ce7">
            <text:p>2.610.890</text:p>
          </table:table-cell>
          <table:table-cell office:value-type="float" office:value="2636350" table:style-name="ce6">
            <text:p>2.636.350</text:p>
          </table:table-cell>
          <table:table-cell office:value-type="float" office:value="2670046" table:style-name="ce7">
            <text:p>2.670.046</text:p>
          </table:table-cell>
          <table:table-cell office:value-type="float" office:value="2700266" table:style-name="ce6">
            <text:p>2.700.266</text:p>
          </table:table-cell>
          <table:table-cell office:value-type="float" office:value="2729721" table:style-name="ce7">
            <text:p>2.729.721</text:p>
          </table:table-cell>
          <table:table-cell office:value-type="float" office:value="2751592" table:style-name="ce6">
            <text:p>2.751.592</text:p>
          </table:table-cell>
          <table:table-cell office:value-type="float" office:value="2772683" table:style-name="ce7">
            <text:p>2.772.683</text:p>
          </table:table-cell>
          <table:table-cell office:value-type="float" office:value="2793303" table:style-name="ce6">
            <text:p>2.793.303</text:p>
          </table:table-cell>
          <table:table-cell office:value-type="float" office:value="2810383" table:style-name="ce7">
            <text:p>2.810.383</text:p>
          </table:table-cell>
          <table:table-cell office:value-type="float" office:value="2830361" table:style-name="ce6">
            <text:p>2.830.361</text:p>
          </table:table-cell>
          <table:table-cell office:value-type="float" office:value="2847554" table:style-name="ce7">
            <text:p>2.847.554</text:p>
          </table:table-cell>
          <table:table-cell office:value-type="float" office:value="2864782" table:style-name="ce6">
            <text:p>2.864.782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FRJ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Midi-Pyrénées</text:p>
          </table:table-cell>
          <table:table-cell office:value-type="float" office:value="2578254" table:style-name="ce6">
            <text:p>2.578.254</text:p>
          </table:table-cell>
          <table:table-cell office:value-type="float" office:value="2609222" table:style-name="ce7">
            <text:p>2.609.222</text:p>
          </table:table-cell>
          <table:table-cell office:value-type="float" office:value="2641980" table:style-name="ce6">
            <text:p>2.641.980</text:p>
          </table:table-cell>
          <table:table-cell office:value-type="float" office:value="2674559" table:style-name="ce7">
            <text:p>2.674.559</text:p>
          </table:table-cell>
          <table:table-cell office:value-type="float" office:value="2707583" table:style-name="ce6">
            <text:p>2.707.583</text:p>
          </table:table-cell>
          <table:table-cell office:value-type="float" office:value="2743073" table:style-name="ce7">
            <text:p>2.743.073</text:p>
          </table:table-cell>
          <table:table-cell office:value-type="float" office:value="2776822" table:style-name="ce6">
            <text:p>2.776.822</text:p>
          </table:table-cell>
          <table:table-cell office:value-type="float" office:value="2810247" table:style-name="ce7">
            <text:p>2.810.247</text:p>
          </table:table-cell>
          <table:table-cell office:value-type="float" office:value="2838228" table:style-name="ce6">
            <text:p>2.838.228</text:p>
          </table:table-cell>
          <table:table-cell office:value-type="float" office:value="2862707" table:style-name="ce7">
            <text:p>2.862.707</text:p>
          </table:table-cell>
          <table:table-cell office:value-type="float" office:value="2881756" table:style-name="ce6">
            <text:p>2.881.756</text:p>
          </table:table-cell>
          <table:table-cell office:value-type="float" office:value="2903420" table:style-name="ce7">
            <text:p>2.903.420</text:p>
          </table:table-cell>
          <table:table-cell office:value-type="float" office:value="2926592" table:style-name="ce6">
            <text:p>2.926.592</text:p>
          </table:table-cell>
          <table:table-cell office:value-type="float" office:value="2954157" table:style-name="ce7">
            <text:p>2.954.157</text:p>
          </table:table-cell>
          <table:table-cell office:value-type="float" office:value="2979161" table:style-name="ce6">
            <text:p>2.979.161</text:p>
          </table:table-cell>
          <table:table-cell office:value-type="float" office:value="3001502" table:style-name="ce7">
            <text:p>3.001.502</text:p>
          </table:table-cell>
          <table:table-cell office:value-type="float" office:value="3015132" table:style-name="ce6">
            <text:p>3.015.132</text:p>
          </table:table-cell>
          <table:table-cell office:value-type="float" office:value="3034719" table:style-name="ce7">
            <text:p>3.034.719</text:p>
          </table:table-cell>
          <table:table-cell office:value-type="float" office:value="3055135" table:style-name="ce6">
            <text:p>3.055.135</text:p>
          </table:table-cell>
          <table:table-cell office:value-type="float" office:value="3071427" table:style-name="ce7">
            <text:p>3.071.427</text:p>
          </table:table-cell>
          <table:table-cell office:value-type="float" office:value="3087068" table:style-name="ce6">
            <text:p>3.087.068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FRK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Auvergne</text:p>
          </table:table-cell>
          <table:table-cell office:value-type="float" office:value="1312227" table:style-name="ce6">
            <text:p>1.312.227</text:p>
          </table:table-cell>
          <table:table-cell office:value-type="float" office:value="1315944" table:style-name="ce7">
            <text:p>1.315.944</text:p>
          </table:table-cell>
          <table:table-cell office:value-type="float" office:value="1319800" table:style-name="ce6">
            <text:p>1.319.800</text:p>
          </table:table-cell>
          <table:table-cell office:value-type="float" office:value="1323406" table:style-name="ce7">
            <text:p>1.323.406</text:p>
          </table:table-cell>
          <table:table-cell office:value-type="float" office:value="1327104" table:style-name="ce6">
            <text:p>1.327.104</text:p>
          </table:table-cell>
          <table:table-cell office:value-type="float" office:value="1331779" table:style-name="ce7">
            <text:p>1.331.779</text:p>
          </table:table-cell>
          <table:table-cell office:value-type="float" office:value="1335938" table:style-name="ce6">
            <text:p>1.335.938</text:p>
          </table:table-cell>
          <table:table-cell office:value-type="float" office:value="1339247" table:style-name="ce7">
            <text:p>1.339.247</text:p>
          </table:table-cell>
          <table:table-cell office:value-type="float" office:value="1341863" table:style-name="ce6">
            <text:p>1.341.863</text:p>
          </table:table-cell>
          <table:table-cell office:value-type="float" office:value="1343964" table:style-name="ce7">
            <text:p>1.343.964</text:p>
          </table:table-cell>
          <table:table-cell office:value-type="float" office:value="1347387" table:style-name="ce6">
            <text:p>1.347.387</text:p>
          </table:table-cell>
          <table:table-cell office:value-type="float" office:value="1350682" table:style-name="ce7">
            <text:p>1.350.682</text:p>
          </table:table-cell>
          <table:table-cell office:value-type="float" office:value="1354104" table:style-name="ce6">
            <text:p>1.354.104</text:p>
          </table:table-cell>
          <table:table-cell office:value-type="float" office:value="1357668" table:style-name="ce7">
            <text:p>1.357.668</text:p>
          </table:table-cell>
          <table:table-cell office:value-type="float" office:value="1360461" table:style-name="ce6">
            <text:p>1.360.461</text:p>
          </table:table-cell>
          <table:table-cell office:value-type="float" office:value="1362367" table:style-name="ce7">
            <text:p>1.362.367</text:p>
          </table:table-cell>
          <table:table-cell office:value-type="float" office:value="1363392" table:style-name="ce6">
            <text:p>1.363.392</text:p>
          </table:table-cell>
          <table:table-cell office:value-type="float" office:value="1364156" table:style-name="ce7">
            <text:p>1.364.156</text:p>
          </table:table-cell>
          <table:table-cell office:value-type="float" office:value="1368536" table:style-name="ce6">
            <text:p>1.368.536</text:p>
          </table:table-cell>
          <table:table-cell office:value-type="float" office:value="1370432" table:style-name="ce7">
            <text:p>1.370.432</text:p>
          </table:table-cell>
          <table:table-cell office:value-type="float" office:value="1371820" table:style-name="ce6">
            <text:p>1.371.820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FRK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Rhône-Alpes</text:p>
          </table:table-cell>
          <table:table-cell office:value-type="float" office:value="5688524" table:style-name="ce6">
            <text:p>5.688.524</text:p>
          </table:table-cell>
          <table:table-cell office:value-type="float" office:value="5741877" table:style-name="ce7">
            <text:p>5.741.877</text:p>
          </table:table-cell>
          <table:table-cell office:value-type="float" office:value="5796144" table:style-name="ce6">
            <text:p>5.796.144</text:p>
          </table:table-cell>
          <table:table-cell office:value-type="float" office:value="5850513" table:style-name="ce7">
            <text:p>5.850.513</text:p>
          </table:table-cell>
          <table:table-cell office:value-type="float" office:value="5904729" table:style-name="ce6">
            <text:p>5.904.729</text:p>
          </table:table-cell>
          <table:table-cell office:value-type="float" office:value="5963736" table:style-name="ce7">
            <text:p>5.963.736</text:p>
          </table:table-cell>
          <table:table-cell office:value-type="float" office:value="6021346" table:style-name="ce6">
            <text:p>6.021.346</text:p>
          </table:table-cell>
          <table:table-cell office:value-type="float" office:value="6065959" table:style-name="ce7">
            <text:p>6.065.959</text:p>
          </table:table-cell>
          <table:table-cell office:value-type="float" office:value="6117229" table:style-name="ce6">
            <text:p>6.117.229</text:p>
          </table:table-cell>
          <table:table-cell office:value-type="float" office:value="6174040" table:style-name="ce7">
            <text:p>6.174.040</text:p>
          </table:table-cell>
          <table:table-cell office:value-type="float" office:value="6230691" table:style-name="ce6">
            <text:p>6.230.691</text:p>
          </table:table-cell>
          <table:table-cell office:value-type="float" office:value="6283541" table:style-name="ce7">
            <text:p>6.283.541</text:p>
          </table:table-cell>
          <table:table-cell office:value-type="float" office:value="6341160" table:style-name="ce6">
            <text:p>6.341.160</text:p>
          </table:table-cell>
          <table:table-cell office:value-type="float" office:value="6399927" table:style-name="ce7">
            <text:p>6.399.927</text:p>
          </table:table-cell>
          <table:table-cell office:value-type="float" office:value="6460505" table:style-name="ce6">
            <text:p>6.460.505</text:p>
          </table:table-cell>
          <table:table-cell office:value-type="float" office:value="6515331" table:style-name="ce7">
            <text:p>6.515.331</text:p>
          </table:table-cell>
          <table:table-cell office:value-type="float" office:value="6553497" table:style-name="ce6">
            <text:p>6.553.497</text:p>
          </table:table-cell>
          <table:table-cell office:value-type="float" office:value="6584131" table:style-name="ce7">
            <text:p>6.584.131</text:p>
          </table:table-cell>
          <table:table-cell office:value-type="float" office:value="6625923" table:style-name="ce6">
            <text:p>6.625.923</text:p>
          </table:table-cell>
          <table:table-cell office:value-type="float" office:value="6660101" table:style-name="ce7">
            <text:p>6.660.101</text:p>
          </table:table-cell>
          <table:table-cell office:value-type="float" office:value="6692326" table:style-name="ce6">
            <text:p>6.692.326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FRL0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Provence-Alpes-Côte d'Azur</text:p>
          </table:table-cell>
          <table:table-cell office:value-type="float" office:value="4541508" table:style-name="ce6">
            <text:p>4.541.508</text:p>
          </table:table-cell>
          <table:table-cell office:value-type="float" office:value="4584379" table:style-name="ce7">
            <text:p>4.584.379</text:p>
          </table:table-cell>
          <table:table-cell office:value-type="float" office:value="4629496" table:style-name="ce6">
            <text:p>4.629.496</text:p>
          </table:table-cell>
          <table:table-cell office:value-type="float" office:value="4675056" table:style-name="ce7">
            <text:p>4.675.056</text:p>
          </table:table-cell>
          <table:table-cell office:value-type="float" office:value="4719132" table:style-name="ce6">
            <text:p>4.719.132</text:p>
          </table:table-cell>
          <table:table-cell office:value-type="float" office:value="4768564" table:style-name="ce7">
            <text:p>4.768.564</text:p>
          </table:table-cell>
          <table:table-cell office:value-type="float" office:value="4815232" table:style-name="ce6">
            <text:p>4.815.232</text:p>
          </table:table-cell>
          <table:table-cell office:value-type="float" office:value="4864015" table:style-name="ce7">
            <text:p>4.864.015</text:p>
          </table:table-cell>
          <table:table-cell office:value-type="float" office:value="4882913" table:style-name="ce6">
            <text:p>4.882.913</text:p>
          </table:table-cell>
          <table:table-cell office:value-type="float" office:value="4889053" table:style-name="ce7">
            <text:p>4.889.053</text:p>
          </table:table-cell>
          <table:table-cell office:value-type="float" office:value="4899155" table:style-name="ce6">
            <text:p>4.899.155</text:p>
          </table:table-cell>
          <table:table-cell office:value-type="float" office:value="4916069" table:style-name="ce7">
            <text:p>4.916.069</text:p>
          </table:table-cell>
          <table:table-cell office:value-type="float" office:value="4935576" table:style-name="ce6">
            <text:p>4.935.576</text:p>
          </table:table-cell>
          <table:table-cell office:value-type="float" office:value="4953675" table:style-name="ce7">
            <text:p>4.953.675</text:p>
          </table:table-cell>
          <table:table-cell office:value-type="float" office:value="4983438" table:style-name="ce6">
            <text:p>4.983.438</text:p>
          </table:table-cell>
          <table:table-cell office:value-type="float" office:value="5007977" table:style-name="ce7">
            <text:p>5.007.977</text:p>
          </table:table-cell>
          <table:table-cell office:value-type="float" office:value="5021928" table:style-name="ce6">
            <text:p>5.021.928</text:p>
          </table:table-cell>
          <table:table-cell office:value-type="float" office:value="5030890" table:style-name="ce7">
            <text:p>5.030.890</text:p>
          </table:table-cell>
          <table:table-cell office:value-type="float" office:value="5052832" table:style-name="ce6">
            <text:p>5.052.832</text:p>
          </table:table-cell>
          <table:table-cell office:value-type="float" office:value="5065696" table:style-name="ce7">
            <text:p>5.065.696</text:p>
          </table:table-cell>
          <table:table-cell office:value-type="float" office:value="5077582" table:style-name="ce6">
            <text:p>5.077.582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FRM0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Corse</text:p>
          </table:table-cell>
          <table:table-cell office:value-type="float" office:value="264539" table:style-name="ce6">
            <text:p>264.539</text:p>
          </table:table-cell>
          <table:table-cell office:value-type="float" office:value="269273" table:style-name="ce7">
            <text:p>269.273</text:p>
          </table:table-cell>
          <table:table-cell office:value-type="float" office:value="274093" table:style-name="ce6">
            <text:p>274.093</text:p>
          </table:table-cell>
          <table:table-cell office:value-type="float" office:value="279027" table:style-name="ce7">
            <text:p>279.027</text:p>
          </table:table-cell>
          <table:table-cell office:value-type="float" office:value="283972" table:style-name="ce6">
            <text:p>283.972</text:p>
          </table:table-cell>
          <table:table-cell office:value-type="float" office:value="289092" table:style-name="ce7">
            <text:p>289.092</text:p>
          </table:table-cell>
          <table:table-cell office:value-type="float" office:value="294118" table:style-name="ce6">
            <text:p>294.118</text:p>
          </table:table-cell>
          <table:table-cell office:value-type="float" office:value="299209" table:style-name="ce7">
            <text:p>299.209</text:p>
          </table:table-cell>
          <table:table-cell office:value-type="float" office:value="302966" table:style-name="ce6">
            <text:p>302.966</text:p>
          </table:table-cell>
          <table:table-cell office:value-type="float" office:value="305674" table:style-name="ce7">
            <text:p>305.674</text:p>
          </table:table-cell>
          <table:table-cell office:value-type="float" office:value="309693" table:style-name="ce6">
            <text:p>309.693</text:p>
          </table:table-cell>
          <table:table-cell office:value-type="float" office:value="314486" table:style-name="ce7">
            <text:p>314.486</text:p>
          </table:table-cell>
          <table:table-cell office:value-type="float" office:value="316257" table:style-name="ce6">
            <text:p>316.257</text:p>
          </table:table-cell>
          <table:table-cell office:value-type="float" office:value="320208" table:style-name="ce7">
            <text:p>320.208</text:p>
          </table:table-cell>
          <table:table-cell office:value-type="float" office:value="324212" table:style-name="ce6">
            <text:p>324.212</text:p>
          </table:table-cell>
          <table:table-cell office:value-type="float" office:value="327283" table:style-name="ce7">
            <text:p>327.283</text:p>
          </table:table-cell>
          <table:table-cell office:value-type="float" office:value="330455" table:style-name="ce6">
            <text:p>330.455</text:p>
          </table:table-cell>
          <table:table-cell office:value-type="float" office:value="334938" table:style-name="ce7">
            <text:p>334.938</text:p>
          </table:table-cell>
          <table:table-cell office:value-type="float" office:value="338554" table:style-name="ce6">
            <text:p>338.554</text:p>
          </table:table-cell>
          <table:table-cell office:value-type="float" office:value="342256" table:style-name="ce7">
            <text:p>342.256</text:p>
          </table:table-cell>
          <table:table-cell office:value-type="float" office:value="345867" table:style-name="ce6">
            <text:p>345.867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FRY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Guadeloup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437713" table:style-name="ce7">
            <text:p>437.713</text:p>
          </table:table-cell>
          <table:table-cell office:value-type="float" office:value="435293" table:style-name="ce6">
            <text:p>435.293</text:p>
          </table:table-cell>
          <table:table-cell office:value-type="float" office:value="433674" table:style-name="ce7">
            <text:p>433.674</text:p>
          </table:table-cell>
          <table:table-cell office:value-type="float" office:value="429856" table:style-name="ce6">
            <text:p>429.856</text:p>
          </table:table-cell>
          <table:table-cell office:value-type="float" office:value="425587" table:style-name="ce7">
            <text:p>425.587</text:p>
          </table:table-cell>
          <table:table-cell office:value-type="float" office:value="421694" table:style-name="ce6">
            <text:p>421.694</text:p>
          </table:table-cell>
          <table:table-cell office:value-type="float" office:value="417161" table:style-name="ce7">
            <text:p>417.161</text:p>
          </table:table-cell>
          <table:table-cell office:value-type="float" office:value="412682" table:style-name="ce6">
            <text:p>412.682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FRY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Martinique</text:p>
          </table:table-cell>
          <table:table-cell office:value-type="float" office:value="383575" table:style-name="ce6">
            <text:p>383.575</text:p>
          </table:table-cell>
          <table:table-cell office:value-type="float" office:value="386542" table:style-name="ce7">
            <text:p>386.542</text:p>
          </table:table-cell>
          <table:table-cell office:value-type="float" office:value="389302" table:style-name="ce6">
            <text:p>389.302</text:p>
          </table:table-cell>
          <table:table-cell office:value-type="float" office:value="391676" table:style-name="ce7">
            <text:p>391.676</text:p>
          </table:table-cell>
          <table:table-cell office:value-type="float" office:value="393852" table:style-name="ce6">
            <text:p>393.852</text:p>
          </table:table-cell>
          <table:table-cell office:value-type="float" office:value="395982" table:style-name="ce7">
            <text:p>395.982</text:p>
          </table:table-cell>
          <table:table-cell office:value-type="float" office:value="397732" table:style-name="ce6">
            <text:p>397.732</text:p>
          </table:table-cell>
          <table:table-cell office:value-type="float" office:value="397730" table:style-name="ce7">
            <text:p>397.730</text:p>
          </table:table-cell>
          <table:table-cell office:value-type="float" office:value="397693" table:style-name="ce6">
            <text:p>397.693</text:p>
          </table:table-cell>
          <table:table-cell office:value-type="float" office:value="396404" table:style-name="ce7">
            <text:p>396.404</text:p>
          </table:table-cell>
          <table:table-cell office:value-type="float" office:value="394173" table:style-name="ce6">
            <text:p>394.173</text:p>
          </table:table-cell>
          <table:table-cell office:value-type="float" office:value="392291" table:style-name="ce7">
            <text:p>392.291</text:p>
          </table:table-cell>
          <table:table-cell office:value-type="float" office:value="388364" table:style-name="ce6">
            <text:p>388.364</text:p>
          </table:table-cell>
          <table:table-cell office:value-type="float" office:value="385551" table:style-name="ce7">
            <text:p>385.551</text:p>
          </table:table-cell>
          <table:table-cell office:value-type="float" office:value="383911" table:style-name="ce6">
            <text:p>383.911</text:p>
          </table:table-cell>
          <table:table-cell office:value-type="float" office:value="380877" table:style-name="ce7">
            <text:p>380.877</text:p>
          </table:table-cell>
          <table:table-cell office:value-type="float" office:value="376480" table:style-name="ce6">
            <text:p>376.480</text:p>
          </table:table-cell>
          <table:table-cell office:value-type="float" office:value="372594" table:style-name="ce7">
            <text:p>372.594</text:p>
          </table:table-cell>
          <table:table-cell office:value-type="float" office:value="368783" table:style-name="ce6">
            <text:p>368.783</text:p>
          </table:table-cell>
          <table:table-cell office:value-type="float" office:value="364413" table:style-name="ce7">
            <text:p>364.413</text:p>
          </table:table-cell>
          <table:table-cell office:value-type="float" office:value="359821" table:style-name="ce6">
            <text:p>359.821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FRY3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Guyane</text:p>
          </table:table-cell>
          <table:table-cell office:value-type="float" office:value="162018" table:style-name="ce6">
            <text:p>162.018</text:p>
          </table:table-cell>
          <table:table-cell office:value-type="float" office:value="168614" table:style-name="ce7">
            <text:p>168.614</text:p>
          </table:table-cell>
          <table:table-cell office:value-type="float" office:value="176638" table:style-name="ce6">
            <text:p>176.638</text:p>
          </table:table-cell>
          <table:table-cell office:value-type="float" office:value="184792" table:style-name="ce7">
            <text:p>184.792</text:p>
          </table:table-cell>
          <table:table-cell office:value-type="float" office:value="193167" table:style-name="ce6">
            <text:p>193.167</text:p>
          </table:table-cell>
          <table:table-cell office:value-type="float" office:value="199206" table:style-name="ce7">
            <text:p>199.206</text:p>
          </table:table-cell>
          <table:table-cell office:value-type="float" office:value="205954" table:style-name="ce6">
            <text:p>205.954</text:p>
          </table:table-cell>
          <table:table-cell office:value-type="float" office:value="213031" table:style-name="ce7">
            <text:p>213.031</text:p>
          </table:table-cell>
          <table:table-cell office:value-type="float" office:value="219266" table:style-name="ce6">
            <text:p>219.266</text:p>
          </table:table-cell>
          <table:table-cell office:value-type="float" office:value="224469" table:style-name="ce7">
            <text:p>224.469</text:p>
          </table:table-cell>
          <table:table-cell office:value-type="float" office:value="229040" table:style-name="ce6">
            <text:p>229.040</text:p>
          </table:table-cell>
          <table:table-cell office:value-type="float" office:value="237549" table:style-name="ce7">
            <text:p>237.549</text:p>
          </table:table-cell>
          <table:table-cell office:value-type="float" office:value="239648" table:style-name="ce6">
            <text:p>239.648</text:p>
          </table:table-cell>
          <table:table-cell office:value-type="float" office:value="244118" table:style-name="ce7">
            <text:p>244.118</text:p>
          </table:table-cell>
          <table:table-cell office:value-type="float" office:value="252338" table:style-name="ce6">
            <text:p>252.338</text:p>
          </table:table-cell>
          <table:table-cell office:value-type="float" office:value="259865" table:style-name="ce7">
            <text:p>259.865</text:p>
          </table:table-cell>
          <table:table-cell office:value-type="float" office:value="269352" table:style-name="ce6">
            <text:p>269.352</text:p>
          </table:table-cell>
          <table:table-cell office:value-type="float" office:value="268700" table:style-name="ce7">
            <text:p>268.700</text:p>
          </table:table-cell>
          <table:table-cell office:value-type="float" office:value="276128" table:style-name="ce6">
            <text:p>276.128</text:p>
          </table:table-cell>
          <table:table-cell office:value-type="float" office:value="282107" table:style-name="ce7">
            <text:p>282.107</text:p>
          </table:table-cell>
          <table:table-cell office:value-type="float" office:value="288086" table:style-name="ce6">
            <text:p>288.086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FRY4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La Réunion</text:p>
          </table:table-cell>
          <table:table-cell office:value-type="float" office:value="716314" table:style-name="ce6">
            <text:p>716.314</text:p>
          </table:table-cell>
          <table:table-cell office:value-type="float" office:value="729010" table:style-name="ce7">
            <text:p>729.010</text:p>
          </table:table-cell>
          <table:table-cell office:value-type="float" office:value="740207" table:style-name="ce6">
            <text:p>740.207</text:p>
          </table:table-cell>
          <table:table-cell office:value-type="float" office:value="750840" table:style-name="ce7">
            <text:p>750.840</text:p>
          </table:table-cell>
          <table:table-cell office:value-type="float" office:value="761630" table:style-name="ce6">
            <text:p>761.630</text:p>
          </table:table-cell>
          <table:table-cell office:value-type="float" office:value="772907" table:style-name="ce7">
            <text:p>772.907</text:p>
          </table:table-cell>
          <table:table-cell office:value-type="float" office:value="781962" table:style-name="ce6">
            <text:p>781.962</text:p>
          </table:table-cell>
          <table:table-cell office:value-type="float" office:value="794107" table:style-name="ce7">
            <text:p>794.107</text:p>
          </table:table-cell>
          <table:table-cell office:value-type="float" office:value="808250" table:style-name="ce6">
            <text:p>808.250</text:p>
          </table:table-cell>
          <table:table-cell office:value-type="float" office:value="816364" table:style-name="ce7">
            <text:p>816.364</text:p>
          </table:table-cell>
          <table:table-cell office:value-type="float" office:value="821136" table:style-name="ce6">
            <text:p>821.136</text:p>
          </table:table-cell>
          <table:table-cell office:value-type="float" office:value="828581" table:style-name="ce7">
            <text:p>828.581</text:p>
          </table:table-cell>
          <table:table-cell office:value-type="float" office:value="833944" table:style-name="ce6">
            <text:p>833.944</text:p>
          </table:table-cell>
          <table:table-cell office:value-type="float" office:value="835103" table:style-name="ce7">
            <text:p>835.103</text:p>
          </table:table-cell>
          <table:table-cell office:value-type="float" office:value="842767" table:style-name="ce6">
            <text:p>842.767</text:p>
          </table:table-cell>
          <table:table-cell office:value-type="float" office:value="850727" table:style-name="ce7">
            <text:p>850.727</text:p>
          </table:table-cell>
          <table:table-cell office:value-type="float" office:value="852924" table:style-name="ce6">
            <text:p>852.924</text:p>
          </table:table-cell>
          <table:table-cell office:value-type="float" office:value="853659" table:style-name="ce7">
            <text:p>853.659</text:p>
          </table:table-cell>
          <table:table-cell office:value-type="float" office:value="855961" table:style-name="ce6">
            <text:p>855.961</text:p>
          </table:table-cell>
          <table:table-cell office:value-type="float" office:value="856547" table:style-name="ce7">
            <text:p>856.547</text:p>
          </table:table-cell>
          <table:table-cell office:value-type="float" office:value="856858" table:style-name="ce6">
            <text:p>856.858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FRY5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Mayott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223713" table:style-name="ce6">
            <text:p>223.713</text:p>
          </table:table-cell>
          <table:table-cell office:value-type="float" office:value="232189" table:style-name="ce7">
            <text:p>232.189</text:p>
          </table:table-cell>
          <table:table-cell office:value-type="float" office:value="240987" table:style-name="ce6">
            <text:p>240.987</text:p>
          </table:table-cell>
          <table:table-cell office:value-type="float" office:value="250143" table:style-name="ce7">
            <text:p>250.143</text:p>
          </table:table-cell>
          <table:table-cell office:value-type="float" office:value="259621" table:style-name="ce6">
            <text:p>259.621</text:p>
          </table:table-cell>
          <table:table-cell office:value-type="float" office:value="269186" table:style-name="ce7">
            <text:p>269.186</text:p>
          </table:table-cell>
          <table:table-cell office:value-type="float" office:value="278926" table:style-name="ce6">
            <text:p>278.926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FRXX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Not regionalised/Unknown NUTS 2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HR03</text:p>
          </table:table-cell>
          <table:table-cell office:value-type="string" table:style-name="ce5">
            <text:p>Croatia</text:p>
          </table:table-cell>
          <table:table-cell office:value-type="string" table:style-name="ce5">
            <text:p>Jadranska Hrvatska</text:p>
          </table:table-cell>
          <table:table-cell table:style-name="ce6"/>
          <table:table-cell office:value-type="float" office:value="1363190" table:style-name="ce7">
            <text:p>1.363.190</text:p>
          </table:table-cell>
          <table:table-cell office:value-type="float" office:value="1371890" table:style-name="ce6">
            <text:p>1.371.890</text:p>
          </table:table-cell>
          <table:table-cell office:value-type="float" office:value="1378357" table:style-name="ce7">
            <text:p>1.378.357</text:p>
          </table:table-cell>
          <table:table-cell office:value-type="float" office:value="1384187" table:style-name="ce6">
            <text:p>1.384.187</text:p>
          </table:table-cell>
          <table:table-cell office:value-type="float" office:value="1392937" table:style-name="ce7">
            <text:p>1.392.937</text:p>
          </table:table-cell>
          <table:table-cell office:value-type="float" office:value="1399795" table:style-name="ce6">
            <text:p>1.399.795</text:p>
          </table:table-cell>
          <table:table-cell office:value-type="float" office:value="1406970" table:style-name="ce7">
            <text:p>1.406.970</text:p>
          </table:table-cell>
          <table:table-cell office:value-type="float" office:value="1412009" table:style-name="ce6">
            <text:p>1.412.009</text:p>
          </table:table-cell>
          <table:table-cell office:value-type="float" office:value="1415015" table:style-name="ce7">
            <text:p>1.415.015</text:p>
          </table:table-cell>
          <table:table-cell office:value-type="float" office:value="1415971" table:style-name="ce6">
            <text:p>1.415.971</text:p>
          </table:table-cell>
          <table:table-cell office:value-type="float" office:value="1413426" table:style-name="ce7">
            <text:p>1.413.426</text:p>
          </table:table-cell>
          <table:table-cell office:value-type="float" office:value="1410551" table:style-name="ce6">
            <text:p>1.410.551</text:p>
          </table:table-cell>
          <table:table-cell office:value-type="float" office:value="1407798" table:style-name="ce7">
            <text:p>1.407.798</text:p>
          </table:table-cell>
          <table:table-cell office:value-type="float" office:value="1405908" table:style-name="ce6">
            <text:p>1.405.908</text:p>
          </table:table-cell>
          <table:table-cell office:value-type="float" office:value="1402229" table:style-name="ce7">
            <text:p>1.402.229</text:p>
          </table:table-cell>
          <table:table-cell office:value-type="float" office:value="1394290" table:style-name="ce6">
            <text:p>1.394.290</text:p>
          </table:table-cell>
          <table:table-cell office:value-type="float" office:value="1387363" table:style-name="ce7">
            <text:p>1.387.363</text:p>
          </table:table-cell>
          <table:table-cell office:value-type="float" office:value="1378339" table:style-name="ce6">
            <text:p>1.378.339</text:p>
          </table:table-cell>
          <table:table-cell office:value-type="float" office:value="1374071" table:style-name="ce7">
            <text:p>1.374.071</text:p>
          </table:table-cell>
          <table:table-cell office:value-type="float" office:value="1373802" table:style-name="ce6">
            <text:p>1.373.802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HR04</text:p>
          </table:table-cell>
          <table:table-cell office:value-type="string" table:style-name="ce5">
            <text:p>Croatia</text:p>
          </table:table-cell>
          <table:table-cell office:value-type="string" table:style-name="ce5">
            <text:p>Kontinentalna Hrvatska (NUTS 2016)</text:p>
          </table:table-cell>
          <table:table-cell table:style-name="ce6"/>
          <table:table-cell office:value-type="float" office:value="2932216" table:style-name="ce7">
            <text:p>2.932.216</text:p>
          </table:table-cell>
          <table:table-cell office:value-type="float" office:value="2933604" table:style-name="ce6">
            <text:p>2.933.604</text:p>
          </table:table-cell>
          <table:table-cell office:value-type="float" office:value="2927027" table:style-name="ce7">
            <text:p>2.927.027</text:p>
          </table:table-cell>
          <table:table-cell office:value-type="float" office:value="2921538" table:style-name="ce6">
            <text:p>2.921.538</text:p>
          </table:table-cell>
          <table:table-cell office:value-type="float" office:value="2917924" table:style-name="ce7">
            <text:p>2.917.924</text:p>
          </table:table-cell>
          <table:table-cell office:value-type="float" office:value="2912692" table:style-name="ce6">
            <text:p>2.912.692</text:p>
          </table:table-cell>
          <table:table-cell office:value-type="float" office:value="2906560" table:style-name="ce7">
            <text:p>2.906.560</text:p>
          </table:table-cell>
          <table:table-cell office:value-type="float" office:value="2899958" table:style-name="ce6">
            <text:p>2.899.958</text:p>
          </table:table-cell>
          <table:table-cell office:value-type="float" office:value="2894781" table:style-name="ce7">
            <text:p>2.894.781</text:p>
          </table:table-cell>
          <table:table-cell office:value-type="float" office:value="2886876" table:style-name="ce6">
            <text:p>2.886.876</text:p>
          </table:table-cell>
          <table:table-cell office:value-type="float" office:value="2876431" table:style-name="ce7">
            <text:p>2.876.431</text:p>
          </table:table-cell>
          <table:table-cell office:value-type="float" office:value="2865433" table:style-name="ce6">
            <text:p>2.865.433</text:p>
          </table:table-cell>
          <table:table-cell office:value-type="float" office:value="2854342" table:style-name="ce7">
            <text:p>2.854.342</text:p>
          </table:table-cell>
          <table:table-cell office:value-type="float" office:value="2840901" table:style-name="ce6">
            <text:p>2.840.901</text:p>
          </table:table-cell>
          <table:table-cell office:value-type="float" office:value="2823087" table:style-name="ce7">
            <text:p>2.823.087</text:p>
          </table:table-cell>
          <table:table-cell office:value-type="float" office:value="2796379" table:style-name="ce6">
            <text:p>2.796.379</text:p>
          </table:table-cell>
          <table:table-cell office:value-type="float" office:value="2766850" table:style-name="ce7">
            <text:p>2.766.850</text:p>
          </table:table-cell>
          <table:table-cell office:value-type="float" office:value="2727154" table:style-name="ce6">
            <text:p>2.727.154</text:p>
          </table:table-cell>
          <table:table-cell office:value-type="float" office:value="2702175" table:style-name="ce7">
            <text:p>2.702.175</text:p>
          </table:table-cell>
          <table:table-cell office:value-type="float" office:value="2684363" table:style-name="ce6">
            <text:p>2.684.363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ITC1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Piemonte</text:p>
          </table:table-cell>
          <table:table-cell office:value-type="float" office:value="4225083" table:style-name="ce6">
            <text:p>4.225.083</text:p>
          </table:table-cell>
          <table:table-cell office:value-type="float" office:value="4219421" table:style-name="ce7">
            <text:p>4.219.421</text:p>
          </table:table-cell>
          <table:table-cell office:value-type="float" office:value="4212090" table:style-name="ce6">
            <text:p>4.212.090</text:p>
          </table:table-cell>
          <table:table-cell office:value-type="float" office:value="4219397" table:style-name="ce7">
            <text:p>4.219.397</text:p>
          </table:table-cell>
          <table:table-cell office:value-type="float" office:value="4254443" table:style-name="ce6">
            <text:p>4.254.443</text:p>
          </table:table-cell>
          <table:table-cell office:value-type="float" office:value="4272118" table:style-name="ce7">
            <text:p>4.272.118</text:p>
          </table:table-cell>
          <table:table-cell office:value-type="float" office:value="4279510" table:style-name="ce6">
            <text:p>4.279.510</text:p>
          </table:table-cell>
          <table:table-cell office:value-type="float" office:value="4285466" table:style-name="ce7">
            <text:p>4.285.466</text:p>
          </table:table-cell>
          <table:table-cell office:value-type="float" office:value="4332069" table:style-name="ce6">
            <text:p>4.332.069</text:p>
          </table:table-cell>
          <table:table-cell office:value-type="float" office:value="4356322" table:style-name="ce7">
            <text:p>4.356.322</text:p>
          </table:table-cell>
          <table:table-cell office:value-type="float" office:value="4362041" table:style-name="ce6">
            <text:p>4.362.041</text:p>
          </table:table-cell>
          <table:table-cell office:value-type="float" office:value="4364309" table:style-name="ce7">
            <text:p>4.364.309</text:p>
          </table:table-cell>
          <table:table-cell office:value-type="float" office:value="4357663" table:style-name="ce6">
            <text:p>4.357.663</text:p>
          </table:table-cell>
          <table:table-cell office:value-type="float" office:value="4374052" table:style-name="ce7">
            <text:p>4.374.052</text:p>
          </table:table-cell>
          <table:table-cell office:value-type="float" office:value="4436798" table:style-name="ce6">
            <text:p>4.436.798</text:p>
          </table:table-cell>
          <table:table-cell office:value-type="float" office:value="4424467" table:style-name="ce7">
            <text:p>4.424.467</text:p>
          </table:table-cell>
          <table:table-cell office:value-type="float" office:value="4404246" table:style-name="ce6">
            <text:p>4.404.246</text:p>
          </table:table-cell>
          <table:table-cell office:value-type="float" office:value="4392526" table:style-name="ce7">
            <text:p>4.392.526</text:p>
          </table:table-cell>
          <table:table-cell office:value-type="float" office:value="4375865" table:style-name="ce6">
            <text:p>4.375.865</text:p>
          </table:table-cell>
          <table:table-cell office:value-type="float" office:value="4356406" table:style-name="ce7">
            <text:p>4.356.406</text:p>
          </table:table-cell>
          <table:table-cell office:value-type="float" office:value="4311217" table:style-name="ce6">
            <text:p>4.311.217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ITC2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Valle d'Aosta/Vallée d'Aoste</text:p>
          </table:table-cell>
          <table:table-cell office:value-type="float" office:value="118861" table:style-name="ce6">
            <text:p>118.861</text:p>
          </table:table-cell>
          <table:table-cell office:value-type="float" office:value="119273" table:style-name="ce7">
            <text:p>119.273</text:p>
          </table:table-cell>
          <table:table-cell office:value-type="float" office:value="119353" table:style-name="ce6">
            <text:p>119.353</text:p>
          </table:table-cell>
          <table:table-cell office:value-type="float" office:value="120372" table:style-name="ce7">
            <text:p>120.372</text:p>
          </table:table-cell>
          <table:table-cell office:value-type="float" office:value="121555" table:style-name="ce6">
            <text:p>121.555</text:p>
          </table:table-cell>
          <table:table-cell office:value-type="float" office:value="122927" table:style-name="ce7">
            <text:p>122.927</text:p>
          </table:table-cell>
          <table:table-cell office:value-type="float" office:value="123969" table:style-name="ce6">
            <text:p>123.969</text:p>
          </table:table-cell>
          <table:table-cell office:value-type="float" office:value="124654" table:style-name="ce7">
            <text:p>124.654</text:p>
          </table:table-cell>
          <table:table-cell office:value-type="float" office:value="125550" table:style-name="ce6">
            <text:p>125.550</text:p>
          </table:table-cell>
          <table:table-cell office:value-type="float" office:value="126369" table:style-name="ce7">
            <text:p>126.369</text:p>
          </table:table-cell>
          <table:table-cell office:value-type="float" office:value="126686" table:style-name="ce6">
            <text:p>126.686</text:p>
          </table:table-cell>
          <table:table-cell office:value-type="float" office:value="126761" table:style-name="ce7">
            <text:p>126.761</text:p>
          </table:table-cell>
          <table:table-cell office:value-type="float" office:value="126620" table:style-name="ce6">
            <text:p>126.620</text:p>
          </table:table-cell>
          <table:table-cell office:value-type="float" office:value="127844" table:style-name="ce7">
            <text:p>127.844</text:p>
          </table:table-cell>
          <table:table-cell office:value-type="float" office:value="128591" table:style-name="ce6">
            <text:p>128.591</text:p>
          </table:table-cell>
          <table:table-cell office:value-type="float" office:value="128298" table:style-name="ce7">
            <text:p>128.298</text:p>
          </table:table-cell>
          <table:table-cell office:value-type="float" office:value="127329" table:style-name="ce6">
            <text:p>127.329</text:p>
          </table:table-cell>
          <table:table-cell office:value-type="float" office:value="126883" table:style-name="ce7">
            <text:p>126.883</text:p>
          </table:table-cell>
          <table:table-cell office:value-type="float" office:value="126202" table:style-name="ce6">
            <text:p>126.202</text:p>
          </table:table-cell>
          <table:table-cell office:value-type="float" office:value="125666" table:style-name="ce7">
            <text:p>125.666</text:p>
          </table:table-cell>
          <table:table-cell office:value-type="float" office:value="125034" table:style-name="ce6">
            <text:p>125.034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ITC3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Liguria</text:p>
          </table:table-cell>
          <table:table-cell office:value-type="float" office:value="1587787" table:style-name="ce6">
            <text:p>1.587.787</text:p>
          </table:table-cell>
          <table:table-cell office:value-type="float" office:value="1578998" table:style-name="ce7">
            <text:p>1.578.998</text:p>
          </table:table-cell>
          <table:table-cell office:value-type="float" office:value="1569787" table:style-name="ce6">
            <text:p>1.569.787</text:p>
          </table:table-cell>
          <table:table-cell office:value-type="float" office:value="1565791" table:style-name="ce7">
            <text:p>1.565.791</text:p>
          </table:table-cell>
          <table:table-cell office:value-type="float" office:value="1569018" table:style-name="ce6">
            <text:p>1.569.018</text:p>
          </table:table-cell>
          <table:table-cell office:value-type="float" office:value="1575191" table:style-name="ce7">
            <text:p>1.575.191</text:p>
          </table:table-cell>
          <table:table-cell office:value-type="float" office:value="1574148" table:style-name="ce6">
            <text:p>1.574.148</text:p>
          </table:table-cell>
          <table:table-cell office:value-type="float" office:value="1572551" table:style-name="ce7">
            <text:p>1.572.551</text:p>
          </table:table-cell>
          <table:table-cell office:value-type="float" office:value="1573333" table:style-name="ce6">
            <text:p>1.573.333</text:p>
          </table:table-cell>
          <table:table-cell office:value-type="float" office:value="1577301" table:style-name="ce7">
            <text:p>1.577.301</text:p>
          </table:table-cell>
          <table:table-cell office:value-type="float" office:value="1576443" table:style-name="ce6">
            <text:p>1.576.443</text:p>
          </table:table-cell>
          <table:table-cell office:value-type="float" office:value="1574132" table:style-name="ce7">
            <text:p>1.574.132</text:p>
          </table:table-cell>
          <table:table-cell office:value-type="float" office:value="1567339" table:style-name="ce6">
            <text:p>1.567.339</text:p>
          </table:table-cell>
          <table:table-cell office:value-type="float" office:value="1565127" table:style-name="ce7">
            <text:p>1.565.127</text:p>
          </table:table-cell>
          <table:table-cell office:value-type="float" office:value="1591939" table:style-name="ce6">
            <text:p>1.591.939</text:p>
          </table:table-cell>
          <table:table-cell office:value-type="float" office:value="1583263" table:style-name="ce7">
            <text:p>1.583.263</text:p>
          </table:table-cell>
          <table:table-cell office:value-type="float" office:value="1571053" table:style-name="ce6">
            <text:p>1.571.053</text:p>
          </table:table-cell>
          <table:table-cell office:value-type="float" office:value="1565307" table:style-name="ce7">
            <text:p>1.565.307</text:p>
          </table:table-cell>
          <table:table-cell office:value-type="float" office:value="1556981" table:style-name="ce6">
            <text:p>1.556.981</text:p>
          </table:table-cell>
          <table:table-cell office:value-type="float" office:value="1550640" table:style-name="ce7">
            <text:p>1.550.640</text:p>
          </table:table-cell>
          <table:table-cell office:value-type="float" office:value="1524826" table:style-name="ce6">
            <text:p>1.524.826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ITC4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Lombardia</text:p>
          </table:table-cell>
          <table:table-cell office:value-type="float" office:value="8971148" table:style-name="ce6">
            <text:p>8.971.148</text:p>
          </table:table-cell>
          <table:table-cell office:value-type="float" office:value="9004084" table:style-name="ce7">
            <text:p>9.004.084</text:p>
          </table:table-cell>
          <table:table-cell office:value-type="float" office:value="9033024" table:style-name="ce6">
            <text:p>9.033.024</text:p>
          </table:table-cell>
          <table:table-cell office:value-type="float" office:value="9073637" table:style-name="ce7">
            <text:p>9.073.637</text:p>
          </table:table-cell>
          <table:table-cell office:value-type="float" office:value="9157211" table:style-name="ce6">
            <text:p>9.157.211</text:p>
          </table:table-cell>
          <table:table-cell office:value-type="float" office:value="9276620" table:style-name="ce7">
            <text:p>9.276.620</text:p>
          </table:table-cell>
          <table:table-cell office:value-type="float" office:value="9341231" table:style-name="ce6">
            <text:p>9.341.231</text:p>
          </table:table-cell>
          <table:table-cell office:value-type="float" office:value="9393968" table:style-name="ce7">
            <text:p>9.393.968</text:p>
          </table:table-cell>
          <table:table-cell office:value-type="float" office:value="9469841" table:style-name="ce6">
            <text:p>9.469.841</text:p>
          </table:table-cell>
          <table:table-cell office:value-type="float" office:value="9545515" table:style-name="ce7">
            <text:p>9.545.515</text:p>
          </table:table-cell>
          <table:table-cell office:value-type="float" office:value="9600951" table:style-name="ce6">
            <text:p>9.600.951</text:p>
          </table:table-cell>
          <table:table-cell office:value-type="float" office:value="9663872" table:style-name="ce7">
            <text:p>9.663.872</text:p>
          </table:table-cell>
          <table:table-cell office:value-type="float" office:value="9700881" table:style-name="ce6">
            <text:p>9.700.881</text:p>
          </table:table-cell>
          <table:table-cell office:value-type="float" office:value="9794525" table:style-name="ce7">
            <text:p>9.794.525</text:p>
          </table:table-cell>
          <table:table-cell office:value-type="float" office:value="9973397" table:style-name="ce6">
            <text:p>9.973.397</text:p>
          </table:table-cell>
          <table:table-cell office:value-type="float" office:value="10002615" table:style-name="ce7">
            <text:p>10.002.615</text:p>
          </table:table-cell>
          <table:table-cell office:value-type="float" office:value="10008349" table:style-name="ce6">
            <text:p>10.008.349</text:p>
          </table:table-cell>
          <table:table-cell office:value-type="float" office:value="10019166" table:style-name="ce7">
            <text:p>10.019.166</text:p>
          </table:table-cell>
          <table:table-cell office:value-type="float" office:value="10036258" table:style-name="ce6">
            <text:p>10.036.258</text:p>
          </table:table-cell>
          <table:table-cell office:value-type="float" office:value="10060574" table:style-name="ce7">
            <text:p>10.060.574</text:p>
          </table:table-cell>
          <table:table-cell office:value-type="float" office:value="10027602" table:style-name="ce6">
            <text:p>10.027.602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ITH1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Provincia Autonoma di Bolzano/Bozen</text:p>
          </table:table-cell>
          <table:table-cell office:value-type="float" office:value="458553" table:style-name="ce6">
            <text:p>458.553</text:p>
          </table:table-cell>
          <table:table-cell office:value-type="float" office:value="461101" table:style-name="ce7">
            <text:p>461.101</text:p>
          </table:table-cell>
          <table:table-cell office:value-type="float" office:value="462827" table:style-name="ce6">
            <text:p>462.827</text:p>
          </table:table-cell>
          <table:table-cell office:value-type="float" office:value="466685" table:style-name="ce7">
            <text:p>466.685</text:p>
          </table:table-cell>
          <table:table-cell office:value-type="float" office:value="470116" table:style-name="ce6">
            <text:p>470.116</text:p>
          </table:table-cell>
          <table:table-cell office:value-type="float" office:value="474568" table:style-name="ce7">
            <text:p>474.568</text:p>
          </table:table-cell>
          <table:table-cell office:value-type="float" office:value="479354" table:style-name="ce6">
            <text:p>479.354</text:p>
          </table:table-cell>
          <table:table-cell office:value-type="float" office:value="484280" table:style-name="ce7">
            <text:p>484.280</text:p>
          </table:table-cell>
          <table:table-cell office:value-type="float" office:value="490035" table:style-name="ce6">
            <text:p>490.035</text:p>
          </table:table-cell>
          <table:table-cell office:value-type="float" office:value="494559" table:style-name="ce7">
            <text:p>494.559</text:p>
          </table:table-cell>
          <table:table-cell office:value-type="float" office:value="498315" table:style-name="ce6">
            <text:p>498.315</text:p>
          </table:table-cell>
          <table:table-cell office:value-type="float" office:value="501815" table:style-name="ce7">
            <text:p>501.815</text:p>
          </table:table-cell>
          <table:table-cell office:value-type="float" office:value="504708" table:style-name="ce6">
            <text:p>504.708</text:p>
          </table:table-cell>
          <table:table-cell office:value-type="float" office:value="509626" table:style-name="ce7">
            <text:p>509.626</text:p>
          </table:table-cell>
          <table:table-cell office:value-type="float" office:value="515714" table:style-name="ce6">
            <text:p>515.714</text:p>
          </table:table-cell>
          <table:table-cell office:value-type="float" office:value="518518" table:style-name="ce7">
            <text:p>518.518</text:p>
          </table:table-cell>
          <table:table-cell office:value-type="float" office:value="520891" table:style-name="ce6">
            <text:p>520.891</text:p>
          </table:table-cell>
          <table:table-cell office:value-type="float" office:value="524256" table:style-name="ce7">
            <text:p>524.256</text:p>
          </table:table-cell>
          <table:table-cell office:value-type="float" office:value="527750" table:style-name="ce6">
            <text:p>527.750</text:p>
          </table:table-cell>
          <table:table-cell office:value-type="float" office:value="531178" table:style-name="ce7">
            <text:p>531.178</text:p>
          </table:table-cell>
          <table:table-cell office:value-type="float" office:value="532644" table:style-name="ce6">
            <text:p>532.644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ITH2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Provincia Autonoma di Trento</text:p>
          </table:table-cell>
          <table:table-cell office:value-type="float" office:value="470505" table:style-name="ce6">
            <text:p>470.505</text:p>
          </table:table-cell>
          <table:table-cell office:value-type="float" office:value="474310" table:style-name="ce7">
            <text:p>474.310</text:p>
          </table:table-cell>
          <table:table-cell office:value-type="float" office:value="476792" table:style-name="ce6">
            <text:p>476.792</text:p>
          </table:table-cell>
          <table:table-cell office:value-type="float" office:value="481341" table:style-name="ce7">
            <text:p>481.341</text:p>
          </table:table-cell>
          <table:table-cell office:value-type="float" office:value="487390" table:style-name="ce6">
            <text:p>487.390</text:p>
          </table:table-cell>
          <table:table-cell office:value-type="float" office:value="493907" table:style-name="ce7">
            <text:p>493.907</text:p>
          </table:table-cell>
          <table:table-cell office:value-type="float" office:value="498537" table:style-name="ce6">
            <text:p>498.537</text:p>
          </table:table-cell>
          <table:table-cell office:value-type="float" office:value="503147" table:style-name="ce7">
            <text:p>503.147</text:p>
          </table:table-cell>
          <table:table-cell office:value-type="float" office:value="509109" table:style-name="ce6">
            <text:p>509.109</text:p>
          </table:table-cell>
          <table:table-cell office:value-type="float" office:value="514881" table:style-name="ce7">
            <text:p>514.881</text:p>
          </table:table-cell>
          <table:table-cell office:value-type="float" office:value="518796" table:style-name="ce6">
            <text:p>518.796</text:p>
          </table:table-cell>
          <table:table-cell office:value-type="float" office:value="522486" table:style-name="ce7">
            <text:p>522.486</text:p>
          </table:table-cell>
          <table:table-cell office:value-type="float" office:value="524877" table:style-name="ce6">
            <text:p>524.877</text:p>
          </table:table-cell>
          <table:table-cell office:value-type="float" office:value="530308" table:style-name="ce7">
            <text:p>530.308</text:p>
          </table:table-cell>
          <table:table-cell office:value-type="float" office:value="536237" table:style-name="ce6">
            <text:p>536.237</text:p>
          </table:table-cell>
          <table:table-cell office:value-type="float" office:value="537416" table:style-name="ce7">
            <text:p>537.416</text:p>
          </table:table-cell>
          <table:table-cell office:value-type="float" office:value="538223" table:style-name="ce6">
            <text:p>538.223</text:p>
          </table:table-cell>
          <table:table-cell office:value-type="float" office:value="538604" table:style-name="ce7">
            <text:p>538.604</text:p>
          </table:table-cell>
          <table:table-cell office:value-type="float" office:value="539898" table:style-name="ce6">
            <text:p>539.898</text:p>
          </table:table-cell>
          <table:table-cell office:value-type="float" office:value="541098" table:style-name="ce7">
            <text:p>541.098</text:p>
          </table:table-cell>
          <table:table-cell office:value-type="float" office:value="545425" table:style-name="ce6">
            <text:p>545.425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ITH3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Veneto</text:p>
          </table:table-cell>
          <table:table-cell office:value-type="float" office:value="4485059" table:style-name="ce6">
            <text:p>4.485.059</text:p>
          </table:table-cell>
          <table:table-cell office:value-type="float" office:value="4508580" table:style-name="ce7">
            <text:p>4.508.580</text:p>
          </table:table-cell>
          <table:table-cell office:value-type="float" office:value="4529008" table:style-name="ce6">
            <text:p>4.529.008</text:p>
          </table:table-cell>
          <table:table-cell office:value-type="float" office:value="4562181" table:style-name="ce7">
            <text:p>4.562.181</text:p>
          </table:table-cell>
          <table:table-cell office:value-type="float" office:value="4619015" table:style-name="ce6">
            <text:p>4.619.015</text:p>
          </table:table-cell>
          <table:table-cell office:value-type="float" office:value="4669405" table:style-name="ce7">
            <text:p>4.669.405</text:p>
          </table:table-cell>
          <table:table-cell office:value-type="float" office:value="4701951" table:style-name="ce6">
            <text:p>4.701.951</text:p>
          </table:table-cell>
          <table:table-cell office:value-type="float" office:value="4728911" table:style-name="ce7">
            <text:p>4.728.911</text:p>
          </table:table-cell>
          <table:table-cell office:value-type="float" office:value="4783323" table:style-name="ce6">
            <text:p>4.783.323</text:p>
          </table:table-cell>
          <table:table-cell office:value-type="float" office:value="4827619" table:style-name="ce7">
            <text:p>4.827.619</text:p>
          </table:table-cell>
          <table:table-cell office:value-type="float" office:value="4841933" table:style-name="ce6">
            <text:p>4.841.933</text:p>
          </table:table-cell>
          <table:table-cell office:value-type="float" office:value="4851958" table:style-name="ce7">
            <text:p>4.851.958</text:p>
          </table:table-cell>
          <table:table-cell office:value-type="float" office:value="4853657" table:style-name="ce6">
            <text:p>4.853.657</text:p>
          </table:table-cell>
          <table:table-cell office:value-type="float" office:value="4881756" table:style-name="ce7">
            <text:p>4.881.756</text:p>
          </table:table-cell>
          <table:table-cell office:value-type="float" office:value="4926818" table:style-name="ce6">
            <text:p>4.926.818</text:p>
          </table:table-cell>
          <table:table-cell office:value-type="float" office:value="4927596" table:style-name="ce7">
            <text:p>4.927.596</text:p>
          </table:table-cell>
          <table:table-cell office:value-type="float" office:value="4915123" table:style-name="ce6">
            <text:p>4.915.123</text:p>
          </table:table-cell>
          <table:table-cell office:value-type="float" office:value="4907529" table:style-name="ce7">
            <text:p>4.907.529</text:p>
          </table:table-cell>
          <table:table-cell office:value-type="float" office:value="4905037" table:style-name="ce6">
            <text:p>4.905.037</text:p>
          </table:table-cell>
          <table:table-cell office:value-type="float" office:value="4905854" table:style-name="ce7">
            <text:p>4.905.854</text:p>
          </table:table-cell>
          <table:table-cell office:value-type="float" office:value="4879133" table:style-name="ce6">
            <text:p>4.879.133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ITH4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Friuli-Venezia Giulia</text:p>
          </table:table-cell>
          <table:table-cell office:value-type="float" office:value="1178264" table:style-name="ce6">
            <text:p>1.178.264</text:p>
          </table:table-cell>
          <table:table-cell office:value-type="float" office:value="1181238" table:style-name="ce7">
            <text:p>1.181.238</text:p>
          </table:table-cell>
          <table:table-cell office:value-type="float" office:value="1183437" table:style-name="ce6">
            <text:p>1.183.437</text:p>
          </table:table-cell>
          <table:table-cell office:value-type="float" office:value="1188528" table:style-name="ce7">
            <text:p>1.188.528</text:p>
          </table:table-cell>
          <table:table-cell office:value-type="float" office:value="1194393" table:style-name="ce6">
            <text:p>1.194.393</text:p>
          </table:table-cell>
          <table:table-cell office:value-type="float" office:value="1199218" table:style-name="ce7">
            <text:p>1.199.218</text:p>
          </table:table-cell>
          <table:table-cell office:value-type="float" office:value="1201522" table:style-name="ce6">
            <text:p>1.201.522</text:p>
          </table:table-cell>
          <table:table-cell office:value-type="float" office:value="1205593" table:style-name="ce7">
            <text:p>1.205.593</text:p>
          </table:table-cell>
          <table:table-cell office:value-type="float" office:value="1214346" table:style-name="ce6">
            <text:p>1.214.346</text:p>
          </table:table-cell>
          <table:table-cell office:value-type="float" office:value="1221392" table:style-name="ce7">
            <text:p>1.221.392</text:p>
          </table:table-cell>
          <table:table-cell office:value-type="float" office:value="1221569" table:style-name="ce6">
            <text:p>1.221.569</text:p>
          </table:table-cell>
          <table:table-cell office:value-type="float" office:value="1220849" table:style-name="ce7">
            <text:p>1.220.849</text:p>
          </table:table-cell>
          <table:table-cell office:value-type="float" office:value="1217780" table:style-name="ce6">
            <text:p>1.217.780</text:p>
          </table:table-cell>
          <table:table-cell office:value-type="float" office:value="1221860" table:style-name="ce7">
            <text:p>1.221.860</text:p>
          </table:table-cell>
          <table:table-cell office:value-type="float" office:value="1229363" table:style-name="ce6">
            <text:p>1.229.363</text:p>
          </table:table-cell>
          <table:table-cell office:value-type="float" office:value="1227122" table:style-name="ce7">
            <text:p>1.227.122</text:p>
          </table:table-cell>
          <table:table-cell office:value-type="float" office:value="1221218" table:style-name="ce6">
            <text:p>1.221.218</text:p>
          </table:table-cell>
          <table:table-cell office:value-type="float" office:value="1217872" table:style-name="ce7">
            <text:p>1.217.872</text:p>
          </table:table-cell>
          <table:table-cell office:value-type="float" office:value="1215538" table:style-name="ce6">
            <text:p>1.215.538</text:p>
          </table:table-cell>
          <table:table-cell office:value-type="float" office:value="1215220" table:style-name="ce7">
            <text:p>1.215.220</text:p>
          </table:table-cell>
          <table:table-cell office:value-type="float" office:value="1206216" table:style-name="ce6">
            <text:p>1.206.216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ITH5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Emilia-Romagna</text:p>
          </table:table-cell>
          <table:table-cell table:style-name="ce6"/>
          <table:table-cell office:value-type="float" office:value="3983566" table:style-name="ce7">
            <text:p>3.983.566</text:p>
          </table:table-cell>
          <table:table-cell office:value-type="float" office:value="4002620" table:style-name="ce6">
            <text:p>4.002.620</text:p>
          </table:table-cell>
          <table:table-cell office:value-type="float" office:value="4029942" table:style-name="ce7">
            <text:p>4.029.942</text:p>
          </table:table-cell>
          <table:table-cell office:value-type="float" office:value="4072274" table:style-name="ce6">
            <text:p>4.072.274</text:p>
          </table:table-cell>
          <table:table-cell office:value-type="float" office:value="4117455" table:style-name="ce7">
            <text:p>4.117.455</text:p>
          </table:table-cell>
          <table:table-cell office:value-type="float" office:value="4146766" table:style-name="ce6">
            <text:p>4.146.766</text:p>
          </table:table-cell>
          <table:table-cell office:value-type="float" office:value="4175075" table:style-name="ce7">
            <text:p>4.175.075</text:p>
          </table:table-cell>
          <table:table-cell office:value-type="float" office:value="4222551" table:style-name="ce6">
            <text:p>4.222.551</text:p>
          </table:table-cell>
          <table:table-cell office:value-type="float" office:value="4277139" table:style-name="ce7">
            <text:p>4.277.139</text:p>
          </table:table-cell>
          <table:table-cell office:value-type="float" office:value="4306684" table:style-name="ce6">
            <text:p>4.306.684</text:p>
          </table:table-cell>
          <table:table-cell office:value-type="float" office:value="4331343" table:style-name="ce7">
            <text:p>4.331.343</text:p>
          </table:table-cell>
          <table:table-cell office:value-type="float" office:value="4341240" table:style-name="ce6">
            <text:p>4.341.240</text:p>
          </table:table-cell>
          <table:table-cell office:value-type="float" office:value="4377487" table:style-name="ce7">
            <text:p>4.377.487</text:p>
          </table:table-cell>
          <table:table-cell office:value-type="float" office:value="4446354" table:style-name="ce6">
            <text:p>4.446.354</text:p>
          </table:table-cell>
          <table:table-cell office:value-type="float" office:value="4450508" table:style-name="ce7">
            <text:p>4.450.508</text:p>
          </table:table-cell>
          <table:table-cell office:value-type="float" office:value="4448146" table:style-name="ce6">
            <text:p>4.448.146</text:p>
          </table:table-cell>
          <table:table-cell office:value-type="float" office:value="4448841" table:style-name="ce7">
            <text:p>4.448.841</text:p>
          </table:table-cell>
          <table:table-cell office:value-type="float" office:value="4452629" table:style-name="ce6">
            <text:p>4.452.629</text:p>
          </table:table-cell>
          <table:table-cell office:value-type="float" office:value="4459477" table:style-name="ce7">
            <text:p>4.459.477</text:p>
          </table:table-cell>
          <table:table-cell office:value-type="float" office:value="4464119" table:style-name="ce6">
            <text:p>4.464.119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ITI1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Toscana</text:p>
          </table:table-cell>
          <table:table-cell office:value-type="float" office:value="3491580" table:style-name="ce6">
            <text:p>3.491.580</text:p>
          </table:table-cell>
          <table:table-cell office:value-type="float" office:value="3494857" table:style-name="ce7">
            <text:p>3.494.857</text:p>
          </table:table-cell>
          <table:table-cell office:value-type="float" office:value="3498497" table:style-name="ce6">
            <text:p>3.498.497</text:p>
          </table:table-cell>
          <table:table-cell office:value-type="float" office:value="3507126" table:style-name="ce7">
            <text:p>3.507.126</text:p>
          </table:table-cell>
          <table:table-cell office:value-type="float" office:value="3531825" table:style-name="ce6">
            <text:p>3.531.825</text:p>
          </table:table-cell>
          <table:table-cell office:value-type="float" office:value="3557577" table:style-name="ce7">
            <text:p>3.557.577</text:p>
          </table:table-cell>
          <table:table-cell office:value-type="float" office:value="3570259" table:style-name="ce6">
            <text:p>3.570.259</text:p>
          </table:table-cell>
          <table:table-cell office:value-type="float" office:value="3581920" table:style-name="ce7">
            <text:p>3.581.920</text:p>
          </table:table-cell>
          <table:table-cell office:value-type="float" office:value="3615187" table:style-name="ce6">
            <text:p>3.615.187</text:p>
          </table:table-cell>
          <table:table-cell office:value-type="float" office:value="3641389" table:style-name="ce7">
            <text:p>3.641.389</text:p>
          </table:table-cell>
          <table:table-cell office:value-type="float" office:value="3657340" table:style-name="ce6">
            <text:p>3.657.340</text:p>
          </table:table-cell>
          <table:table-cell office:value-type="float" office:value="3668948" table:style-name="ce7">
            <text:p>3.668.948</text:p>
          </table:table-cell>
          <table:table-cell office:value-type="float" office:value="3667780" table:style-name="ce6">
            <text:p>3.667.780</text:p>
          </table:table-cell>
          <table:table-cell office:value-type="float" office:value="3692828" table:style-name="ce7">
            <text:p>3.692.828</text:p>
          </table:table-cell>
          <table:table-cell office:value-type="float" office:value="3750511" table:style-name="ce6">
            <text:p>3.750.511</text:p>
          </table:table-cell>
          <table:table-cell office:value-type="float" office:value="3752654" table:style-name="ce7">
            <text:p>3.752.654</text:p>
          </table:table-cell>
          <table:table-cell office:value-type="float" office:value="3744398" table:style-name="ce6">
            <text:p>3.744.398</text:p>
          </table:table-cell>
          <table:table-cell office:value-type="float" office:value="3742437" table:style-name="ce7">
            <text:p>3.742.437</text:p>
          </table:table-cell>
          <table:table-cell office:value-type="float" office:value="3736968" table:style-name="ce6">
            <text:p>3.736.968</text:p>
          </table:table-cell>
          <table:table-cell office:value-type="float" office:value="3729641" table:style-name="ce7">
            <text:p>3.729.641</text:p>
          </table:table-cell>
          <table:table-cell office:value-type="float" office:value="3692555" table:style-name="ce6">
            <text:p>3.692.555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ITI2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Umbria</text:p>
          </table:table-cell>
          <table:table-cell office:value-type="float" office:value="820844" table:style-name="ce6">
            <text:p>820.844</text:p>
          </table:table-cell>
          <table:table-cell office:value-type="float" office:value="824187" table:style-name="ce7">
            <text:p>824.187</text:p>
          </table:table-cell>
          <table:table-cell office:value-type="float" office:value="826104" table:style-name="ce6">
            <text:p>826.104</text:p>
          </table:table-cell>
          <table:table-cell office:value-type="float" office:value="830302" table:style-name="ce7">
            <text:p>830.302</text:p>
          </table:table-cell>
          <table:table-cell office:value-type="float" office:value="840567" table:style-name="ce6">
            <text:p>840.567</text:p>
          </table:table-cell>
          <table:table-cell office:value-type="float" office:value="848070" table:style-name="ce7">
            <text:p>848.070</text:p>
          </table:table-cell>
          <table:table-cell office:value-type="float" office:value="853259" table:style-name="ce6">
            <text:p>853.259</text:p>
          </table:table-cell>
          <table:table-cell office:value-type="float" office:value="856151" table:style-name="ce7">
            <text:p>856.151</text:p>
          </table:table-cell>
          <table:table-cell office:value-type="float" office:value="866930" table:style-name="ce6">
            <text:p>866.930</text:p>
          </table:table-cell>
          <table:table-cell office:value-type="float" office:value="875261" table:style-name="ce7">
            <text:p>875.261</text:p>
          </table:table-cell>
          <table:table-cell office:value-type="float" office:value="880202" table:style-name="ce6">
            <text:p>880.202</text:p>
          </table:table-cell>
          <table:table-cell office:value-type="float" office:value="884010" table:style-name="ce7">
            <text:p>884.010</text:p>
          </table:table-cell>
          <table:table-cell office:value-type="float" office:value="883215" table:style-name="ce6">
            <text:p>883.215</text:p>
          </table:table-cell>
          <table:table-cell office:value-type="float" office:value="886239" table:style-name="ce7">
            <text:p>886.239</text:p>
          </table:table-cell>
          <table:table-cell office:value-type="float" office:value="896742" table:style-name="ce6">
            <text:p>896.742</text:p>
          </table:table-cell>
          <table:table-cell office:value-type="float" office:value="894762" table:style-name="ce7">
            <text:p>894.762</text:p>
          </table:table-cell>
          <table:table-cell office:value-type="float" office:value="891181" table:style-name="ce6">
            <text:p>891.181</text:p>
          </table:table-cell>
          <table:table-cell office:value-type="float" office:value="888908" table:style-name="ce7">
            <text:p>888.908</text:p>
          </table:table-cell>
          <table:table-cell office:value-type="float" office:value="884640" table:style-name="ce6">
            <text:p>884.640</text:p>
          </table:table-cell>
          <table:table-cell office:value-type="float" office:value="882015" table:style-name="ce7">
            <text:p>882.015</text:p>
          </table:table-cell>
          <table:table-cell office:value-type="float" office:value="870165" table:style-name="ce6">
            <text:p>870.165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ITI3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Marche</text:p>
          </table:table-cell>
          <table:table-cell table:style-name="ce6"/>
          <table:table-cell office:value-type="float" office:value="1446785" table:style-name="ce7">
            <text:p>1.446.785</text:p>
          </table:table-cell>
          <table:table-cell office:value-type="float" office:value="1453403" table:style-name="ce6">
            <text:p>1.453.403</text:p>
          </table:table-cell>
          <table:table-cell office:value-type="float" office:value="1463766" table:style-name="ce7">
            <text:p>1.463.766</text:p>
          </table:table-cell>
          <table:table-cell office:value-type="float" office:value="1479929" table:style-name="ce6">
            <text:p>1.479.929</text:p>
          </table:table-cell>
          <table:table-cell office:value-type="float" office:value="1491214" table:style-name="ce7">
            <text:p>1.491.214</text:p>
          </table:table-cell>
          <table:table-cell office:value-type="float" office:value="1499237" table:style-name="ce6">
            <text:p>1.499.237</text:p>
          </table:table-cell>
          <table:table-cell office:value-type="float" office:value="1504727" table:style-name="ce7">
            <text:p>1.504.727</text:p>
          </table:table-cell>
          <table:table-cell office:value-type="float" office:value="1521242" table:style-name="ce6">
            <text:p>1.521.242</text:p>
          </table:table-cell>
          <table:table-cell office:value-type="float" office:value="1536302" table:style-name="ce7">
            <text:p>1.536.302</text:p>
          </table:table-cell>
          <table:table-cell office:value-type="float" office:value="1540272" table:style-name="ce6">
            <text:p>1.540.272</text:p>
          </table:table-cell>
          <table:table-cell office:value-type="float" office:value="1541950" table:style-name="ce7">
            <text:p>1.541.950</text:p>
          </table:table-cell>
          <table:table-cell office:value-type="float" office:value="1540688" table:style-name="ce6">
            <text:p>1.540.688</text:p>
          </table:table-cell>
          <table:table-cell office:value-type="float" office:value="1545155" table:style-name="ce7">
            <text:p>1.545.155</text:p>
          </table:table-cell>
          <table:table-cell office:value-type="float" office:value="1553138" table:style-name="ce6">
            <text:p>1.553.138</text:p>
          </table:table-cell>
          <table:table-cell office:value-type="float" office:value="1550796" table:style-name="ce7">
            <text:p>1.550.796</text:p>
          </table:table-cell>
          <table:table-cell office:value-type="float" office:value="1543752" table:style-name="ce6">
            <text:p>1.543.752</text:p>
          </table:table-cell>
          <table:table-cell office:value-type="float" office:value="1538055" table:style-name="ce7">
            <text:p>1.538.055</text:p>
          </table:table-cell>
          <table:table-cell office:value-type="float" office:value="1531753" table:style-name="ce6">
            <text:p>1.531.753</text:p>
          </table:table-cell>
          <table:table-cell office:value-type="float" office:value="1525271" table:style-name="ce7">
            <text:p>1.525.271</text:p>
          </table:table-cell>
          <table:table-cell office:value-type="float" office:value="1512672" table:style-name="ce6">
            <text:p>1.512.672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ITI4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Lazio</text:p>
          </table:table-cell>
          <table:table-cell office:value-type="float" office:value="5119323" table:style-name="ce6">
            <text:p>5.119.323</text:p>
          </table:table-cell>
          <table:table-cell office:value-type="float" office:value="5116344" table:style-name="ce7">
            <text:p>5.116.344</text:p>
          </table:table-cell>
          <table:table-cell office:value-type="float" office:value="5117281" table:style-name="ce6">
            <text:p>5.117.281</text:p>
          </table:table-cell>
          <table:table-cell office:value-type="float" office:value="5132827" table:style-name="ce7">
            <text:p>5.132.827</text:p>
          </table:table-cell>
          <table:table-cell office:value-type="float" office:value="5168729" table:style-name="ce6">
            <text:p>5.168.729</text:p>
          </table:table-cell>
          <table:table-cell office:value-type="float" office:value="5217359" table:style-name="ce7">
            <text:p>5.217.359</text:p>
          </table:table-cell>
          <table:table-cell office:value-type="float" office:value="5246505" table:style-name="ce6">
            <text:p>5.246.505</text:p>
          </table:table-cell>
          <table:table-cell office:value-type="float" office:value="5277633" table:style-name="ce7">
            <text:p>5.277.633</text:p>
          </table:table-cell>
          <table:table-cell office:value-type="float" office:value="5342587" table:style-name="ce6">
            <text:p>5.342.587</text:p>
          </table:table-cell>
          <table:table-cell office:value-type="float" office:value="5401837" table:style-name="ce7">
            <text:p>5.401.837</text:p>
          </table:table-cell>
          <table:table-cell office:value-type="float" office:value="5442963" table:style-name="ce6">
            <text:p>5.442.963</text:p>
          </table:table-cell>
          <table:table-cell office:value-type="float" office:value="5481572" table:style-name="ce7">
            <text:p>5.481.572</text:p>
          </table:table-cell>
          <table:table-cell office:value-type="float" office:value="5500022" table:style-name="ce6">
            <text:p>5.500.022</text:p>
          </table:table-cell>
          <table:table-cell office:value-type="float" office:value="5557276" table:style-name="ce7">
            <text:p>5.557.276</text:p>
          </table:table-cell>
          <table:table-cell office:value-type="float" office:value="5870451" table:style-name="ce6">
            <text:p>5.870.451</text:p>
          </table:table-cell>
          <table:table-cell office:value-type="float" office:value="5892425" table:style-name="ce7">
            <text:p>5.892.425</text:p>
          </table:table-cell>
          <table:table-cell office:value-type="float" office:value="5888472" table:style-name="ce6">
            <text:p>5.888.472</text:p>
          </table:table-cell>
          <table:table-cell office:value-type="float" office:value="5898124" table:style-name="ce7">
            <text:p>5.898.124</text:p>
          </table:table-cell>
          <table:table-cell office:value-type="float" office:value="5896693" table:style-name="ce6">
            <text:p>5.896.693</text:p>
          </table:table-cell>
          <table:table-cell office:value-type="float" office:value="5879082" table:style-name="ce7">
            <text:p>5.879.082</text:p>
          </table:table-cell>
          <table:table-cell office:value-type="float" office:value="5755700" table:style-name="ce6">
            <text:p>5.755.700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ITF1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Abruzzo</text:p>
          </table:table-cell>
          <table:table-cell office:value-type="float" office:value="1261117" table:style-name="ce6">
            <text:p>1.261.117</text:p>
          </table:table-cell>
          <table:table-cell office:value-type="float" office:value="1261300" table:style-name="ce7">
            <text:p>1.261.300</text:p>
          </table:table-cell>
          <table:table-cell office:value-type="float" office:value="1261991" table:style-name="ce6">
            <text:p>1.261.991</text:p>
          </table:table-cell>
          <table:table-cell office:value-type="float" office:value="1265126" table:style-name="ce7">
            <text:p>1.265.126</text:p>
          </table:table-cell>
          <table:table-cell office:value-type="float" office:value="1273992" table:style-name="ce6">
            <text:p>1.273.992</text:p>
          </table:table-cell>
          <table:table-cell office:value-type="float" office:value="1280044" table:style-name="ce7">
            <text:p>1.280.044</text:p>
          </table:table-cell>
          <table:table-cell office:value-type="float" office:value="1283830" table:style-name="ce6">
            <text:p>1.283.830</text:p>
          </table:table-cell>
          <table:table-cell office:value-type="float" office:value="1285456" table:style-name="ce7">
            <text:p>1.285.456</text:p>
          </table:table-cell>
          <table:table-cell office:value-type="float" office:value="1297991" table:style-name="ce6">
            <text:p>1.297.991</text:p>
          </table:table-cell>
          <table:table-cell office:value-type="float" office:value="1306029" table:style-name="ce7">
            <text:p>1.306.029</text:p>
          </table:table-cell>
          <table:table-cell office:value-type="float" office:value="1307778" table:style-name="ce6">
            <text:p>1.307.778</text:p>
          </table:table-cell>
          <table:table-cell office:value-type="float" office:value="1307273" table:style-name="ce7">
            <text:p>1.307.273</text:p>
          </table:table-cell>
          <table:table-cell office:value-type="float" office:value="1306416" table:style-name="ce6">
            <text:p>1.306.416</text:p>
          </table:table-cell>
          <table:table-cell office:value-type="float" office:value="1312507" table:style-name="ce7">
            <text:p>1.312.507</text:p>
          </table:table-cell>
          <table:table-cell office:value-type="float" office:value="1333939" table:style-name="ce6">
            <text:p>1.333.939</text:p>
          </table:table-cell>
          <table:table-cell office:value-type="float" office:value="1331574" table:style-name="ce7">
            <text:p>1.331.574</text:p>
          </table:table-cell>
          <table:table-cell office:value-type="float" office:value="1326513" table:style-name="ce6">
            <text:p>1.326.513</text:p>
          </table:table-cell>
          <table:table-cell office:value-type="float" office:value="1322247" table:style-name="ce7">
            <text:p>1.322.247</text:p>
          </table:table-cell>
          <table:table-cell office:value-type="float" office:value="1315196" table:style-name="ce6">
            <text:p>1.315.196</text:p>
          </table:table-cell>
          <table:table-cell office:value-type="float" office:value="1311580" table:style-name="ce7">
            <text:p>1.311.580</text:p>
          </table:table-cell>
          <table:table-cell office:value-type="float" office:value="1293941" table:style-name="ce6">
            <text:p>1.293.941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ITF2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Molise</text:p>
          </table:table-cell>
          <table:table-cell office:value-type="float" office:value="322772" table:style-name="ce6">
            <text:p>322.772</text:p>
          </table:table-cell>
          <table:table-cell office:value-type="float" office:value="321468" table:style-name="ce7">
            <text:p>321.468</text:p>
          </table:table-cell>
          <table:table-cell office:value-type="float" office:value="320143" table:style-name="ce6">
            <text:p>320.143</text:p>
          </table:table-cell>
          <table:table-cell office:value-type="float" office:value="320218" table:style-name="ce7">
            <text:p>320.218</text:p>
          </table:table-cell>
          <table:table-cell office:value-type="float" office:value="320155" table:style-name="ce6">
            <text:p>320.155</text:p>
          </table:table-cell>
          <table:table-cell office:value-type="float" office:value="319483" table:style-name="ce7">
            <text:p>319.483</text:p>
          </table:table-cell>
          <table:table-cell office:value-type="float" office:value="318297" table:style-name="ce6">
            <text:p>318.297</text:p>
          </table:table-cell>
          <table:table-cell office:value-type="float" office:value="317206" table:style-name="ce7">
            <text:p>317.206</text:p>
          </table:table-cell>
          <table:table-cell office:value-type="float" office:value="317655" table:style-name="ce6">
            <text:p>317.655</text:p>
          </table:table-cell>
          <table:table-cell office:value-type="float" office:value="316955" table:style-name="ce7">
            <text:p>316.955</text:p>
          </table:table-cell>
          <table:table-cell office:value-type="float" office:value="315536" table:style-name="ce6">
            <text:p>315.536</text:p>
          </table:table-cell>
          <table:table-cell office:value-type="float" office:value="314342" table:style-name="ce7">
            <text:p>314.342</text:p>
          </table:table-cell>
          <table:table-cell office:value-type="float" office:value="313145" table:style-name="ce6">
            <text:p>313.145</text:p>
          </table:table-cell>
          <table:table-cell office:value-type="float" office:value="313341" table:style-name="ce7">
            <text:p>313.341</text:p>
          </table:table-cell>
          <table:table-cell office:value-type="float" office:value="314725" table:style-name="ce6">
            <text:p>314.725</text:p>
          </table:table-cell>
          <table:table-cell office:value-type="float" office:value="313348" table:style-name="ce7">
            <text:p>313.348</text:p>
          </table:table-cell>
          <table:table-cell office:value-type="float" office:value="312027" table:style-name="ce6">
            <text:p>312.027</text:p>
          </table:table-cell>
          <table:table-cell office:value-type="float" office:value="310449" table:style-name="ce7">
            <text:p>310.449</text:p>
          </table:table-cell>
          <table:table-cell office:value-type="float" office:value="308493" table:style-name="ce6">
            <text:p>308.493</text:p>
          </table:table-cell>
          <table:table-cell office:value-type="float" office:value="305617" table:style-name="ce7">
            <text:p>305.617</text:p>
          </table:table-cell>
          <table:table-cell office:value-type="float" office:value="300516" table:style-name="ce6">
            <text:p>300.516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ITF3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Campania</text:p>
          </table:table-cell>
          <table:table-cell office:value-type="float" office:value="5717694" table:style-name="ce6">
            <text:p>5.717.694</text:p>
          </table:table-cell>
          <table:table-cell office:value-type="float" office:value="5708137" table:style-name="ce7">
            <text:p>5.708.137</text:p>
          </table:table-cell>
          <table:table-cell office:value-type="float" office:value="5699305" table:style-name="ce6">
            <text:p>5.699.305</text:p>
          </table:table-cell>
          <table:table-cell office:value-type="float" office:value="5699296" table:style-name="ce7">
            <text:p>5.699.296</text:p>
          </table:table-cell>
          <table:table-cell office:value-type="float" office:value="5720521" table:style-name="ce6">
            <text:p>5.720.521</text:p>
          </table:table-cell>
          <table:table-cell office:value-type="float" office:value="5743008" table:style-name="ce7">
            <text:p>5.743.008</text:p>
          </table:table-cell>
          <table:table-cell office:value-type="float" office:value="5741383" table:style-name="ce6">
            <text:p>5.741.383</text:p>
          </table:table-cell>
          <table:table-cell office:value-type="float" office:value="5737883" table:style-name="ce7">
            <text:p>5.737.883</text:p>
          </table:table-cell>
          <table:table-cell office:value-type="float" office:value="5750281" table:style-name="ce6">
            <text:p>5.750.281</text:p>
          </table:table-cell>
          <table:table-cell office:value-type="float" office:value="5750382" table:style-name="ce7">
            <text:p>5.750.382</text:p>
          </table:table-cell>
          <table:table-cell office:value-type="float" office:value="5758375" table:style-name="ce6">
            <text:p>5.758.375</text:p>
          </table:table-cell>
          <table:table-cell office:value-type="float" office:value="5765850" table:style-name="ce7">
            <text:p>5.765.850</text:p>
          </table:table-cell>
          <table:table-cell office:value-type="float" office:value="5764424" table:style-name="ce6">
            <text:p>5.764.424</text:p>
          </table:table-cell>
          <table:table-cell office:value-type="float" office:value="5769750" table:style-name="ce7">
            <text:p>5.769.750</text:p>
          </table:table-cell>
          <table:table-cell office:value-type="float" office:value="5869965" table:style-name="ce6">
            <text:p>5.869.965</text:p>
          </table:table-cell>
          <table:table-cell office:value-type="float" office:value="5861529" table:style-name="ce7">
            <text:p>5.861.529</text:p>
          </table:table-cell>
          <table:table-cell office:value-type="float" office:value="5850850" table:style-name="ce6">
            <text:p>5.850.850</text:p>
          </table:table-cell>
          <table:table-cell office:value-type="float" office:value="5839084" table:style-name="ce7">
            <text:p>5.839.084</text:p>
          </table:table-cell>
          <table:table-cell office:value-type="float" office:value="5826860" table:style-name="ce6">
            <text:p>5.826.860</text:p>
          </table:table-cell>
          <table:table-cell office:value-type="float" office:value="5801692" table:style-name="ce7">
            <text:p>5.801.692</text:p>
          </table:table-cell>
          <table:table-cell office:value-type="float" office:value="5712143" table:style-name="ce6">
            <text:p>5.712.143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ITF4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Puglia</text:p>
          </table:table-cell>
          <table:table-cell office:value-type="float" office:value="4034887" table:style-name="ce6">
            <text:p>4.034.887</text:p>
          </table:table-cell>
          <table:table-cell office:value-type="float" office:value="4026054" table:style-name="ce7">
            <text:p>4.026.054</text:p>
          </table:table-cell>
          <table:table-cell office:value-type="float" office:value="4020071" table:style-name="ce6">
            <text:p>4.020.071</text:p>
          </table:table-cell>
          <table:table-cell office:value-type="float" office:value="4020032" table:style-name="ce7">
            <text:p>4.020.032</text:p>
          </table:table-cell>
          <table:table-cell office:value-type="float" office:value="4024783" table:style-name="ce6">
            <text:p>4.024.783</text:p>
          </table:table-cell>
          <table:table-cell office:value-type="float" office:value="4033125" table:style-name="ce7">
            <text:p>4.033.125</text:p>
          </table:table-cell>
          <table:table-cell office:value-type="float" office:value="4033405" table:style-name="ce6">
            <text:p>4.033.405</text:p>
          </table:table-cell>
          <table:table-cell office:value-type="float" office:value="4032130" table:style-name="ce7">
            <text:p>4.032.130</text:p>
          </table:table-cell>
          <table:table-cell office:value-type="float" office:value="4040624" table:style-name="ce6">
            <text:p>4.040.624</text:p>
          </table:table-cell>
          <table:table-cell office:value-type="float" office:value="4043827" table:style-name="ce7">
            <text:p>4.043.827</text:p>
          </table:table-cell>
          <table:table-cell office:value-type="float" office:value="4048007" table:style-name="ce6">
            <text:p>4.048.007</text:p>
          </table:table-cell>
          <table:table-cell office:value-type="float" office:value="4053668" table:style-name="ce7">
            <text:p>4.053.668</text:p>
          </table:table-cell>
          <table:table-cell office:value-type="float" office:value="4050072" table:style-name="ce6">
            <text:p>4.050.072</text:p>
          </table:table-cell>
          <table:table-cell office:value-type="float" office:value="4050803" table:style-name="ce7">
            <text:p>4.050.803</text:p>
          </table:table-cell>
          <table:table-cell office:value-type="float" office:value="4090266" table:style-name="ce6">
            <text:p>4.090.266</text:p>
          </table:table-cell>
          <table:table-cell office:value-type="float" office:value="4090105" table:style-name="ce7">
            <text:p>4.090.105</text:p>
          </table:table-cell>
          <table:table-cell office:value-type="float" office:value="4077166" table:style-name="ce6">
            <text:p>4.077.166</text:p>
          </table:table-cell>
          <table:table-cell office:value-type="float" office:value="4063888" table:style-name="ce7">
            <text:p>4.063.888</text:p>
          </table:table-cell>
          <table:table-cell office:value-type="float" office:value="4048242" table:style-name="ce6">
            <text:p>4.048.242</text:p>
          </table:table-cell>
          <table:table-cell office:value-type="float" office:value="4029053" table:style-name="ce7">
            <text:p>4.029.053</text:p>
          </table:table-cell>
          <table:table-cell office:value-type="float" office:value="3953305" table:style-name="ce6">
            <text:p>3.953.305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ITF5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Basilicata</text:p>
          </table:table-cell>
          <table:table-cell office:value-type="float" office:value="601399" table:style-name="ce6">
            <text:p>601.399</text:p>
          </table:table-cell>
          <table:table-cell office:value-type="float" office:value="599404" table:style-name="ce7">
            <text:p>599.404</text:p>
          </table:table-cell>
          <table:table-cell office:value-type="float" office:value="597121" table:style-name="ce6">
            <text:p>597.121</text:p>
          </table:table-cell>
          <table:table-cell office:value-type="float" office:value="595070" table:style-name="ce7">
            <text:p>595.070</text:p>
          </table:table-cell>
          <table:table-cell office:value-type="float" office:value="594139" table:style-name="ce6">
            <text:p>594.139</text:p>
          </table:table-cell>
          <table:table-cell office:value-type="float" office:value="592650" table:style-name="ce7">
            <text:p>592.650</text:p>
          </table:table-cell>
          <table:table-cell office:value-type="float" office:value="589480" table:style-name="ce6">
            <text:p>589.480</text:p>
          </table:table-cell>
          <table:table-cell office:value-type="float" office:value="585732" table:style-name="ce7">
            <text:p>585.732</text:p>
          </table:table-cell>
          <table:table-cell office:value-type="float" office:value="584871" table:style-name="ce6">
            <text:p>584.871</text:p>
          </table:table-cell>
          <table:table-cell office:value-type="float" office:value="583556" table:style-name="ce7">
            <text:p>583.556</text:p>
          </table:table-cell>
          <table:table-cell office:value-type="float" office:value="581140" table:style-name="ce6">
            <text:p>581.140</text:p>
          </table:table-cell>
          <table:table-cell office:value-type="float" office:value="579358" table:style-name="ce7">
            <text:p>579.358</text:p>
          </table:table-cell>
          <table:table-cell office:value-type="float" office:value="577562" table:style-name="ce6">
            <text:p>577.562</text:p>
          </table:table-cell>
          <table:table-cell office:value-type="float" office:value="576194" table:style-name="ce7">
            <text:p>576.194</text:p>
          </table:table-cell>
          <table:table-cell office:value-type="float" office:value="578391" table:style-name="ce6">
            <text:p>578.391</text:p>
          </table:table-cell>
          <table:table-cell office:value-type="float" office:value="576619" table:style-name="ce7">
            <text:p>576.619</text:p>
          </table:table-cell>
          <table:table-cell office:value-type="float" office:value="573694" table:style-name="ce6">
            <text:p>573.694</text:p>
          </table:table-cell>
          <table:table-cell office:value-type="float" office:value="570365" table:style-name="ce7">
            <text:p>570.365</text:p>
          </table:table-cell>
          <table:table-cell office:value-type="float" office:value="567118" table:style-name="ce6">
            <text:p>567.118</text:p>
          </table:table-cell>
          <table:table-cell office:value-type="float" office:value="562869" table:style-name="ce7">
            <text:p>562.869</text:p>
          </table:table-cell>
          <table:table-cell office:value-type="float" office:value="553254" table:style-name="ce6">
            <text:p>553.254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ITF6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Calabria</text:p>
          </table:table-cell>
          <table:table-cell office:value-type="float" office:value="2028592" table:style-name="ce6">
            <text:p>2.028.592</text:p>
          </table:table-cell>
          <table:table-cell office:value-type="float" office:value="2018722" table:style-name="ce7">
            <text:p>2.018.722</text:p>
          </table:table-cell>
          <table:table-cell office:value-type="float" office:value="2008041" table:style-name="ce6">
            <text:p>2.008.041</text:p>
          </table:table-cell>
          <table:table-cell office:value-type="float" office:value="1999061" table:style-name="ce7">
            <text:p>1.999.061</text:p>
          </table:table-cell>
          <table:table-cell office:value-type="float" office:value="1998792" table:style-name="ce6">
            <text:p>1.998.792</text:p>
          </table:table-cell>
          <table:table-cell office:value-type="float" office:value="1989501" table:style-name="ce7">
            <text:p>1.989.501</text:p>
          </table:table-cell>
          <table:table-cell office:value-type="float" office:value="1978390" table:style-name="ce6">
            <text:p>1.978.390</text:p>
          </table:table-cell>
          <table:table-cell office:value-type="float" office:value="1967632" table:style-name="ce7">
            <text:p>1.967.632</text:p>
          </table:table-cell>
          <table:table-cell office:value-type="float" office:value="1974058" table:style-name="ce6">
            <text:p>1.974.058</text:p>
          </table:table-cell>
          <table:table-cell office:value-type="float" office:value="1970780" table:style-name="ce7">
            <text:p>1.970.780</text:p>
          </table:table-cell>
          <table:table-cell office:value-type="float" office:value="1966336" table:style-name="ce6">
            <text:p>1.966.336</text:p>
          </table:table-cell>
          <table:table-cell office:value-type="float" office:value="1962856" table:style-name="ce7">
            <text:p>1.962.856</text:p>
          </table:table-cell>
          <table:table-cell office:value-type="float" office:value="1958418" table:style-name="ce6">
            <text:p>1.958.418</text:p>
          </table:table-cell>
          <table:table-cell office:value-type="float" office:value="1958238" table:style-name="ce7">
            <text:p>1.958.238</text:p>
          </table:table-cell>
          <table:table-cell office:value-type="float" office:value="1980533" table:style-name="ce6">
            <text:p>1.980.533</text:p>
          </table:table-cell>
          <table:table-cell office:value-type="float" office:value="1976631" table:style-name="ce7">
            <text:p>1.976.631</text:p>
          </table:table-cell>
          <table:table-cell office:value-type="float" office:value="1970521" table:style-name="ce6">
            <text:p>1.970.521</text:p>
          </table:table-cell>
          <table:table-cell office:value-type="float" office:value="1965128" table:style-name="ce7">
            <text:p>1.965.128</text:p>
          </table:table-cell>
          <table:table-cell office:value-type="float" office:value="1956687" table:style-name="ce6">
            <text:p>1.956.687</text:p>
          </table:table-cell>
          <table:table-cell office:value-type="float" office:value="1947131" table:style-name="ce7">
            <text:p>1.947.131</text:p>
          </table:table-cell>
          <table:table-cell office:value-type="float" office:value="1894110" table:style-name="ce6">
            <text:p>1.894.110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ITG1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Sicilia</text:p>
          </table:table-cell>
          <table:table-cell office:value-type="float" office:value="4994427" table:style-name="ce6">
            <text:p>4.994.427</text:p>
          </table:table-cell>
          <table:table-cell office:value-type="float" office:value="4978068" table:style-name="ce7">
            <text:p>4.978.068</text:p>
          </table:table-cell>
          <table:table-cell office:value-type="float" office:value="4966723" table:style-name="ce6">
            <text:p>4.966.723</text:p>
          </table:table-cell>
          <table:table-cell office:value-type="float" office:value="4959528" table:style-name="ce7">
            <text:p>4.959.528</text:p>
          </table:table-cell>
          <table:table-cell office:value-type="float" office:value="4965633" table:style-name="ce6">
            <text:p>4.965.633</text:p>
          </table:table-cell>
          <table:table-cell office:value-type="float" office:value="4968623" table:style-name="ce7">
            <text:p>4.968.623</text:p>
          </table:table-cell>
          <table:table-cell office:value-type="float" office:value="4969155" table:style-name="ce6">
            <text:p>4.969.155</text:p>
          </table:table-cell>
          <table:table-cell office:value-type="float" office:value="4967981" table:style-name="ce7">
            <text:p>4.967.981</text:p>
          </table:table-cell>
          <table:table-cell office:value-type="float" office:value="4981526" table:style-name="ce6">
            <text:p>4.981.526</text:p>
          </table:table-cell>
          <table:table-cell office:value-type="float" office:value="4990588" table:style-name="ce7">
            <text:p>4.990.588</text:p>
          </table:table-cell>
          <table:table-cell office:value-type="float" office:value="4997429" table:style-name="ce6">
            <text:p>4.997.429</text:p>
          </table:table-cell>
          <table:table-cell office:value-type="float" office:value="5005657" table:style-name="ce7">
            <text:p>5.005.657</text:p>
          </table:table-cell>
          <table:table-cell office:value-type="float" office:value="4999854" table:style-name="ce6">
            <text:p>4.999.854</text:p>
          </table:table-cell>
          <table:table-cell office:value-type="float" office:value="4999932" table:style-name="ce7">
            <text:p>4.999.932</text:p>
          </table:table-cell>
          <table:table-cell office:value-type="float" office:value="5094937" table:style-name="ce6">
            <text:p>5.094.937</text:p>
          </table:table-cell>
          <table:table-cell office:value-type="float" office:value="5092080" table:style-name="ce7">
            <text:p>5.092.080</text:p>
          </table:table-cell>
          <table:table-cell office:value-type="float" office:value="5074261" table:style-name="ce6">
            <text:p>5.074.261</text:p>
          </table:table-cell>
          <table:table-cell office:value-type="float" office:value="5056641" table:style-name="ce7">
            <text:p>5.056.641</text:p>
          </table:table-cell>
          <table:table-cell office:value-type="float" office:value="5026989" table:style-name="ce6">
            <text:p>5.026.989</text:p>
          </table:table-cell>
          <table:table-cell office:value-type="float" office:value="4999891" table:style-name="ce7">
            <text:p>4.999.891</text:p>
          </table:table-cell>
          <table:table-cell office:value-type="float" office:value="4875290" table:style-name="ce6">
            <text:p>4.875.290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ITG2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Sardegna</text:p>
          </table:table-cell>
          <table:table-cell office:value-type="float" office:value="1638573" table:style-name="ce6">
            <text:p>1.638.573</text:p>
          </table:table-cell>
          <table:table-cell office:value-type="float" office:value="1634795" table:style-name="ce7">
            <text:p>1.634.795</text:p>
          </table:table-cell>
          <table:table-cell office:value-type="float" office:value="1629889" table:style-name="ce6">
            <text:p>1.629.889</text:p>
          </table:table-cell>
          <table:table-cell office:value-type="float" office:value="1630280" table:style-name="ce7">
            <text:p>1.630.280</text:p>
          </table:table-cell>
          <table:table-cell office:value-type="float" office:value="1631420" table:style-name="ce6">
            <text:p>1.631.420</text:p>
          </table:table-cell>
          <table:table-cell office:value-type="float" office:value="1632690" table:style-name="ce7">
            <text:p>1.632.690</text:p>
          </table:table-cell>
          <table:table-cell office:value-type="float" office:value="1634026" table:style-name="ce6">
            <text:p>1.634.026</text:p>
          </table:table-cell>
          <table:table-cell office:value-type="float" office:value="1635648" table:style-name="ce7">
            <text:p>1.635.648</text:p>
          </table:table-cell>
          <table:table-cell office:value-type="float" office:value="1639766" table:style-name="ce6">
            <text:p>1.639.766</text:p>
          </table:table-cell>
          <table:table-cell office:value-type="float" office:value="1642583" table:style-name="ce7">
            <text:p>1.642.583</text:p>
          </table:table-cell>
          <table:table-cell office:value-type="float" office:value="1641347" table:style-name="ce6">
            <text:p>1.641.347</text:p>
          </table:table-cell>
          <table:table-cell office:value-type="float" office:value="1641681" table:style-name="ce7">
            <text:p>1.641.681</text:p>
          </table:table-cell>
          <table:table-cell office:value-type="float" office:value="1637846" table:style-name="ce6">
            <text:p>1.637.846</text:p>
          </table:table-cell>
          <table:table-cell office:value-type="float" office:value="1640379" table:style-name="ce7">
            <text:p>1.640.379</text:p>
          </table:table-cell>
          <table:table-cell office:value-type="float" office:value="1663859" table:style-name="ce6">
            <text:p>1.663.859</text:p>
          </table:table-cell>
          <table:table-cell office:value-type="float" office:value="1663286" table:style-name="ce7">
            <text:p>1.663.286</text:p>
          </table:table-cell>
          <table:table-cell office:value-type="float" office:value="1658138" table:style-name="ce6">
            <text:p>1.658.138</text:p>
          </table:table-cell>
          <table:table-cell office:value-type="float" office:value="1653135" table:style-name="ce7">
            <text:p>1.653.135</text:p>
          </table:table-cell>
          <table:table-cell office:value-type="float" office:value="1648176" table:style-name="ce6">
            <text:p>1.648.176</text:p>
          </table:table-cell>
          <table:table-cell office:value-type="float" office:value="1639591" table:style-name="ce7">
            <text:p>1.639.591</text:p>
          </table:table-cell>
          <table:table-cell office:value-type="float" office:value="1611621" table:style-name="ce6">
            <text:p>1.611.621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CY00</text:p>
          </table:table-cell>
          <table:table-cell office:value-type="string" table:style-name="ce5">
            <text:p>Cyprus</text:p>
          </table:table-cell>
          <table:table-cell office:value-type="string" table:style-name="ce5">
            <text:p>Kypros</text:p>
          </table:table-cell>
          <table:table-cell office:value-type="float" office:value="690497" table:style-name="ce6">
            <text:p>690.497</text:p>
          </table:table-cell>
          <table:table-cell office:value-type="float" office:value="697549" table:style-name="ce7">
            <text:p>697.549</text:p>
          </table:table-cell>
          <table:table-cell office:value-type="float" office:value="705539" table:style-name="ce6">
            <text:p>705.539</text:p>
          </table:table-cell>
          <table:table-cell office:value-type="float" office:value="713720" table:style-name="ce7">
            <text:p>713.720</text:p>
          </table:table-cell>
          <table:table-cell office:value-type="float" office:value="722893" table:style-name="ce6">
            <text:p>722.893</text:p>
          </table:table-cell>
          <table:table-cell office:value-type="float" office:value="733067" table:style-name="ce7">
            <text:p>733.067</text:p>
          </table:table-cell>
          <table:table-cell office:value-type="float" office:value="744013" table:style-name="ce6">
            <text:p>744.013</text:p>
          </table:table-cell>
          <table:table-cell office:value-type="float" office:value="757916" table:style-name="ce7">
            <text:p>757.916</text:p>
          </table:table-cell>
          <table:table-cell office:value-type="float" office:value="776333" table:style-name="ce6">
            <text:p>776.333</text:p>
          </table:table-cell>
          <table:table-cell office:value-type="float" office:value="796930" table:style-name="ce7">
            <text:p>796.930</text:p>
          </table:table-cell>
          <table:table-cell office:value-type="float" office:value="819140" table:style-name="ce6">
            <text:p>819.140</text:p>
          </table:table-cell>
          <table:table-cell office:value-type="float" office:value="839751" table:style-name="ce7">
            <text:p>839.751</text:p>
          </table:table-cell>
          <table:table-cell office:value-type="float" office:value="862011" table:style-name="ce6">
            <text:p>862.011</text:p>
          </table:table-cell>
          <table:table-cell office:value-type="float" office:value="865878" table:style-name="ce7">
            <text:p>865.878</text:p>
          </table:table-cell>
          <table:table-cell office:value-type="float" office:value="858000" table:style-name="ce6">
            <text:p>858.000</text:p>
          </table:table-cell>
          <table:table-cell office:value-type="float" office:value="847008" table:style-name="ce7">
            <text:p>847.008</text:p>
          </table:table-cell>
          <table:table-cell office:value-type="float" office:value="848319" table:style-name="ce6">
            <text:p>848.319</text:p>
          </table:table-cell>
          <table:table-cell office:value-type="float" office:value="854802" table:style-name="ce7">
            <text:p>854.802</text:p>
          </table:table-cell>
          <table:table-cell office:value-type="float" office:value="864236" table:style-name="ce6">
            <text:p>864.236</text:p>
          </table:table-cell>
          <table:table-cell office:value-type="float" office:value="875899" table:style-name="ce7">
            <text:p>875.899</text:p>
          </table:table-cell>
          <table:table-cell office:value-type="float" office:value="888005" table:style-name="ce6">
            <text:p>888.005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LV00</text:p>
          </table:table-cell>
          <table:table-cell office:value-type="string" table:style-name="ce5">
            <text:p>Latvia</text:p>
          </table:table-cell>
          <table:table-cell office:value-type="string" table:style-name="ce5">
            <text:p>Latvija</text:p>
          </table:table-cell>
          <table:table-cell office:value-type="float" office:value="2381715" table:style-name="ce6">
            <text:p>2.381.715</text:p>
          </table:table-cell>
          <table:table-cell office:value-type="float" office:value="2353384" table:style-name="ce7">
            <text:p>2.353.384</text:p>
          </table:table-cell>
          <table:table-cell office:value-type="float" office:value="2320956" table:style-name="ce6">
            <text:p>2.320.956</text:p>
          </table:table-cell>
          <table:table-cell office:value-type="float" office:value="2299390" table:style-name="ce7">
            <text:p>2.299.390</text:p>
          </table:table-cell>
          <table:table-cell office:value-type="float" office:value="2276520" table:style-name="ce6">
            <text:p>2.276.520</text:p>
          </table:table-cell>
          <table:table-cell office:value-type="float" office:value="2249724" table:style-name="ce7">
            <text:p>2.249.724</text:p>
          </table:table-cell>
          <table:table-cell office:value-type="float" office:value="2227874" table:style-name="ce6">
            <text:p>2.227.874</text:p>
          </table:table-cell>
          <table:table-cell office:value-type="float" office:value="2208840" table:style-name="ce7">
            <text:p>2.208.840</text:p>
          </table:table-cell>
          <table:table-cell office:value-type="float" office:value="2191810" table:style-name="ce6">
            <text:p>2.191.810</text:p>
          </table:table-cell>
          <table:table-cell office:value-type="float" office:value="2162834" table:style-name="ce7">
            <text:p>2.162.834</text:p>
          </table:table-cell>
          <table:table-cell office:value-type="float" office:value="2120504" table:style-name="ce6">
            <text:p>2.120.504</text:p>
          </table:table-cell>
          <table:table-cell office:value-type="float" office:value="2074605" table:style-name="ce7">
            <text:p>2.074.605</text:p>
          </table:table-cell>
          <table:table-cell office:value-type="float" office:value="2044813" table:style-name="ce6">
            <text:p>2.044.813</text:p>
          </table:table-cell>
          <table:table-cell office:value-type="float" office:value="2023825" table:style-name="ce7">
            <text:p>2.023.825</text:p>
          </table:table-cell>
          <table:table-cell office:value-type="float" office:value="2001468" table:style-name="ce6">
            <text:p>2.001.468</text:p>
          </table:table-cell>
          <table:table-cell office:value-type="float" office:value="1986096" table:style-name="ce7">
            <text:p>1.986.096</text:p>
          </table:table-cell>
          <table:table-cell office:value-type="float" office:value="1968957" table:style-name="ce6">
            <text:p>1.968.957</text:p>
          </table:table-cell>
          <table:table-cell office:value-type="float" office:value="1950116" table:style-name="ce7">
            <text:p>1.950.116</text:p>
          </table:table-cell>
          <table:table-cell office:value-type="float" office:value="1934379" table:style-name="ce6">
            <text:p>1.934.379</text:p>
          </table:table-cell>
          <table:table-cell office:value-type="float" office:value="1919968" table:style-name="ce7">
            <text:p>1.919.968</text:p>
          </table:table-cell>
          <table:table-cell office:value-type="float" office:value="1907675" table:style-name="ce6">
            <text:p>1.907.675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LT01</text:p>
          </table:table-cell>
          <table:table-cell office:value-type="string" table:style-name="ce5">
            <text:p>Lithuania</text:p>
          </table:table-cell>
          <table:table-cell office:value-type="string" table:style-name="ce5">
            <text:p>Sostines regionas</text:p>
          </table:table-cell>
          <table:table-cell table:style-name="ce6"/>
          <table:table-cell office:value-type="float" office:value="850668" table:style-name="ce7">
            <text:p>850.668</text:p>
          </table:table-cell>
          <table:table-cell office:value-type="float" office:value="845292" table:style-name="ce6">
            <text:p>845.292</text:p>
          </table:table-cell>
          <table:table-cell office:value-type="float" office:value="843320" table:style-name="ce7">
            <text:p>843.320</text:p>
          </table:table-cell>
          <table:table-cell office:value-type="float" office:value="841748" table:style-name="ce6">
            <text:p>841.748</text:p>
          </table:table-cell>
          <table:table-cell office:value-type="float" office:value="838556" table:style-name="ce7">
            <text:p>838.556</text:p>
          </table:table-cell>
          <table:table-cell office:value-type="float" office:value="831237" table:style-name="ce6">
            <text:p>831.237</text:p>
          </table:table-cell>
          <table:table-cell office:value-type="float" office:value="828191" table:style-name="ce7">
            <text:p>828.191</text:p>
          </table:table-cell>
          <table:table-cell office:value-type="float" office:value="826306" table:style-name="ce6">
            <text:p>826.306</text:p>
          </table:table-cell>
          <table:table-cell office:value-type="float" office:value="826445" table:style-name="ce7">
            <text:p>826.445</text:p>
          </table:table-cell>
          <table:table-cell office:value-type="float" office:value="824193" table:style-name="ce6">
            <text:p>824.193</text:p>
          </table:table-cell>
          <table:table-cell office:value-type="float" office:value="811515" table:style-name="ce7">
            <text:p>811.515</text:p>
          </table:table-cell>
          <table:table-cell office:value-type="float" office:value="805915" table:style-name="ce6">
            <text:p>805.915</text:p>
          </table:table-cell>
          <table:table-cell office:value-type="float" office:value="806308" table:style-name="ce7">
            <text:p>806.308</text:p>
          </table:table-cell>
          <table:table-cell office:value-type="float" office:value="806106" table:style-name="ce6">
            <text:p>806.106</text:p>
          </table:table-cell>
          <table:table-cell office:value-type="float" office:value="807523" table:style-name="ce7">
            <text:p>807.523</text:p>
          </table:table-cell>
          <table:table-cell office:value-type="float" office:value="805380" table:style-name="ce6">
            <text:p>805.380</text:p>
          </table:table-cell>
          <table:table-cell office:value-type="float" office:value="805173" table:style-name="ce7">
            <text:p>805.173</text:p>
          </table:table-cell>
          <table:table-cell office:value-type="float" office:value="805367" table:style-name="ce6">
            <text:p>805.367</text:p>
          </table:table-cell>
          <table:table-cell office:value-type="float" office:value="810538" table:style-name="ce7">
            <text:p>810.538</text:p>
          </table:table-cell>
          <table:table-cell office:value-type="float" office:value="820511" table:style-name="ce6">
            <text:p>820.511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LT02</text:p>
          </table:table-cell>
          <table:table-cell office:value-type="string" table:style-name="ce5">
            <text:p>Lithuania</text:p>
          </table:table-cell>
          <table:table-cell office:value-type="string" table:style-name="ce5">
            <text:p>Vidurio ir vakaru Lietuvos regionas</text:p>
          </table:table-cell>
          <table:table-cell table:style-name="ce6"/>
          <table:table-cell office:value-type="float" office:value="2636330" table:style-name="ce7">
            <text:p>2.636.330</text:p>
          </table:table-cell>
          <table:table-cell office:value-type="float" office:value="2609345" table:style-name="ce6">
            <text:p>2.609.345</text:p>
          </table:table-cell>
          <table:table-cell office:value-type="float" office:value="2588177" table:style-name="ce7">
            <text:p>2.588.177</text:p>
          </table:table-cell>
          <table:table-cell office:value-type="float" office:value="2557181" table:style-name="ce6">
            <text:p>2.557.181</text:p>
          </table:table-cell>
          <table:table-cell office:value-type="float" office:value="2516664" table:style-name="ce7">
            <text:p>2.516.664</text:p>
          </table:table-cell>
          <table:table-cell office:value-type="float" office:value="2458598" table:style-name="ce6">
            <text:p>2.458.598</text:p>
          </table:table-cell>
          <table:table-cell office:value-type="float" office:value="2421792" table:style-name="ce7">
            <text:p>2.421.792</text:p>
          </table:table-cell>
          <table:table-cell office:value-type="float" office:value="2386299" table:style-name="ce6">
            <text:p>2.386.299</text:p>
          </table:table-cell>
          <table:table-cell office:value-type="float" office:value="2357411" table:style-name="ce7">
            <text:p>2.357.411</text:p>
          </table:table-cell>
          <table:table-cell office:value-type="float" office:value="2317783" table:style-name="ce6">
            <text:p>2.317.783</text:p>
          </table:table-cell>
          <table:table-cell office:value-type="float" office:value="2241073" table:style-name="ce7">
            <text:p>2.241.073</text:p>
          </table:table-cell>
          <table:table-cell office:value-type="float" office:value="2197726" table:style-name="ce6">
            <text:p>2.197.726</text:p>
          </table:table-cell>
          <table:table-cell office:value-type="float" office:value="2165597" table:style-name="ce7">
            <text:p>2.165.597</text:p>
          </table:table-cell>
          <table:table-cell office:value-type="float" office:value="2137366" table:style-name="ce6">
            <text:p>2.137.366</text:p>
          </table:table-cell>
          <table:table-cell office:value-type="float" office:value="2113739" table:style-name="ce7">
            <text:p>2.113.739</text:p>
          </table:table-cell>
          <table:table-cell office:value-type="float" office:value="2083178" table:style-name="ce6">
            <text:p>2.083.178</text:p>
          </table:table-cell>
          <table:table-cell office:value-type="float" office:value="2042731" table:style-name="ce7">
            <text:p>2.042.731</text:p>
          </table:table-cell>
          <table:table-cell office:value-type="float" office:value="2003534" table:style-name="ce6">
            <text:p>2.003.534</text:p>
          </table:table-cell>
          <table:table-cell office:value-type="float" office:value="1983646" table:style-name="ce7">
            <text:p>1.983.646</text:p>
          </table:table-cell>
          <table:table-cell office:value-type="float" office:value="1973579" table:style-name="ce6">
            <text:p>1.973.579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LU00</text:p>
          </table:table-cell>
          <table:table-cell office:value-type="string" table:style-name="ce5">
            <text:p>Luxembourg</text:p>
          </table:table-cell>
          <table:table-cell office:value-type="string" table:style-name="ce5">
            <text:p>Luxembourg</text:p>
          </table:table-cell>
          <table:table-cell office:value-type="float" office:value="433600" table:style-name="ce6">
            <text:p>433.600</text:p>
          </table:table-cell>
          <table:table-cell office:value-type="float" office:value="439000" table:style-name="ce7">
            <text:p>439.000</text:p>
          </table:table-cell>
          <table:table-cell office:value-type="float" office:value="444050" table:style-name="ce6">
            <text:p>444.050</text:p>
          </table:table-cell>
          <table:table-cell office:value-type="float" office:value="448300" table:style-name="ce7">
            <text:p>448.300</text:p>
          </table:table-cell>
          <table:table-cell office:value-type="float" office:value="454960" table:style-name="ce6">
            <text:p>454.960</text:p>
          </table:table-cell>
          <table:table-cell office:value-type="float" office:value="461230" table:style-name="ce7">
            <text:p>461.230</text:p>
          </table:table-cell>
          <table:table-cell office:value-type="float" office:value="469086" table:style-name="ce6">
            <text:p>469.086</text:p>
          </table:table-cell>
          <table:table-cell office:value-type="float" office:value="476187" table:style-name="ce7">
            <text:p>476.187</text:p>
          </table:table-cell>
          <table:table-cell office:value-type="float" office:value="483799" table:style-name="ce6">
            <text:p>483.799</text:p>
          </table:table-cell>
          <table:table-cell office:value-type="float" office:value="493500" table:style-name="ce7">
            <text:p>493.500</text:p>
          </table:table-cell>
          <table:table-cell office:value-type="float" office:value="502066" table:style-name="ce6">
            <text:p>502.066</text:p>
          </table:table-cell>
          <table:table-cell office:value-type="float" office:value="511840" table:style-name="ce7">
            <text:p>511.840</text:p>
          </table:table-cell>
          <table:table-cell office:value-type="float" office:value="524853" table:style-name="ce6">
            <text:p>524.853</text:p>
          </table:table-cell>
          <table:table-cell office:value-type="float" office:value="537039" table:style-name="ce7">
            <text:p>537.039</text:p>
          </table:table-cell>
          <table:table-cell office:value-type="float" office:value="549680" table:style-name="ce6">
            <text:p>549.680</text:p>
          </table:table-cell>
          <table:table-cell office:value-type="float" office:value="562958" table:style-name="ce7">
            <text:p>562.958</text:p>
          </table:table-cell>
          <table:table-cell office:value-type="float" office:value="576249" table:style-name="ce6">
            <text:p>576.249</text:p>
          </table:table-cell>
          <table:table-cell office:value-type="float" office:value="590667" table:style-name="ce7">
            <text:p>590.667</text:p>
          </table:table-cell>
          <table:table-cell office:value-type="float" office:value="602005" table:style-name="ce6">
            <text:p>602.005</text:p>
          </table:table-cell>
          <table:table-cell office:value-type="float" office:value="613894" table:style-name="ce7">
            <text:p>613.894</text:p>
          </table:table-cell>
          <table:table-cell office:value-type="float" office:value="626108" table:style-name="ce6">
            <text:p>626.108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HU11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Budapest</text:p>
          </table:table-cell>
          <table:table-cell table:style-name="ce6"/>
          <table:table-cell office:value-type="float" office:value="1759209" table:style-name="ce7">
            <text:p>1.759.209</text:p>
          </table:table-cell>
          <table:table-cell office:value-type="float" office:value="1739569" table:style-name="ce6">
            <text:p>1.739.569</text:p>
          </table:table-cell>
          <table:table-cell office:value-type="float" office:value="1719342" table:style-name="ce7">
            <text:p>1.719.342</text:p>
          </table:table-cell>
          <table:table-cell office:value-type="float" office:value="1705309" table:style-name="ce6">
            <text:p>1.705.309</text:p>
          </table:table-cell>
          <table:table-cell office:value-type="float" office:value="1697343" table:style-name="ce7">
            <text:p>1.697.343</text:p>
          </table:table-cell>
          <table:table-cell office:value-type="float" office:value="1698106" table:style-name="ce6">
            <text:p>1.698.106</text:p>
          </table:table-cell>
          <table:table-cell office:value-type="float" office:value="1696128" table:style-name="ce7">
            <text:p>1.696.128</text:p>
          </table:table-cell>
          <table:table-cell office:value-type="float" office:value="1702297" table:style-name="ce6">
            <text:p>1.702.297</text:p>
          </table:table-cell>
          <table:table-cell office:value-type="float" office:value="1712210" table:style-name="ce7">
            <text:p>1.712.210</text:p>
          </table:table-cell>
          <table:table-cell office:value-type="float" office:value="1721556" table:style-name="ce6">
            <text:p>1.721.556</text:p>
          </table:table-cell>
          <table:table-cell office:value-type="float" office:value="1733685" table:style-name="ce7">
            <text:p>1.733.685</text:p>
          </table:table-cell>
          <table:table-cell office:value-type="float" office:value="1727495" table:style-name="ce6">
            <text:p>1.727.495</text:p>
          </table:table-cell>
          <table:table-cell office:value-type="float" office:value="1735711" table:style-name="ce7">
            <text:p>1.735.711</text:p>
          </table:table-cell>
          <table:table-cell office:value-type="float" office:value="1744665" table:style-name="ce6">
            <text:p>1.744.665</text:p>
          </table:table-cell>
          <table:table-cell office:value-type="float" office:value="1757618" table:style-name="ce7">
            <text:p>1.757.618</text:p>
          </table:table-cell>
          <table:table-cell office:value-type="float" office:value="1759407" table:style-name="ce6">
            <text:p>1.759.407</text:p>
          </table:table-cell>
          <table:table-cell office:value-type="float" office:value="1752704" table:style-name="ce7">
            <text:p>1.752.704</text:p>
          </table:table-cell>
          <table:table-cell office:value-type="float" office:value="1749734" table:style-name="ce6">
            <text:p>1.749.734</text:p>
          </table:table-cell>
          <table:table-cell office:value-type="float" office:value="1752286" table:style-name="ce7">
            <text:p>1.752.286</text:p>
          </table:table-cell>
          <table:table-cell office:value-type="float" office:value="1750216" table:style-name="ce6">
            <text:p>1.750.216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HU12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Pest</text:p>
          </table:table-cell>
          <table:table-cell table:style-name="ce6"/>
          <table:table-cell office:value-type="float" office:value="1071898" table:style-name="ce7">
            <text:p>1.071.898</text:p>
          </table:table-cell>
          <table:table-cell office:value-type="float" office:value="1089478" table:style-name="ce6">
            <text:p>1.089.478</text:p>
          </table:table-cell>
          <table:table-cell office:value-type="float" office:value="1105412" table:style-name="ce7">
            <text:p>1.105.412</text:p>
          </table:table-cell>
          <table:table-cell office:value-type="float" office:value="1124395" table:style-name="ce6">
            <text:p>1.124.395</text:p>
          </table:table-cell>
          <table:table-cell office:value-type="float" office:value="1143629" table:style-name="ce7">
            <text:p>1.143.629</text:p>
          </table:table-cell>
          <table:table-cell office:value-type="float" office:value="1157564" table:style-name="ce6">
            <text:p>1.157.564</text:p>
          </table:table-cell>
          <table:table-cell office:value-type="float" office:value="1176550" table:style-name="ce7">
            <text:p>1.176.550</text:p>
          </table:table-cell>
          <table:table-cell office:value-type="float" office:value="1195020" table:style-name="ce6">
            <text:p>1.195.020</text:p>
          </table:table-cell>
          <table:table-cell office:value-type="float" office:value="1213290" table:style-name="ce7">
            <text:p>1.213.290</text:p>
          </table:table-cell>
          <table:table-cell office:value-type="float" office:value="1229880" table:style-name="ce6">
            <text:p>1.229.880</text:p>
          </table:table-cell>
          <table:table-cell office:value-type="float" office:value="1237561" table:style-name="ce7">
            <text:p>1.237.561</text:p>
          </table:table-cell>
          <table:table-cell office:value-type="float" office:value="1213323" table:style-name="ce6">
            <text:p>1.213.323</text:p>
          </table:table-cell>
          <table:table-cell office:value-type="float" office:value="1218172" table:style-name="ce7">
            <text:p>1.218.172</text:p>
          </table:table-cell>
          <table:table-cell office:value-type="float" office:value="1220748" table:style-name="ce6">
            <text:p>1.220.748</text:p>
          </table:table-cell>
          <table:table-cell office:value-type="float" office:value="1226115" table:style-name="ce7">
            <text:p>1.226.115</text:p>
          </table:table-cell>
          <table:table-cell office:value-type="float" office:value="1234541" table:style-name="ce6">
            <text:p>1.234.541</text:p>
          </table:table-cell>
          <table:table-cell office:value-type="float" office:value="1247372" table:style-name="ce7">
            <text:p>1.247.372</text:p>
          </table:table-cell>
          <table:table-cell office:value-type="float" office:value="1261864" table:style-name="ce6">
            <text:p>1.261.864</text:p>
          </table:table-cell>
          <table:table-cell office:value-type="float" office:value="1278874" table:style-name="ce7">
            <text:p>1.278.874</text:p>
          </table:table-cell>
          <table:table-cell office:value-type="float" office:value="1297102" table:style-name="ce6">
            <text:p>1.297.102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HU21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Közép-Dunántúl</text:p>
          </table:table-cell>
          <table:table-cell office:value-type="float" office:value="1119047" table:style-name="ce6">
            <text:p>1.119.047</text:p>
          </table:table-cell>
          <table:table-cell office:value-type="float" office:value="1120730" table:style-name="ce7">
            <text:p>1.120.730</text:p>
          </table:table-cell>
          <table:table-cell office:value-type="float" office:value="1120610" table:style-name="ce6">
            <text:p>1.120.610</text:p>
          </table:table-cell>
          <table:table-cell office:value-type="float" office:value="1113671" table:style-name="ce7">
            <text:p>1.113.671</text:p>
          </table:table-cell>
          <table:table-cell office:value-type="float" office:value="1112984" table:style-name="ce6">
            <text:p>1.112.984</text:p>
          </table:table-cell>
          <table:table-cell office:value-type="float" office:value="1110897" table:style-name="ce7">
            <text:p>1.110.897</text:p>
          </table:table-cell>
          <table:table-cell office:value-type="float" office:value="1108124" table:style-name="ce6">
            <text:p>1.108.124</text:p>
          </table:table-cell>
          <table:table-cell office:value-type="float" office:value="1107453" table:style-name="ce7">
            <text:p>1.107.453</text:p>
          </table:table-cell>
          <table:table-cell office:value-type="float" office:value="1104841" table:style-name="ce6">
            <text:p>1.104.841</text:p>
          </table:table-cell>
          <table:table-cell office:value-type="float" office:value="1103132" table:style-name="ce7">
            <text:p>1.103.132</text:p>
          </table:table-cell>
          <table:table-cell office:value-type="float" office:value="1098654" table:style-name="ce6">
            <text:p>1.098.654</text:p>
          </table:table-cell>
          <table:table-cell office:value-type="float" office:value="1094104" table:style-name="ce7">
            <text:p>1.094.104</text:p>
          </table:table-cell>
          <table:table-cell office:value-type="float" office:value="1079589" table:style-name="ce6">
            <text:p>1.079.589</text:p>
          </table:table-cell>
          <table:table-cell office:value-type="float" office:value="1074702" table:style-name="ce7">
            <text:p>1.074.702</text:p>
          </table:table-cell>
          <table:table-cell office:value-type="float" office:value="1069190" table:style-name="ce6">
            <text:p>1.069.190</text:p>
          </table:table-cell>
          <table:table-cell office:value-type="float" office:value="1063408" table:style-name="ce7">
            <text:p>1.063.408</text:p>
          </table:table-cell>
          <table:table-cell office:value-type="float" office:value="1060703" table:style-name="ce6">
            <text:p>1.060.703</text:p>
          </table:table-cell>
          <table:table-cell office:value-type="float" office:value="1056097" table:style-name="ce7">
            <text:p>1.056.097</text:p>
          </table:table-cell>
          <table:table-cell office:value-type="float" office:value="1055570" table:style-name="ce6">
            <text:p>1.055.570</text:p>
          </table:table-cell>
          <table:table-cell office:value-type="float" office:value="1058236" table:style-name="ce7">
            <text:p>1.058.236</text:p>
          </table:table-cell>
          <table:table-cell office:value-type="float" office:value="1060755" table:style-name="ce6">
            <text:p>1.060.755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HU22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Nyugat-Dunántúl</text:p>
          </table:table-cell>
          <table:table-cell office:value-type="float" office:value="1004598" table:style-name="ce6">
            <text:p>1.004.598</text:p>
          </table:table-cell>
          <table:table-cell office:value-type="float" office:value="1003854" table:style-name="ce7">
            <text:p>1.003.854</text:p>
          </table:table-cell>
          <table:table-cell office:value-type="float" office:value="1002959" table:style-name="ce6">
            <text:p>1.002.959</text:p>
          </table:table-cell>
          <table:table-cell office:value-type="float" office:value="1004328" table:style-name="ce7">
            <text:p>1.004.328</text:p>
          </table:table-cell>
          <table:table-cell office:value-type="float" office:value="1003185" table:style-name="ce6">
            <text:p>1.003.185</text:p>
          </table:table-cell>
          <table:table-cell office:value-type="float" office:value="1000348" table:style-name="ce7">
            <text:p>1.000.348</text:p>
          </table:table-cell>
          <table:table-cell office:value-type="float" office:value="1000142" table:style-name="ce6">
            <text:p>1.000.142</text:p>
          </table:table-cell>
          <table:table-cell office:value-type="float" office:value="999361" table:style-name="ce7">
            <text:p>999.361</text:p>
          </table:table-cell>
          <table:table-cell office:value-type="float" office:value="997939" table:style-name="ce6">
            <text:p>997.939</text:p>
          </table:table-cell>
          <table:table-cell office:value-type="float" office:value="998187" table:style-name="ce7">
            <text:p>998.187</text:p>
          </table:table-cell>
          <table:table-cell office:value-type="float" office:value="996390" table:style-name="ce6">
            <text:p>996.390</text:p>
          </table:table-cell>
          <table:table-cell office:value-type="float" office:value="994698" table:style-name="ce7">
            <text:p>994.698</text:p>
          </table:table-cell>
          <table:table-cell office:value-type="float" office:value="984399" table:style-name="ce6">
            <text:p>984.399</text:p>
          </table:table-cell>
          <table:table-cell office:value-type="float" office:value="985279" table:style-name="ce7">
            <text:p>985.279</text:p>
          </table:table-cell>
          <table:table-cell office:value-type="float" office:value="984521" table:style-name="ce6">
            <text:p>984.521</text:p>
          </table:table-cell>
          <table:table-cell office:value-type="float" office:value="983925" table:style-name="ce7">
            <text:p>983.925</text:p>
          </table:table-cell>
          <table:table-cell office:value-type="float" office:value="983933" table:style-name="ce6">
            <text:p>983.933</text:p>
          </table:table-cell>
          <table:table-cell office:value-type="float" office:value="983251" table:style-name="ce7">
            <text:p>983.251</text:p>
          </table:table-cell>
          <table:table-cell office:value-type="float" office:value="985457" table:style-name="ce6">
            <text:p>985.457</text:p>
          </table:table-cell>
          <table:table-cell office:value-type="float" office:value="989343" table:style-name="ce7">
            <text:p>989.343</text:p>
          </table:table-cell>
          <table:table-cell office:value-type="float" office:value="994549" table:style-name="ce6">
            <text:p>994.549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HU23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Dél-Dunántúl</text:p>
          </table:table-cell>
          <table:table-cell office:value-type="float" office:value="999690" table:style-name="ce6">
            <text:p>999.690</text:p>
          </table:table-cell>
          <table:table-cell office:value-type="float" office:value="997671" table:style-name="ce7">
            <text:p>997.671</text:p>
          </table:table-cell>
          <table:table-cell office:value-type="float" office:value="993466" table:style-name="ce6">
            <text:p>993.466</text:p>
          </table:table-cell>
          <table:table-cell office:value-type="float" office:value="989408" table:style-name="ce7">
            <text:p>989.408</text:p>
          </table:table-cell>
          <table:table-cell office:value-type="float" office:value="983612" table:style-name="ce6">
            <text:p>983.612</text:p>
          </table:table-cell>
          <table:table-cell office:value-type="float" office:value="977465" table:style-name="ce7">
            <text:p>977.465</text:p>
          </table:table-cell>
          <table:table-cell office:value-type="float" office:value="970700" table:style-name="ce6">
            <text:p>970.700</text:p>
          </table:table-cell>
          <table:table-cell office:value-type="float" office:value="967677" table:style-name="ce7">
            <text:p>967.677</text:p>
          </table:table-cell>
          <table:table-cell office:value-type="float" office:value="960088" table:style-name="ce6">
            <text:p>960.088</text:p>
          </table:table-cell>
          <table:table-cell office:value-type="float" office:value="952982" table:style-name="ce7">
            <text:p>952.982</text:p>
          </table:table-cell>
          <table:table-cell office:value-type="float" office:value="947986" table:style-name="ce6">
            <text:p>947.986</text:p>
          </table:table-cell>
          <table:table-cell office:value-type="float" office:value="940585" table:style-name="ce7">
            <text:p>940.585</text:p>
          </table:table-cell>
          <table:table-cell office:value-type="float" office:value="931215" table:style-name="ce6">
            <text:p>931.215</text:p>
          </table:table-cell>
          <table:table-cell office:value-type="float" office:value="925180" table:style-name="ce7">
            <text:p>925.180</text:p>
          </table:table-cell>
          <table:table-cell office:value-type="float" office:value="917492" table:style-name="ce6">
            <text:p>917.492</text:p>
          </table:table-cell>
          <table:table-cell office:value-type="float" office:value="909130" table:style-name="ce7">
            <text:p>909.130</text:p>
          </table:table-cell>
          <table:table-cell office:value-type="float" office:value="900868" table:style-name="ce6">
            <text:p>900.868</text:p>
          </table:table-cell>
          <table:table-cell office:value-type="float" office:value="894223" table:style-name="ce7">
            <text:p>894.223</text:p>
          </table:table-cell>
          <table:table-cell office:value-type="float" office:value="886840" table:style-name="ce6">
            <text:p>886.840</text:p>
          </table:table-cell>
          <table:table-cell office:value-type="float" office:value="879596" table:style-name="ce7">
            <text:p>879.596</text:p>
          </table:table-cell>
          <table:table-cell office:value-type="float" office:value="874573" table:style-name="ce6">
            <text:p>874.573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HU31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Észak-Magyarország</text:p>
          </table:table-cell>
          <table:table-cell office:value-type="float" office:value="1304597" table:style-name="ce6">
            <text:p>1.304.597</text:p>
          </table:table-cell>
          <table:table-cell office:value-type="float" office:value="1302835" table:style-name="ce7">
            <text:p>1.302.835</text:p>
          </table:table-cell>
          <table:table-cell office:value-type="float" office:value="1296504" table:style-name="ce6">
            <text:p>1.296.504</text:p>
          </table:table-cell>
          <table:table-cell office:value-type="float" office:value="1288960" table:style-name="ce7">
            <text:p>1.288.960</text:p>
          </table:table-cell>
          <table:table-cell office:value-type="float" office:value="1280040" table:style-name="ce6">
            <text:p>1.280.040</text:p>
          </table:table-cell>
          <table:table-cell office:value-type="float" office:value="1271111" table:style-name="ce7">
            <text:p>1.271.111</text:p>
          </table:table-cell>
          <table:table-cell office:value-type="float" office:value="1261489" table:style-name="ce6">
            <text:p>1.261.489</text:p>
          </table:table-cell>
          <table:table-cell office:value-type="float" office:value="1251441" table:style-name="ce7">
            <text:p>1.251.441</text:p>
          </table:table-cell>
          <table:table-cell office:value-type="float" office:value="1236690" table:style-name="ce6">
            <text:p>1.236.690</text:p>
          </table:table-cell>
          <table:table-cell office:value-type="float" office:value="1223238" table:style-name="ce7">
            <text:p>1.223.238</text:p>
          </table:table-cell>
          <table:table-cell office:value-type="float" office:value="1209142" table:style-name="ce6">
            <text:p>1.209.142</text:p>
          </table:table-cell>
          <table:table-cell office:value-type="float" office:value="1194697" table:style-name="ce7">
            <text:p>1.194.697</text:p>
          </table:table-cell>
          <table:table-cell office:value-type="float" office:value="1200831" table:style-name="ce6">
            <text:p>1.200.831</text:p>
          </table:table-cell>
          <table:table-cell office:value-type="float" office:value="1189441" table:style-name="ce7">
            <text:p>1.189.441</text:p>
          </table:table-cell>
          <table:table-cell office:value-type="float" office:value="1176894" table:style-name="ce6">
            <text:p>1.176.894</text:p>
          </table:table-cell>
          <table:table-cell office:value-type="float" office:value="1164813" table:style-name="ce7">
            <text:p>1.164.813</text:p>
          </table:table-cell>
          <table:table-cell office:value-type="float" office:value="1153714" table:style-name="ce6">
            <text:p>1.153.714</text:p>
          </table:table-cell>
          <table:table-cell office:value-type="float" office:value="1143902" table:style-name="ce7">
            <text:p>1.143.902</text:p>
          </table:table-cell>
          <table:table-cell office:value-type="float" office:value="1134945" table:style-name="ce6">
            <text:p>1.134.945</text:p>
          </table:table-cell>
          <table:table-cell office:value-type="float" office:value="1126360" table:style-name="ce7">
            <text:p>1.126.360</text:p>
          </table:table-cell>
          <table:table-cell office:value-type="float" office:value="1118577" table:style-name="ce6">
            <text:p>1.118.577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HU32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Észak-Alföld</text:p>
          </table:table-cell>
          <table:table-cell office:value-type="float" office:value="1564136" table:style-name="ce6">
            <text:p>1.564.136</text:p>
          </table:table-cell>
          <table:table-cell office:value-type="float" office:value="1563714" table:style-name="ce7">
            <text:p>1.563.714</text:p>
          </table:table-cell>
          <table:table-cell office:value-type="float" office:value="1559073" table:style-name="ce6">
            <text:p>1.559.073</text:p>
          </table:table-cell>
          <table:table-cell office:value-type="float" office:value="1554177" table:style-name="ce7">
            <text:p>1.554.177</text:p>
          </table:table-cell>
          <table:table-cell office:value-type="float" office:value="1547003" table:style-name="ce6">
            <text:p>1.547.003</text:p>
          </table:table-cell>
          <table:table-cell office:value-type="float" office:value="1541818" table:style-name="ce7">
            <text:p>1.541.818</text:p>
          </table:table-cell>
          <table:table-cell office:value-type="float" office:value="1533162" table:style-name="ce6">
            <text:p>1.533.162</text:p>
          </table:table-cell>
          <table:table-cell office:value-type="float" office:value="1525317" table:style-name="ce7">
            <text:p>1.525.317</text:p>
          </table:table-cell>
          <table:table-cell office:value-type="float" office:value="1514020" table:style-name="ce6">
            <text:p>1.514.020</text:p>
          </table:table-cell>
          <table:table-cell office:value-type="float" office:value="1502409" table:style-name="ce7">
            <text:p>1.502.409</text:p>
          </table:table-cell>
          <table:table-cell office:value-type="float" office:value="1492502" table:style-name="ce6">
            <text:p>1.492.502</text:p>
          </table:table-cell>
          <table:table-cell office:value-type="float" office:value="1481922" table:style-name="ce7">
            <text:p>1.481.922</text:p>
          </table:table-cell>
          <table:table-cell office:value-type="float" office:value="1498795" table:style-name="ce6">
            <text:p>1.498.795</text:p>
          </table:table-cell>
          <table:table-cell office:value-type="float" office:value="1491659" table:style-name="ce7">
            <text:p>1.491.659</text:p>
          </table:table-cell>
          <table:table-cell office:value-type="float" office:value="1484375" table:style-name="ce6">
            <text:p>1.484.375</text:p>
          </table:table-cell>
          <table:table-cell office:value-type="float" office:value="1479522" table:style-name="ce7">
            <text:p>1.479.522</text:p>
          </table:table-cell>
          <table:table-cell office:value-type="float" office:value="1474383" table:style-name="ce6">
            <text:p>1.474.383</text:p>
          </table:table-cell>
          <table:table-cell office:value-type="float" office:value="1468088" table:style-name="ce7">
            <text:p>1.468.088</text:p>
          </table:table-cell>
          <table:table-cell office:value-type="float" office:value="1460096" table:style-name="ce6">
            <text:p>1.460.096</text:p>
          </table:table-cell>
          <table:table-cell office:value-type="float" office:value="1450960" table:style-name="ce7">
            <text:p>1.450.960</text:p>
          </table:table-cell>
          <table:table-cell office:value-type="float" office:value="1442660" table:style-name="ce6">
            <text:p>1.442.660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HU33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Dél-Alföld</text:p>
          </table:table-cell>
          <table:table-cell office:value-type="float" office:value="1383497" table:style-name="ce6">
            <text:p>1.383.497</text:p>
          </table:table-cell>
          <table:table-cell office:value-type="float" office:value="1380387" table:style-name="ce7">
            <text:p>1.380.387</text:p>
          </table:table-cell>
          <table:table-cell office:value-type="float" office:value="1373194" table:style-name="ce6">
            <text:p>1.373.194</text:p>
          </table:table-cell>
          <table:table-cell office:value-type="float" office:value="1367064" table:style-name="ce7">
            <text:p>1.367.064</text:p>
          </table:table-cell>
          <table:table-cell office:value-type="float" office:value="1360214" table:style-name="ce6">
            <text:p>1.360.214</text:p>
          </table:table-cell>
          <table:table-cell office:value-type="float" office:value="1354938" table:style-name="ce7">
            <text:p>1.354.938</text:p>
          </table:table-cell>
          <table:table-cell office:value-type="float" office:value="1347294" table:style-name="ce6">
            <text:p>1.347.294</text:p>
          </table:table-cell>
          <table:table-cell office:value-type="float" office:value="1342231" table:style-name="ce7">
            <text:p>1.342.231</text:p>
          </table:table-cell>
          <table:table-cell office:value-type="float" office:value="1334506" table:style-name="ce6">
            <text:p>1.334.506</text:p>
          </table:table-cell>
          <table:table-cell office:value-type="float" office:value="1325527" table:style-name="ce7">
            <text:p>1.325.527</text:p>
          </table:table-cell>
          <table:table-cell office:value-type="float" office:value="1318214" table:style-name="ce6">
            <text:p>1.318.214</text:p>
          </table:table-cell>
          <table:table-cell office:value-type="float" office:value="1308470" table:style-name="ce7">
            <text:p>1.308.470</text:p>
          </table:table-cell>
          <table:table-cell office:value-type="float" office:value="1296278" table:style-name="ce6">
            <text:p>1.296.278</text:p>
          </table:table-cell>
          <table:table-cell office:value-type="float" office:value="1288654" table:style-name="ce7">
            <text:p>1.288.654</text:p>
          </table:table-cell>
          <table:table-cell office:value-type="float" office:value="1279480" table:style-name="ce6">
            <text:p>1.279.480</text:p>
          </table:table-cell>
          <table:table-cell office:value-type="float" office:value="1271040" table:style-name="ce7">
            <text:p>1.271.040</text:p>
          </table:table-cell>
          <table:table-cell office:value-type="float" office:value="1262936" table:style-name="ce6">
            <text:p>1.262.936</text:p>
          </table:table-cell>
          <table:table-cell office:value-type="float" office:value="1251924" table:style-name="ce7">
            <text:p>1.251.924</text:p>
          </table:table-cell>
          <table:table-cell office:value-type="float" office:value="1243865" table:style-name="ce6">
            <text:p>1.243.865</text:p>
          </table:table-cell>
          <table:table-cell office:value-type="float" office:value="1237101" table:style-name="ce7">
            <text:p>1.237.101</text:p>
          </table:table-cell>
          <table:table-cell office:value-type="float" office:value="1231094" table:style-name="ce6">
            <text:p>1.231.094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HUXX</text:p>
          </table:table-cell>
          <table:table-cell office:value-type="float" office:value="0" table:formula="of:=#N/A" table:style-name="ce5">
            <text:p>#N/D</text:p>
          </table:table-cell>
          <table:table-cell office:value-type="string" table:style-name="ce5">
            <text:p>Not regionalised/Unknown NUTS 2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MT00</text:p>
          </table:table-cell>
          <table:table-cell office:value-type="string" table:style-name="ce5">
            <text:p>Malta</text:p>
          </table:table-cell>
          <table:table-cell office:value-type="string" table:style-name="ce5">
            <text:p>Malta</text:p>
          </table:table-cell>
          <table:table-cell office:value-type="float" office:value="380201" table:style-name="ce6">
            <text:p>380.201</text:p>
          </table:table-cell>
          <table:table-cell office:value-type="float" office:value="391415" table:style-name="ce7">
            <text:p>391.415</text:p>
          </table:table-cell>
          <table:table-cell office:value-type="float" office:value="394641" table:style-name="ce6">
            <text:p>394.641</text:p>
          </table:table-cell>
          <table:table-cell office:value-type="float" office:value="397296" table:style-name="ce7">
            <text:p>397.296</text:p>
          </table:table-cell>
          <table:table-cell office:value-type="float" office:value="399867" table:style-name="ce6">
            <text:p>399.867</text:p>
          </table:table-cell>
          <table:table-cell office:value-type="float" office:value="402668" table:style-name="ce7">
            <text:p>402.668</text:p>
          </table:table-cell>
          <table:table-cell office:value-type="float" office:value="404999" table:style-name="ce6">
            <text:p>404.999</text:p>
          </table:table-cell>
          <table:table-cell office:value-type="float" office:value="405616" table:style-name="ce7">
            <text:p>405.616</text:p>
          </table:table-cell>
          <table:table-cell office:value-type="float" office:value="407832" table:style-name="ce6">
            <text:p>407.832</text:p>
          </table:table-cell>
          <table:table-cell office:value-type="float" office:value="410926" table:style-name="ce7">
            <text:p>410.926</text:p>
          </table:table-cell>
          <table:table-cell office:value-type="float" office:value="414027" table:style-name="ce6">
            <text:p>414.027</text:p>
          </table:table-cell>
          <table:table-cell office:value-type="float" office:value="414989" table:style-name="ce7">
            <text:p>414.989</text:p>
          </table:table-cell>
          <table:table-cell office:value-type="float" office:value="417546" table:style-name="ce6">
            <text:p>417.546</text:p>
          </table:table-cell>
          <table:table-cell office:value-type="float" office:value="422509" table:style-name="ce7">
            <text:p>422.509</text:p>
          </table:table-cell>
          <table:table-cell office:value-type="float" office:value="429424" table:style-name="ce6">
            <text:p>429.424</text:p>
          </table:table-cell>
          <table:table-cell office:value-type="float" office:value="439691" table:style-name="ce7">
            <text:p>439.691</text:p>
          </table:table-cell>
          <table:table-cell office:value-type="float" office:value="450415" table:style-name="ce6">
            <text:p>450.415</text:p>
          </table:table-cell>
          <table:table-cell office:value-type="float" office:value="460297" table:style-name="ce7">
            <text:p>460.297</text:p>
          </table:table-cell>
          <table:table-cell office:value-type="float" office:value="475701" table:style-name="ce6">
            <text:p>475.701</text:p>
          </table:table-cell>
          <table:table-cell office:value-type="float" office:value="493559" table:style-name="ce7">
            <text:p>493.559</text:p>
          </table:table-cell>
          <table:table-cell office:value-type="float" office:value="514564" table:style-name="ce6">
            <text:p>514.564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NL11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Groningen</text:p>
          </table:table-cell>
          <table:table-cell office:value-type="float" office:value="562646" table:style-name="ce6">
            <text:p>562.646</text:p>
          </table:table-cell>
          <table:table-cell office:value-type="float" office:value="566489" table:style-name="ce7">
            <text:p>566.489</text:p>
          </table:table-cell>
          <table:table-cell office:value-type="float" office:value="570480" table:style-name="ce6">
            <text:p>570.480</text:p>
          </table:table-cell>
          <table:table-cell office:value-type="float" office:value="572997" table:style-name="ce7">
            <text:p>572.997</text:p>
          </table:table-cell>
          <table:table-cell office:value-type="float" office:value="574384" table:style-name="ce6">
            <text:p>574.384</text:p>
          </table:table-cell>
          <table:table-cell office:value-type="float" office:value="575072" table:style-name="ce7">
            <text:p>575.072</text:p>
          </table:table-cell>
          <table:table-cell office:value-type="float" office:value="574042" table:style-name="ce6">
            <text:p>574.042</text:p>
          </table:table-cell>
          <table:table-cell office:value-type="float" office:value="573614" table:style-name="ce7">
            <text:p>573.614</text:p>
          </table:table-cell>
          <table:table-cell office:value-type="float" office:value="573459" table:style-name="ce6">
            <text:p>573.459</text:p>
          </table:table-cell>
          <table:table-cell office:value-type="float" office:value="574092" table:style-name="ce7">
            <text:p>574.092</text:p>
          </table:table-cell>
          <table:table-cell office:value-type="float" office:value="576668" table:style-name="ce6">
            <text:p>576.668</text:p>
          </table:table-cell>
          <table:table-cell office:value-type="float" office:value="579036" table:style-name="ce7">
            <text:p>579.036</text:p>
          </table:table-cell>
          <table:table-cell office:value-type="float" office:value="580875" table:style-name="ce6">
            <text:p>580.875</text:p>
          </table:table-cell>
          <table:table-cell office:value-type="float" office:value="581705" table:style-name="ce7">
            <text:p>581.705</text:p>
          </table:table-cell>
          <table:table-cell office:value-type="float" office:value="582728" table:style-name="ce6">
            <text:p>582.728</text:p>
          </table:table-cell>
          <table:table-cell office:value-type="float" office:value="583942" table:style-name="ce7">
            <text:p>583.942</text:p>
          </table:table-cell>
          <table:table-cell office:value-type="float" office:value="583721" table:style-name="ce6">
            <text:p>583.721</text:p>
          </table:table-cell>
          <table:table-cell office:value-type="float" office:value="583581" table:style-name="ce7">
            <text:p>583.581</text:p>
          </table:table-cell>
          <table:table-cell office:value-type="float" office:value="582944" table:style-name="ce6">
            <text:p>582.944</text:p>
          </table:table-cell>
          <table:table-cell office:value-type="float" office:value="583990" table:style-name="ce7">
            <text:p>583.990</text:p>
          </table:table-cell>
          <table:table-cell office:value-type="float" office:value="585866" table:style-name="ce6">
            <text:p>585.866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NL12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Friesland (NL)</text:p>
          </table:table-cell>
          <table:table-cell office:value-type="float" office:value="624500" table:style-name="ce6">
            <text:p>624.500</text:p>
          </table:table-cell>
          <table:table-cell office:value-type="float" office:value="630539" table:style-name="ce7">
            <text:p>630.539</text:p>
          </table:table-cell>
          <table:table-cell office:value-type="float" office:value="636184" table:style-name="ce6">
            <text:p>636.184</text:p>
          </table:table-cell>
          <table:table-cell office:value-type="float" office:value="639787" table:style-name="ce7">
            <text:p>639.787</text:p>
          </table:table-cell>
          <table:table-cell office:value-type="float" office:value="642066" table:style-name="ce6">
            <text:p>642.066</text:p>
          </table:table-cell>
          <table:table-cell office:value-type="float" office:value="642977" table:style-name="ce7">
            <text:p>642.977</text:p>
          </table:table-cell>
          <table:table-cell office:value-type="float" office:value="642230" table:style-name="ce6">
            <text:p>642.230</text:p>
          </table:table-cell>
          <table:table-cell office:value-type="float" office:value="642209" table:style-name="ce7">
            <text:p>642.209</text:p>
          </table:table-cell>
          <table:table-cell office:value-type="float" office:value="643189" table:style-name="ce6">
            <text:p>643.189</text:p>
          </table:table-cell>
          <table:table-cell office:value-type="float" office:value="644811" table:style-name="ce7">
            <text:p>644.811</text:p>
          </table:table-cell>
          <table:table-cell office:value-type="float" office:value="646305" table:style-name="ce6">
            <text:p>646.305</text:p>
          </table:table-cell>
          <table:table-cell office:value-type="float" office:value="647282" table:style-name="ce7">
            <text:p>647.282</text:p>
          </table:table-cell>
          <table:table-cell office:value-type="float" office:value="647214" table:style-name="ce6">
            <text:p>647.214</text:p>
          </table:table-cell>
          <table:table-cell office:value-type="float" office:value="646862" table:style-name="ce7">
            <text:p>646.862</text:p>
          </table:table-cell>
          <table:table-cell office:value-type="float" office:value="646317" table:style-name="ce6">
            <text:p>646.317</text:p>
          </table:table-cell>
          <table:table-cell office:value-type="float" office:value="646257" table:style-name="ce7">
            <text:p>646.257</text:p>
          </table:table-cell>
          <table:table-cell office:value-type="float" office:value="646040" table:style-name="ce6">
            <text:p>646.040</text:p>
          </table:table-cell>
          <table:table-cell office:value-type="float" office:value="646874" table:style-name="ce7">
            <text:p>646.874</text:p>
          </table:table-cell>
          <table:table-cell office:value-type="float" office:value="647268" table:style-name="ce6">
            <text:p>647.268</text:p>
          </table:table-cell>
          <table:table-cell office:value-type="float" office:value="647672" table:style-name="ce7">
            <text:p>647.672</text:p>
          </table:table-cell>
          <table:table-cell office:value-type="float" office:value="649957" table:style-name="ce6">
            <text:p>649.957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NL13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Drenthe</text:p>
          </table:table-cell>
          <table:table-cell office:value-type="float" office:value="469806" table:style-name="ce6">
            <text:p>469.806</text:p>
          </table:table-cell>
          <table:table-cell office:value-type="float" office:value="474506" table:style-name="ce7">
            <text:p>474.506</text:p>
          </table:table-cell>
          <table:table-cell office:value-type="float" office:value="478799" table:style-name="ce6">
            <text:p>478.799</text:p>
          </table:table-cell>
          <table:table-cell office:value-type="float" office:value="481254" table:style-name="ce7">
            <text:p>481.254</text:p>
          </table:table-cell>
          <table:table-cell office:value-type="float" office:value="482415" table:style-name="ce6">
            <text:p>482.415</text:p>
          </table:table-cell>
          <table:table-cell office:value-type="float" office:value="483369" table:style-name="ce7">
            <text:p>483.369</text:p>
          </table:table-cell>
          <table:table-cell office:value-type="float" office:value="484481" table:style-name="ce6">
            <text:p>484.481</text:p>
          </table:table-cell>
          <table:table-cell office:value-type="float" office:value="486197" table:style-name="ce7">
            <text:p>486.197</text:p>
          </table:table-cell>
          <table:table-cell office:value-type="float" office:value="488135" table:style-name="ce6">
            <text:p>488.135</text:p>
          </table:table-cell>
          <table:table-cell office:value-type="float" office:value="489918" table:style-name="ce7">
            <text:p>489.918</text:p>
          </table:table-cell>
          <table:table-cell office:value-type="float" office:value="490981" table:style-name="ce6">
            <text:p>490.981</text:p>
          </table:table-cell>
          <table:table-cell office:value-type="float" office:value="491411" table:style-name="ce7">
            <text:p>491.411</text:p>
          </table:table-cell>
          <table:table-cell office:value-type="float" office:value="490807" table:style-name="ce6">
            <text:p>490.807</text:p>
          </table:table-cell>
          <table:table-cell office:value-type="float" office:value="489918" table:style-name="ce7">
            <text:p>489.918</text:p>
          </table:table-cell>
          <table:table-cell office:value-type="float" office:value="488988" table:style-name="ce6">
            <text:p>488.988</text:p>
          </table:table-cell>
          <table:table-cell office:value-type="float" office:value="488576" table:style-name="ce7">
            <text:p>488.576</text:p>
          </table:table-cell>
          <table:table-cell office:value-type="float" office:value="488629" table:style-name="ce6">
            <text:p>488.629</text:p>
          </table:table-cell>
          <table:table-cell office:value-type="float" office:value="491792" table:style-name="ce7">
            <text:p>491.792</text:p>
          </table:table-cell>
          <table:table-cell office:value-type="float" office:value="492100" table:style-name="ce6">
            <text:p>492.100</text:p>
          </table:table-cell>
          <table:table-cell office:value-type="float" office:value="492167" table:style-name="ce7">
            <text:p>492.167</text:p>
          </table:table-cell>
          <table:table-cell office:value-type="float" office:value="493682" table:style-name="ce6">
            <text:p>493.682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NL21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Overijssel</text:p>
          </table:table-cell>
          <table:table-cell office:value-type="float" office:value="1077625" table:style-name="ce6">
            <text:p>1.077.625</text:p>
          </table:table-cell>
          <table:table-cell office:value-type="float" office:value="1086280" table:style-name="ce7">
            <text:p>1.086.280</text:p>
          </table:table-cell>
          <table:table-cell office:value-type="float" office:value="1094032" table:style-name="ce6">
            <text:p>1.094.032</text:p>
          </table:table-cell>
          <table:table-cell office:value-type="float" office:value="1100677" table:style-name="ce7">
            <text:p>1.100.677</text:p>
          </table:table-cell>
          <table:table-cell office:value-type="float" office:value="1105512" table:style-name="ce6">
            <text:p>1.105.512</text:p>
          </table:table-cell>
          <table:table-cell office:value-type="float" office:value="1109432" table:style-name="ce7">
            <text:p>1.109.432</text:p>
          </table:table-cell>
          <table:table-cell office:value-type="float" office:value="1113529" table:style-name="ce6">
            <text:p>1.113.529</text:p>
          </table:table-cell>
          <table:table-cell office:value-type="float" office:value="1116374" table:style-name="ce7">
            <text:p>1.116.374</text:p>
          </table:table-cell>
          <table:table-cell office:value-type="float" office:value="1119994" table:style-name="ce6">
            <text:p>1.119.994</text:p>
          </table:table-cell>
          <table:table-cell office:value-type="float" office:value="1125435" table:style-name="ce7">
            <text:p>1.125.435</text:p>
          </table:table-cell>
          <table:table-cell office:value-type="float" office:value="1130345" table:style-name="ce6">
            <text:p>1.130.345</text:p>
          </table:table-cell>
          <table:table-cell office:value-type="float" office:value="1134465" table:style-name="ce7">
            <text:p>1.134.465</text:p>
          </table:table-cell>
          <table:table-cell office:value-type="float" office:value="1137668" table:style-name="ce6">
            <text:p>1.137.668</text:p>
          </table:table-cell>
          <table:table-cell office:value-type="float" office:value="1139350" table:style-name="ce7">
            <text:p>1.139.350</text:p>
          </table:table-cell>
          <table:table-cell office:value-type="float" office:value="1139697" table:style-name="ce6">
            <text:p>1.139.697</text:p>
          </table:table-cell>
          <table:table-cell office:value-type="float" office:value="1140652" table:style-name="ce7">
            <text:p>1.140.652</text:p>
          </table:table-cell>
          <table:table-cell office:value-type="float" office:value="1144280" table:style-name="ce6">
            <text:p>1.144.280</text:p>
          </table:table-cell>
          <table:table-cell office:value-type="float" office:value="1147687" table:style-name="ce7">
            <text:p>1.147.687</text:p>
          </table:table-cell>
          <table:table-cell office:value-type="float" office:value="1151501" table:style-name="ce6">
            <text:p>1.151.501</text:p>
          </table:table-cell>
          <table:table-cell office:value-type="float" office:value="1156431" table:style-name="ce7">
            <text:p>1.156.431</text:p>
          </table:table-cell>
          <table:table-cell office:value-type="float" office:value="1162406" table:style-name="ce6">
            <text:p>1.162.406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NL22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Gelderland</text:p>
          </table:table-cell>
          <table:table-cell office:value-type="float" office:value="1919158" table:style-name="ce6">
            <text:p>1.919.158</text:p>
          </table:table-cell>
          <table:table-cell office:value-type="float" office:value="1934314" table:style-name="ce7">
            <text:p>1.934.314</text:p>
          </table:table-cell>
          <table:table-cell office:value-type="float" office:value="1949233" table:style-name="ce6">
            <text:p>1.949.233</text:p>
          </table:table-cell>
          <table:table-cell office:value-type="float" office:value="1960422" table:style-name="ce7">
            <text:p>1.960.422</text:p>
          </table:table-cell>
          <table:table-cell office:value-type="float" office:value="1966929" table:style-name="ce6">
            <text:p>1.966.929</text:p>
          </table:table-cell>
          <table:table-cell office:value-type="float" office:value="1972010" table:style-name="ce7">
            <text:p>1.972.010</text:p>
          </table:table-cell>
          <table:table-cell office:value-type="float" office:value="1975704" table:style-name="ce6">
            <text:p>1.975.704</text:p>
          </table:table-cell>
          <table:table-cell office:value-type="float" office:value="1979059" table:style-name="ce7">
            <text:p>1.979.059</text:p>
          </table:table-cell>
          <table:table-cell office:value-type="float" office:value="1983869" table:style-name="ce6">
            <text:p>1.983.869</text:p>
          </table:table-cell>
          <table:table-cell office:value-type="float" office:value="1991062" table:style-name="ce7">
            <text:p>1.991.062</text:p>
          </table:table-cell>
          <table:table-cell office:value-type="float" office:value="1998936" table:style-name="ce6">
            <text:p>1.998.936</text:p>
          </table:table-cell>
          <table:table-cell office:value-type="float" office:value="2004671" table:style-name="ce7">
            <text:p>2.004.671</text:p>
          </table:table-cell>
          <table:table-cell office:value-type="float" office:value="2010745" table:style-name="ce6">
            <text:p>2.010.745</text:p>
          </table:table-cell>
          <table:table-cell office:value-type="float" office:value="2015791" table:style-name="ce7">
            <text:p>2.015.791</text:p>
          </table:table-cell>
          <table:table-cell office:value-type="float" office:value="2019692" table:style-name="ce6">
            <text:p>2.019.692</text:p>
          </table:table-cell>
          <table:table-cell office:value-type="float" office:value="2026578" table:style-name="ce7">
            <text:p>2.026.578</text:p>
          </table:table-cell>
          <table:table-cell office:value-type="float" office:value="2035351" table:style-name="ce6">
            <text:p>2.035.351</text:p>
          </table:table-cell>
          <table:table-cell office:value-type="float" office:value="2047901" table:style-name="ce7">
            <text:p>2.047.901</text:p>
          </table:table-cell>
          <table:table-cell office:value-type="float" office:value="2060103" table:style-name="ce6">
            <text:p>2.060.103</text:p>
          </table:table-cell>
          <table:table-cell office:value-type="float" office:value="2071972" table:style-name="ce7">
            <text:p>2.071.972</text:p>
          </table:table-cell>
          <table:table-cell office:value-type="float" office:value="2085952" table:style-name="ce6">
            <text:p>2.085.952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NL23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Flevoland</text:p>
          </table:table-cell>
          <table:table-cell office:value-type="float" office:value="317206" table:style-name="ce6">
            <text:p>317.206</text:p>
          </table:table-cell>
          <table:table-cell office:value-type="float" office:value="328936" table:style-name="ce7">
            <text:p>328.936</text:p>
          </table:table-cell>
          <table:table-cell office:value-type="float" office:value="341721" table:style-name="ce6">
            <text:p>341.721</text:p>
          </table:table-cell>
          <table:table-cell office:value-type="float" office:value="351680" table:style-name="ce7">
            <text:p>351.680</text:p>
          </table:table-cell>
          <table:table-cell office:value-type="float" office:value="359904" table:style-name="ce6">
            <text:p>359.904</text:p>
          </table:table-cell>
          <table:table-cell office:value-type="float" office:value="365859" table:style-name="ce7">
            <text:p>365.859</text:p>
          </table:table-cell>
          <table:table-cell office:value-type="float" office:value="370656" table:style-name="ce6">
            <text:p>370.656</text:p>
          </table:table-cell>
          <table:table-cell office:value-type="float" office:value="374424" table:style-name="ce7">
            <text:p>374.424</text:p>
          </table:table-cell>
          <table:table-cell office:value-type="float" office:value="378688" table:style-name="ce6">
            <text:p>378.688</text:p>
          </table:table-cell>
          <table:table-cell office:value-type="float" office:value="383449" table:style-name="ce7">
            <text:p>383.449</text:p>
          </table:table-cell>
          <table:table-cell office:value-type="float" office:value="387881" table:style-name="ce6">
            <text:p>387.881</text:p>
          </table:table-cell>
          <table:table-cell office:value-type="float" office:value="391967" table:style-name="ce7">
            <text:p>391.967</text:p>
          </table:table-cell>
          <table:table-cell office:value-type="float" office:value="395525" table:style-name="ce6">
            <text:p>395.525</text:p>
          </table:table-cell>
          <table:table-cell office:value-type="float" office:value="398441" table:style-name="ce7">
            <text:p>398.441</text:p>
          </table:table-cell>
          <table:table-cell office:value-type="float" office:value="399893" table:style-name="ce6">
            <text:p>399.893</text:p>
          </table:table-cell>
          <table:table-cell office:value-type="float" office:value="401791" table:style-name="ce7">
            <text:p>401.791</text:p>
          </table:table-cell>
          <table:table-cell office:value-type="float" office:value="404068" table:style-name="ce6">
            <text:p>404.068</text:p>
          </table:table-cell>
          <table:table-cell office:value-type="float" office:value="407818" table:style-name="ce7">
            <text:p>407.818</text:p>
          </table:table-cell>
          <table:table-cell office:value-type="float" office:value="411670" table:style-name="ce6">
            <text:p>411.670</text:p>
          </table:table-cell>
          <table:table-cell office:value-type="float" office:value="416546" table:style-name="ce7">
            <text:p>416.546</text:p>
          </table:table-cell>
          <table:table-cell office:value-type="float" office:value="423021" table:style-name="ce6">
            <text:p>423.021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NL31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Utrecht</text:p>
          </table:table-cell>
          <table:table-cell office:value-type="float" office:value="1107849" table:style-name="ce6">
            <text:p>1.107.849</text:p>
          </table:table-cell>
          <table:table-cell office:value-type="float" office:value="1117997" table:style-name="ce7">
            <text:p>1.117.997</text:p>
          </table:table-cell>
          <table:table-cell office:value-type="float" office:value="1139925" table:style-name="ce6">
            <text:p>1.139.925</text:p>
          </table:table-cell>
          <table:table-cell office:value-type="float" office:value="1152218" table:style-name="ce7">
            <text:p>1.152.218</text:p>
          </table:table-cell>
          <table:table-cell office:value-type="float" office:value="1162258" table:style-name="ce6">
            <text:p>1.162.258</text:p>
          </table:table-cell>
          <table:table-cell office:value-type="float" office:value="1171291" table:style-name="ce7">
            <text:p>1.171.291</text:p>
          </table:table-cell>
          <table:table-cell office:value-type="float" office:value="1180039" table:style-name="ce6">
            <text:p>1.180.039</text:p>
          </table:table-cell>
          <table:table-cell office:value-type="float" office:value="1190604" table:style-name="ce7">
            <text:p>1.190.604</text:p>
          </table:table-cell>
          <table:table-cell office:value-type="float" office:value="1201350" table:style-name="ce6">
            <text:p>1.201.350</text:p>
          </table:table-cell>
          <table:table-cell office:value-type="float" office:value="1210869" table:style-name="ce7">
            <text:p>1.210.869</text:p>
          </table:table-cell>
          <table:table-cell office:value-type="float" office:value="1220910" table:style-name="ce6">
            <text:p>1.220.910</text:p>
          </table:table-cell>
          <table:table-cell office:value-type="float" office:value="1228794" table:style-name="ce7">
            <text:p>1.228.794</text:p>
          </table:table-cell>
          <table:table-cell office:value-type="float" office:value="1237117" table:style-name="ce6">
            <text:p>1.237.117</text:p>
          </table:table-cell>
          <table:table-cell office:value-type="float" office:value="1245294" table:style-name="ce7">
            <text:p>1.245.294</text:p>
          </table:table-cell>
          <table:table-cell office:value-type="float" office:value="1253672" table:style-name="ce6">
            <text:p>1.253.672</text:p>
          </table:table-cell>
          <table:table-cell office:value-type="float" office:value="1263572" table:style-name="ce7">
            <text:p>1.263.572</text:p>
          </table:table-cell>
          <table:table-cell office:value-type="float" office:value="1273613" table:style-name="ce6">
            <text:p>1.273.613</text:p>
          </table:table-cell>
          <table:table-cell office:value-type="float" office:value="1284504" table:style-name="ce7">
            <text:p>1.284.504</text:p>
          </table:table-cell>
          <table:table-cell office:value-type="float" office:value="1295484" table:style-name="ce6">
            <text:p>1.295.484</text:p>
          </table:table-cell>
          <table:table-cell office:value-type="float" office:value="1306912" table:style-name="ce7">
            <text:p>1.306.912</text:p>
          </table:table-cell>
          <table:table-cell office:value-type="float" office:value="1319231" table:style-name="ce6">
            <text:p>1.319.231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NL32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Noord-Holland</text:p>
          </table:table-cell>
          <table:table-cell office:value-type="float" office:value="2518354" table:style-name="ce6">
            <text:p>2.518.354</text:p>
          </table:table-cell>
          <table:table-cell office:value-type="float" office:value="2534599" table:style-name="ce7">
            <text:p>2.534.599</text:p>
          </table:table-cell>
          <table:table-cell office:value-type="float" office:value="2559477" table:style-name="ce6">
            <text:p>2.559.477</text:p>
          </table:table-cell>
          <table:table-cell office:value-type="float" office:value="2573120" table:style-name="ce7">
            <text:p>2.573.120</text:p>
          </table:table-cell>
          <table:table-cell office:value-type="float" office:value="2587265" table:style-name="ce6">
            <text:p>2.587.265</text:p>
          </table:table-cell>
          <table:table-cell office:value-type="float" office:value="2599103" table:style-name="ce7">
            <text:p>2.599.103</text:p>
          </table:table-cell>
          <table:table-cell office:value-type="float" office:value="2606584" table:style-name="ce6">
            <text:p>2.606.584</text:p>
          </table:table-cell>
          <table:table-cell office:value-type="float" office:value="2613070" table:style-name="ce7">
            <text:p>2.613.070</text:p>
          </table:table-cell>
          <table:table-cell office:value-type="float" office:value="2626163" table:style-name="ce6">
            <text:p>2.626.163</text:p>
          </table:table-cell>
          <table:table-cell office:value-type="float" office:value="2646445" table:style-name="ce7">
            <text:p>2.646.445</text:p>
          </table:table-cell>
          <table:table-cell office:value-type="float" office:value="2669084" table:style-name="ce6">
            <text:p>2.669.084</text:p>
          </table:table-cell>
          <table:table-cell office:value-type="float" office:value="2691477" table:style-name="ce7">
            <text:p>2.691.477</text:p>
          </table:table-cell>
          <table:table-cell office:value-type="float" office:value="2709822" table:style-name="ce6">
            <text:p>2.709.822</text:p>
          </table:table-cell>
          <table:table-cell office:value-type="float" office:value="2724300" table:style-name="ce7">
            <text:p>2.724.300</text:p>
          </table:table-cell>
          <table:table-cell office:value-type="float" office:value="2741369" table:style-name="ce6">
            <text:p>2.741.369</text:p>
          </table:table-cell>
          <table:table-cell office:value-type="float" office:value="2761929" table:style-name="ce7">
            <text:p>2.761.929</text:p>
          </table:table-cell>
          <table:table-cell office:value-type="float" office:value="2784854" table:style-name="ce6">
            <text:p>2.784.854</text:p>
          </table:table-cell>
          <table:table-cell office:value-type="float" office:value="2809483" table:style-name="ce7">
            <text:p>2.809.483</text:p>
          </table:table-cell>
          <table:table-cell office:value-type="float" office:value="2831182" table:style-name="ce6">
            <text:p>2.831.182</text:p>
          </table:table-cell>
          <table:table-cell office:value-type="float" office:value="2853359" table:style-name="ce7">
            <text:p>2.853.359</text:p>
          </table:table-cell>
          <table:table-cell office:value-type="float" office:value="2879527" table:style-name="ce6">
            <text:p>2.879.527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NL33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Zuid-Holland</text:p>
          </table:table-cell>
          <table:table-cell office:value-type="float" office:value="3397744" table:style-name="ce6">
            <text:p>3.397.744</text:p>
          </table:table-cell>
          <table:table-cell office:value-type="float" office:value="3420700" table:style-name="ce7">
            <text:p>3.420.700</text:p>
          </table:table-cell>
          <table:table-cell office:value-type="float" office:value="3423780" table:style-name="ce6">
            <text:p>3.423.780</text:p>
          </table:table-cell>
          <table:table-cell office:value-type="float" office:value="3439982" table:style-name="ce7">
            <text:p>3.439.982</text:p>
          </table:table-cell>
          <table:table-cell office:value-type="float" office:value="3451942" table:style-name="ce6">
            <text:p>3.451.942</text:p>
          </table:table-cell>
          <table:table-cell office:value-type="float" office:value="3458381" table:style-name="ce7">
            <text:p>3.458.381</text:p>
          </table:table-cell>
          <table:table-cell office:value-type="float" office:value="3458875" table:style-name="ce6">
            <text:p>3.458.875</text:p>
          </table:table-cell>
          <table:table-cell office:value-type="float" office:value="3455097" table:style-name="ce7">
            <text:p>3.455.097</text:p>
          </table:table-cell>
          <table:table-cell office:value-type="float" office:value="3461435" table:style-name="ce6">
            <text:p>3.461.435</text:p>
          </table:table-cell>
          <table:table-cell office:value-type="float" office:value="3481558" table:style-name="ce7">
            <text:p>3.481.558</text:p>
          </table:table-cell>
          <table:table-cell office:value-type="float" office:value="3505611" table:style-name="ce6">
            <text:p>3.505.611</text:p>
          </table:table-cell>
          <table:table-cell office:value-type="float" office:value="3528324" table:style-name="ce7">
            <text:p>3.528.324</text:p>
          </table:table-cell>
          <table:table-cell office:value-type="float" office:value="3552407" table:style-name="ce6">
            <text:p>3.552.407</text:p>
          </table:table-cell>
          <table:table-cell office:value-type="float" office:value="3563935" table:style-name="ce7">
            <text:p>3.563.935</text:p>
          </table:table-cell>
          <table:table-cell office:value-type="float" office:value="3577032" table:style-name="ce6">
            <text:p>3.577.032</text:p>
          </table:table-cell>
          <table:table-cell office:value-type="float" office:value="3600011" table:style-name="ce7">
            <text:p>3.600.011</text:p>
          </table:table-cell>
          <table:table-cell office:value-type="float" office:value="3622303" table:style-name="ce6">
            <text:p>3.622.303</text:p>
          </table:table-cell>
          <table:table-cell office:value-type="float" office:value="3650222" table:style-name="ce7">
            <text:p>3.650.222</text:p>
          </table:table-cell>
          <table:table-cell office:value-type="float" office:value="3681044" table:style-name="ce6">
            <text:p>3.681.044</text:p>
          </table:table-cell>
          <table:table-cell office:value-type="float" office:value="3709139" table:style-name="ce7">
            <text:p>3.709.139</text:p>
          </table:table-cell>
          <table:table-cell office:value-type="float" office:value="3744299" table:style-name="ce6">
            <text:p>3.744.299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NL34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Zeeland</text:p>
          </table:table-cell>
          <table:table-cell office:value-type="float" office:value="371866" table:style-name="ce6">
            <text:p>371.866</text:p>
          </table:table-cell>
          <table:table-cell office:value-type="float" office:value="374920" table:style-name="ce7">
            <text:p>374.920</text:p>
          </table:table-cell>
          <table:table-cell office:value-type="float" office:value="377235" table:style-name="ce6">
            <text:p>377.235</text:p>
          </table:table-cell>
          <table:table-cell office:value-type="float" office:value="378348" table:style-name="ce7">
            <text:p>378.348</text:p>
          </table:table-cell>
          <table:table-cell office:value-type="float" office:value="379028" table:style-name="ce6">
            <text:p>379.028</text:p>
          </table:table-cell>
          <table:table-cell office:value-type="float" office:value="379978" table:style-name="ce7">
            <text:p>379.978</text:p>
          </table:table-cell>
          <table:table-cell office:value-type="float" office:value="380186" table:style-name="ce6">
            <text:p>380.186</text:p>
          </table:table-cell>
          <table:table-cell office:value-type="float" office:value="380497" table:style-name="ce7">
            <text:p>380.497</text:p>
          </table:table-cell>
          <table:table-cell office:value-type="float" office:value="380585" table:style-name="ce6">
            <text:p>380.585</text:p>
          </table:table-cell>
          <table:table-cell office:value-type="float" office:value="380984" table:style-name="ce7">
            <text:p>380.984</text:p>
          </table:table-cell>
          <table:table-cell office:value-type="float" office:value="381409" table:style-name="ce6">
            <text:p>381.409</text:p>
          </table:table-cell>
          <table:table-cell office:value-type="float" office:value="381530" table:style-name="ce7">
            <text:p>381.530</text:p>
          </table:table-cell>
          <table:table-cell office:value-type="float" office:value="381407" table:style-name="ce6">
            <text:p>381.407</text:p>
          </table:table-cell>
          <table:table-cell office:value-type="float" office:value="381077" table:style-name="ce7">
            <text:p>381.077</text:p>
          </table:table-cell>
          <table:table-cell office:value-type="float" office:value="380621" table:style-name="ce6">
            <text:p>380.621</text:p>
          </table:table-cell>
          <table:table-cell office:value-type="float" office:value="380726" table:style-name="ce7">
            <text:p>380.726</text:p>
          </table:table-cell>
          <table:table-cell office:value-type="float" office:value="381252" table:style-name="ce6">
            <text:p>381.252</text:p>
          </table:table-cell>
          <table:table-cell office:value-type="float" office:value="381568" table:style-name="ce7">
            <text:p>381.568</text:p>
          </table:table-cell>
          <table:table-cell office:value-type="float" office:value="382304" table:style-name="ce6">
            <text:p>382.304</text:p>
          </table:table-cell>
          <table:table-cell office:value-type="float" office:value="383032" table:style-name="ce7">
            <text:p>383.032</text:p>
          </table:table-cell>
          <table:table-cell office:value-type="float" office:value="383488" table:style-name="ce6">
            <text:p>383.488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NL41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Noord-Brabant</text:p>
          </table:table-cell>
          <table:table-cell office:value-type="float" office:value="2356004" table:style-name="ce6">
            <text:p>2.356.004</text:p>
          </table:table-cell>
          <table:table-cell office:value-type="float" office:value="2375116" table:style-name="ce7">
            <text:p>2.375.116</text:p>
          </table:table-cell>
          <table:table-cell office:value-type="float" office:value="2391123" table:style-name="ce6">
            <text:p>2.391.123</text:p>
          </table:table-cell>
          <table:table-cell office:value-type="float" office:value="2400198" table:style-name="ce7">
            <text:p>2.400.198</text:p>
          </table:table-cell>
          <table:table-cell office:value-type="float" office:value="2406994" table:style-name="ce6">
            <text:p>2.406.994</text:p>
          </table:table-cell>
          <table:table-cell office:value-type="float" office:value="2411359" table:style-name="ce7">
            <text:p>2.411.359</text:p>
          </table:table-cell>
          <table:table-cell office:value-type="float" office:value="2415946" table:style-name="ce6">
            <text:p>2.415.946</text:p>
          </table:table-cell>
          <table:table-cell office:value-type="float" office:value="2419042" table:style-name="ce7">
            <text:p>2.419.042</text:p>
          </table:table-cell>
          <table:table-cell office:value-type="float" office:value="2424827" table:style-name="ce6">
            <text:p>2.424.827</text:p>
          </table:table-cell>
          <table:table-cell office:value-type="float" office:value="2434560" table:style-name="ce7">
            <text:p>2.434.560</text:p>
          </table:table-cell>
          <table:table-cell office:value-type="float" office:value="2444158" table:style-name="ce6">
            <text:p>2.444.158</text:p>
          </table:table-cell>
          <table:table-cell office:value-type="float" office:value="2454215" table:style-name="ce7">
            <text:p>2.454.215</text:p>
          </table:table-cell>
          <table:table-cell office:value-type="float" office:value="2463686" table:style-name="ce6">
            <text:p>2.463.686</text:p>
          </table:table-cell>
          <table:table-cell office:value-type="float" office:value="2471011" table:style-name="ce7">
            <text:p>2.471.011</text:p>
          </table:table-cell>
          <table:table-cell office:value-type="float" office:value="2479274" table:style-name="ce6">
            <text:p>2.479.274</text:p>
          </table:table-cell>
          <table:table-cell office:value-type="float" office:value="2488751" table:style-name="ce7">
            <text:p>2.488.751</text:p>
          </table:table-cell>
          <table:table-cell office:value-type="float" office:value="2498749" table:style-name="ce6">
            <text:p>2.498.749</text:p>
          </table:table-cell>
          <table:table-cell office:value-type="float" office:value="2512531" table:style-name="ce7">
            <text:p>2.512.531</text:p>
          </table:table-cell>
          <table:table-cell office:value-type="float" office:value="2528286" table:style-name="ce6">
            <text:p>2.528.286</text:p>
          </table:table-cell>
          <table:table-cell office:value-type="float" office:value="2544806" table:style-name="ce7">
            <text:p>2.544.806</text:p>
          </table:table-cell>
          <table:table-cell office:value-type="float" office:value="2562955" table:style-name="ce6">
            <text:p>2.562.955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NL42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Limburg (NL)</text:p>
          </table:table-cell>
          <table:table-cell office:value-type="float" office:value="1141192" table:style-name="ce6">
            <text:p>1.141.192</text:p>
          </table:table-cell>
          <table:table-cell office:value-type="float" office:value="1142679" table:style-name="ce7">
            <text:p>1.142.679</text:p>
          </table:table-cell>
          <table:table-cell office:value-type="float" office:value="1143296" table:style-name="ce6">
            <text:p>1.143.296</text:p>
          </table:table-cell>
          <table:table-cell office:value-type="float" office:value="1141889" table:style-name="ce7">
            <text:p>1.141.889</text:p>
          </table:table-cell>
          <table:table-cell office:value-type="float" office:value="1139335" table:style-name="ce6">
            <text:p>1.139.335</text:p>
          </table:table-cell>
          <table:table-cell office:value-type="float" office:value="1136695" table:style-name="ce7">
            <text:p>1.136.695</text:p>
          </table:table-cell>
          <table:table-cell office:value-type="float" office:value="1131938" table:style-name="ce6">
            <text:p>1.131.938</text:p>
          </table:table-cell>
          <table:table-cell office:value-type="float" office:value="1127805" table:style-name="ce7">
            <text:p>1.127.805</text:p>
          </table:table-cell>
          <table:table-cell office:value-type="float" office:value="1123705" table:style-name="ce6">
            <text:p>1.123.705</text:p>
          </table:table-cell>
          <table:table-cell office:value-type="float" office:value="1122604" table:style-name="ce7">
            <text:p>1.122.604</text:p>
          </table:table-cell>
          <table:table-cell office:value-type="float" office:value="1122701" table:style-name="ce6">
            <text:p>1.122.701</text:p>
          </table:table-cell>
          <table:table-cell office:value-type="float" office:value="1122627" table:style-name="ce7">
            <text:p>1.122.627</text:p>
          </table:table-cell>
          <table:table-cell office:value-type="float" office:value="1123075" table:style-name="ce6">
            <text:p>1.123.075</text:p>
          </table:table-cell>
          <table:table-cell office:value-type="float" office:value="1121891" table:style-name="ce7">
            <text:p>1.121.891</text:p>
          </table:table-cell>
          <table:table-cell office:value-type="float" office:value="1120006" table:style-name="ce6">
            <text:p>1.120.006</text:p>
          </table:table-cell>
          <table:table-cell office:value-type="float" office:value="1117941" table:style-name="ce7">
            <text:p>1.117.941</text:p>
          </table:table-cell>
          <table:table-cell office:value-type="float" office:value="1116260" table:style-name="ce6">
            <text:p>1.116.260</text:p>
          </table:table-cell>
          <table:table-cell office:value-type="float" office:value="1117546" table:style-name="ce7">
            <text:p>1.117.546</text:p>
          </table:table-cell>
          <table:table-cell office:value-type="float" office:value="1117198" table:style-name="ce6">
            <text:p>1.117.198</text:p>
          </table:table-cell>
          <table:table-cell office:value-type="float" office:value="1116137" table:style-name="ce7">
            <text:p>1.116.137</text:p>
          </table:table-cell>
          <table:table-cell office:value-type="float" office:value="1117201" table:style-name="ce6">
            <text:p>1.117.201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AT11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Burgenland (AT)</text:p>
          </table:table-cell>
          <table:table-cell office:value-type="float" office:value="276226" table:style-name="ce6">
            <text:p>276.226</text:p>
          </table:table-cell>
          <table:table-cell office:value-type="float" office:value="275956" table:style-name="ce7">
            <text:p>275.956</text:p>
          </table:table-cell>
          <table:table-cell office:value-type="float" office:value="276673" table:style-name="ce6">
            <text:p>276.673</text:p>
          </table:table-cell>
          <table:table-cell office:value-type="float" office:value="276542" table:style-name="ce7">
            <text:p>276.542</text:p>
          </table:table-cell>
          <table:table-cell office:value-type="float" office:value="276793" table:style-name="ce6">
            <text:p>276.793</text:p>
          </table:table-cell>
          <table:table-cell office:value-type="float" office:value="278033" table:style-name="ce7">
            <text:p>278.033</text:p>
          </table:table-cell>
          <table:table-cell office:value-type="float" office:value="279128" table:style-name="ce6">
            <text:p>279.128</text:p>
          </table:table-cell>
          <table:table-cell office:value-type="float" office:value="280062" table:style-name="ce7">
            <text:p>280.062</text:p>
          </table:table-cell>
          <table:table-cell office:value-type="float" office:value="280977" table:style-name="ce6">
            <text:p>280.977</text:p>
          </table:table-cell>
          <table:table-cell office:value-type="float" office:value="282777" table:style-name="ce7">
            <text:p>282.777</text:p>
          </table:table-cell>
          <table:table-cell office:value-type="float" office:value="283697" table:style-name="ce6">
            <text:p>283.697</text:p>
          </table:table-cell>
          <table:table-cell office:value-type="float" office:value="284581" table:style-name="ce7">
            <text:p>284.581</text:p>
          </table:table-cell>
          <table:table-cell office:value-type="float" office:value="285782" table:style-name="ce6">
            <text:p>285.782</text:p>
          </table:table-cell>
          <table:table-cell office:value-type="float" office:value="286691" table:style-name="ce7">
            <text:p>286.691</text:p>
          </table:table-cell>
          <table:table-cell office:value-type="float" office:value="287416" table:style-name="ce6">
            <text:p>287.416</text:p>
          </table:table-cell>
          <table:table-cell office:value-type="float" office:value="288356" table:style-name="ce7">
            <text:p>288.356</text:p>
          </table:table-cell>
          <table:table-cell office:value-type="float" office:value="291011" table:style-name="ce6">
            <text:p>291.011</text:p>
          </table:table-cell>
          <table:table-cell office:value-type="float" office:value="291942" table:style-name="ce7">
            <text:p>291.942</text:p>
          </table:table-cell>
          <table:table-cell office:value-type="float" office:value="292675" table:style-name="ce6">
            <text:p>292.675</text:p>
          </table:table-cell>
          <table:table-cell office:value-type="float" office:value="293433" table:style-name="ce7">
            <text:p>293.433</text:p>
          </table:table-cell>
          <table:table-cell office:value-type="float" office:value="294436" table:style-name="ce6">
            <text:p>294.436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AT12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Niederösterreich</text:p>
          </table:table-cell>
          <table:table-cell office:value-type="float" office:value="1535083" table:style-name="ce6">
            <text:p>1.535.083</text:p>
          </table:table-cell>
          <table:table-cell office:value-type="float" office:value="1539416" table:style-name="ce7">
            <text:p>1.539.416</text:p>
          </table:table-cell>
          <table:table-cell office:value-type="float" office:value="1544667" table:style-name="ce6">
            <text:p>1.544.667</text:p>
          </table:table-cell>
          <table:table-cell office:value-type="float" office:value="1549269" table:style-name="ce7">
            <text:p>1.549.269</text:p>
          </table:table-cell>
          <table:table-cell office:value-type="float" office:value="1557291" table:style-name="ce6">
            <text:p>1.557.291</text:p>
          </table:table-cell>
          <table:table-cell office:value-type="float" office:value="1568949" table:style-name="ce7">
            <text:p>1.568.949</text:p>
          </table:table-cell>
          <table:table-cell office:value-type="float" office:value="1580501" table:style-name="ce6">
            <text:p>1.580.501</text:p>
          </table:table-cell>
          <table:table-cell office:value-type="float" office:value="1588567" table:style-name="ce7">
            <text:p>1.588.567</text:p>
          </table:table-cell>
          <table:table-cell office:value-type="float" office:value="1595503" table:style-name="ce6">
            <text:p>1.595.503</text:p>
          </table:table-cell>
          <table:table-cell office:value-type="float" office:value="1602958" table:style-name="ce7">
            <text:p>1.602.958</text:p>
          </table:table-cell>
          <table:table-cell office:value-type="float" office:value="1605897" table:style-name="ce6">
            <text:p>1.605.897</text:p>
          </table:table-cell>
          <table:table-cell office:value-type="float" office:value="1609474" table:style-name="ce7">
            <text:p>1.609.474</text:p>
          </table:table-cell>
          <table:table-cell office:value-type="float" office:value="1614455" table:style-name="ce6">
            <text:p>1.614.455</text:p>
          </table:table-cell>
          <table:table-cell office:value-type="float" office:value="1618592" table:style-name="ce7">
            <text:p>1.618.592</text:p>
          </table:table-cell>
          <table:table-cell office:value-type="float" office:value="1625485" table:style-name="ce6">
            <text:p>1.625.485</text:p>
          </table:table-cell>
          <table:table-cell office:value-type="float" office:value="1636778" table:style-name="ce7">
            <text:p>1.636.778</text:p>
          </table:table-cell>
          <table:table-cell office:value-type="float" office:value="1653691" table:style-name="ce6">
            <text:p>1.653.691</text:p>
          </table:table-cell>
          <table:table-cell office:value-type="float" office:value="1665753" table:style-name="ce7">
            <text:p>1.665.753</text:p>
          </table:table-cell>
          <table:table-cell office:value-type="float" office:value="1670668" table:style-name="ce6">
            <text:p>1.670.668</text:p>
          </table:table-cell>
          <table:table-cell office:value-type="float" office:value="1677542" table:style-name="ce7">
            <text:p>1.677.542</text:p>
          </table:table-cell>
          <table:table-cell office:value-type="float" office:value="1684287" table:style-name="ce6">
            <text:p>1.684.287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AT13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Wien</text:p>
          </table:table-cell>
          <table:table-cell office:value-type="float" office:value="1548537" table:style-name="ce6">
            <text:p>1.548.537</text:p>
          </table:table-cell>
          <table:table-cell office:value-type="float" office:value="1553956" table:style-name="ce7">
            <text:p>1.553.956</text:p>
          </table:table-cell>
          <table:table-cell office:value-type="float" office:value="1571123" table:style-name="ce6">
            <text:p>1.571.123</text:p>
          </table:table-cell>
          <table:table-cell office:value-type="float" office:value="1592846" table:style-name="ce7">
            <text:p>1.592.846</text:p>
          </table:table-cell>
          <table:table-cell office:value-type="float" office:value="1610409" table:style-name="ce6">
            <text:p>1.610.409</text:p>
          </table:table-cell>
          <table:table-cell office:value-type="float" office:value="1632568" table:style-name="ce7">
            <text:p>1.632.568</text:p>
          </table:table-cell>
          <table:table-cell office:value-type="float" office:value="1652448" table:style-name="ce6">
            <text:p>1.652.448</text:p>
          </table:table-cell>
          <table:table-cell office:value-type="float" office:value="1661246" table:style-name="ce7">
            <text:p>1.661.246</text:p>
          </table:table-cell>
          <table:table-cell office:value-type="float" office:value="1671221" table:style-name="ce6">
            <text:p>1.671.221</text:p>
          </table:table-cell>
          <table:table-cell office:value-type="float" office:value="1680135" table:style-name="ce7">
            <text:p>1.680.135</text:p>
          </table:table-cell>
          <table:table-cell office:value-type="float" office:value="1689995" table:style-name="ce6">
            <text:p>1.689.995</text:p>
          </table:table-cell>
          <table:table-cell office:value-type="float" office:value="1702855" table:style-name="ce7">
            <text:p>1.702.855</text:p>
          </table:table-cell>
          <table:table-cell office:value-type="float" office:value="1717084" table:style-name="ce6">
            <text:p>1.717.084</text:p>
          </table:table-cell>
          <table:table-cell office:value-type="float" office:value="1741246" table:style-name="ce7">
            <text:p>1.741.246</text:p>
          </table:table-cell>
          <table:table-cell office:value-type="float" office:value="1766746" table:style-name="ce6">
            <text:p>1.766.746</text:p>
          </table:table-cell>
          <table:table-cell office:value-type="float" office:value="1797337" table:style-name="ce7">
            <text:p>1.797.337</text:p>
          </table:table-cell>
          <table:table-cell office:value-type="float" office:value="1840226" table:style-name="ce6">
            <text:p>1.840.226</text:p>
          </table:table-cell>
          <table:table-cell office:value-type="float" office:value="1867582" table:style-name="ce7">
            <text:p>1.867.582</text:p>
          </table:table-cell>
          <table:table-cell office:value-type="float" office:value="1888776" table:style-name="ce6">
            <text:p>1.888.776</text:p>
          </table:table-cell>
          <table:table-cell office:value-type="float" office:value="1897491" table:style-name="ce7">
            <text:p>1.897.491</text:p>
          </table:table-cell>
          <table:table-cell office:value-type="float" office:value="1911191" table:style-name="ce6">
            <text:p>1.911.191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AT21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Kärnten</text:p>
          </table:table-cell>
          <table:table-cell office:value-type="float" office:value="560696" table:style-name="ce6">
            <text:p>560.696</text:p>
          </table:table-cell>
          <table:table-cell office:value-type="float" office:value="559571" table:style-name="ce7">
            <text:p>559.571</text:p>
          </table:table-cell>
          <table:table-cell office:value-type="float" office:value="559933" table:style-name="ce6">
            <text:p>559.933</text:p>
          </table:table-cell>
          <table:table-cell office:value-type="float" office:value="558623" table:style-name="ce7">
            <text:p>558.623</text:p>
          </table:table-cell>
          <table:table-cell office:value-type="float" office:value="558026" table:style-name="ce6">
            <text:p>558.026</text:p>
          </table:table-cell>
          <table:table-cell office:value-type="float" office:value="558926" table:style-name="ce7">
            <text:p>558.926</text:p>
          </table:table-cell>
          <table:table-cell office:value-type="float" office:value="559277" table:style-name="ce6">
            <text:p>559.277</text:p>
          </table:table-cell>
          <table:table-cell office:value-type="float" office:value="559393" table:style-name="ce7">
            <text:p>559.393</text:p>
          </table:table-cell>
          <table:table-cell office:value-type="float" office:value="559715" table:style-name="ce6">
            <text:p>559.715</text:p>
          </table:table-cell>
          <table:table-cell office:value-type="float" office:value="559462" table:style-name="ce7">
            <text:p>559.462</text:p>
          </table:table-cell>
          <table:table-cell office:value-type="float" office:value="557998" table:style-name="ce6">
            <text:p>557.998</text:p>
          </table:table-cell>
          <table:table-cell office:value-type="float" office:value="556718" table:style-name="ce7">
            <text:p>556.718</text:p>
          </table:table-cell>
          <table:table-cell office:value-type="float" office:value="556027" table:style-name="ce6">
            <text:p>556.027</text:p>
          </table:table-cell>
          <table:table-cell office:value-type="float" office:value="555473" table:style-name="ce7">
            <text:p>555.473</text:p>
          </table:table-cell>
          <table:table-cell office:value-type="float" office:value="555881" table:style-name="ce6">
            <text:p>555.881</text:p>
          </table:table-cell>
          <table:table-cell office:value-type="float" office:value="557641" table:style-name="ce7">
            <text:p>557.641</text:p>
          </table:table-cell>
          <table:table-cell office:value-type="float" office:value="560482" table:style-name="ce6">
            <text:p>560.482</text:p>
          </table:table-cell>
          <table:table-cell office:value-type="float" office:value="561077" table:style-name="ce7">
            <text:p>561.077</text:p>
          </table:table-cell>
          <table:table-cell office:value-type="float" office:value="560898" table:style-name="ce6">
            <text:p>560.898</text:p>
          </table:table-cell>
          <table:table-cell office:value-type="float" office:value="560939" table:style-name="ce7">
            <text:p>560.939</text:p>
          </table:table-cell>
          <table:table-cell office:value-type="float" office:value="561293" table:style-name="ce6">
            <text:p>561.293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AT22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Steiermark</text:p>
          </table:table-cell>
          <table:table-cell office:value-type="float" office:value="1182930" table:style-name="ce6">
            <text:p>1.182.930</text:p>
          </table:table-cell>
          <table:table-cell office:value-type="float" office:value="1182441" table:style-name="ce7">
            <text:p>1.182.441</text:p>
          </table:table-cell>
          <table:table-cell office:value-type="float" office:value="1188117" table:style-name="ce6">
            <text:p>1.188.117</text:p>
          </table:table-cell>
          <table:table-cell office:value-type="float" office:value="1189315" table:style-name="ce7">
            <text:p>1.189.315</text:p>
          </table:table-cell>
          <table:table-cell office:value-type="float" office:value="1192168" table:style-name="ce6">
            <text:p>1.192.168</text:p>
          </table:table-cell>
          <table:table-cell office:value-type="float" office:value="1196780" table:style-name="ce7">
            <text:p>1.196.780</text:p>
          </table:table-cell>
          <table:table-cell office:value-type="float" office:value="1200854" table:style-name="ce6">
            <text:p>1.200.854</text:p>
          </table:table-cell>
          <table:table-cell office:value-type="float" office:value="1202483" table:style-name="ce7">
            <text:p>1.202.483</text:p>
          </table:table-cell>
          <table:table-cell office:value-type="float" office:value="1203701" table:style-name="ce6">
            <text:p>1.203.701</text:p>
          </table:table-cell>
          <table:table-cell office:value-type="float" office:value="1204795" table:style-name="ce7">
            <text:p>1.204.795</text:p>
          </table:table-cell>
          <table:table-cell office:value-type="float" office:value="1205045" table:style-name="ce6">
            <text:p>1.205.045</text:p>
          </table:table-cell>
          <table:table-cell office:value-type="float" office:value="1206611" table:style-name="ce7">
            <text:p>1.206.611</text:p>
          </table:table-cell>
          <table:table-cell office:value-type="float" office:value="1208696" table:style-name="ce6">
            <text:p>1.208.696</text:p>
          </table:table-cell>
          <table:table-cell office:value-type="float" office:value="1210971" table:style-name="ce7">
            <text:p>1.210.971</text:p>
          </table:table-cell>
          <table:table-cell office:value-type="float" office:value="1215246" table:style-name="ce6">
            <text:p>1.215.246</text:p>
          </table:table-cell>
          <table:table-cell office:value-type="float" office:value="1221570" table:style-name="ce7">
            <text:p>1.221.570</text:p>
          </table:table-cell>
          <table:table-cell office:value-type="float" office:value="1232012" table:style-name="ce6">
            <text:p>1.232.012</text:p>
          </table:table-cell>
          <table:table-cell office:value-type="float" office:value="1237298" table:style-name="ce7">
            <text:p>1.237.298</text:p>
          </table:table-cell>
          <table:table-cell office:value-type="float" office:value="1240214" table:style-name="ce6">
            <text:p>1.240.214</text:p>
          </table:table-cell>
          <table:table-cell office:value-type="float" office:value="1243052" table:style-name="ce7">
            <text:p>1.243.052</text:p>
          </table:table-cell>
          <table:table-cell office:value-type="float" office:value="1246395" table:style-name="ce6">
            <text:p>1.246.395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AT31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Oberösterreich</text:p>
          </table:table-cell>
          <table:table-cell office:value-type="float" office:value="1370035" table:style-name="ce6">
            <text:p>1.370.035</text:p>
          </table:table-cell>
          <table:table-cell office:value-type="float" office:value="1373134" table:style-name="ce7">
            <text:p>1.373.134</text:p>
          </table:table-cell>
          <table:table-cell office:value-type="float" office:value="1377803" table:style-name="ce6">
            <text:p>1.377.803</text:p>
          </table:table-cell>
          <table:table-cell office:value-type="float" office:value="1382532" table:style-name="ce7">
            <text:p>1.382.532</text:p>
          </table:table-cell>
          <table:table-cell office:value-type="float" office:value="1387488" table:style-name="ce6">
            <text:p>1.387.488</text:p>
          </table:table-cell>
          <table:table-cell office:value-type="float" office:value="1394726" table:style-name="ce7">
            <text:p>1.394.726</text:p>
          </table:table-cell>
          <table:table-cell office:value-type="float" office:value="1400287" table:style-name="ce6">
            <text:p>1.400.287</text:p>
          </table:table-cell>
          <table:table-cell office:value-type="float" office:value="1403663" table:style-name="ce7">
            <text:p>1.403.663</text:p>
          </table:table-cell>
          <table:table-cell office:value-type="float" office:value="1405762" table:style-name="ce6">
            <text:p>1.405.762</text:p>
          </table:table-cell>
          <table:table-cell office:value-type="float" office:value="1408619" table:style-name="ce7">
            <text:p>1.408.619</text:p>
          </table:table-cell>
          <table:table-cell office:value-type="float" office:value="1409253" table:style-name="ce6">
            <text:p>1.409.253</text:p>
          </table:table-cell>
          <table:table-cell office:value-type="float" office:value="1410222" table:style-name="ce7">
            <text:p>1.410.222</text:p>
          </table:table-cell>
          <table:table-cell office:value-type="float" office:value="1413866" table:style-name="ce6">
            <text:p>1.413.866</text:p>
          </table:table-cell>
          <table:table-cell office:value-type="float" office:value="1418498" table:style-name="ce7">
            <text:p>1.418.498</text:p>
          </table:table-cell>
          <table:table-cell office:value-type="float" office:value="1425422" table:style-name="ce6">
            <text:p>1.425.422</text:p>
          </table:table-cell>
          <table:table-cell office:value-type="float" office:value="1437251" table:style-name="ce7">
            <text:p>1.437.251</text:p>
          </table:table-cell>
          <table:table-cell office:value-type="float" office:value="1453948" table:style-name="ce6">
            <text:p>1.453.948</text:p>
          </table:table-cell>
          <table:table-cell office:value-type="float" office:value="1465045" table:style-name="ce7">
            <text:p>1.465.045</text:p>
          </table:table-cell>
          <table:table-cell office:value-type="float" office:value="1473576" table:style-name="ce6">
            <text:p>1.473.576</text:p>
          </table:table-cell>
          <table:table-cell office:value-type="float" office:value="1482095" table:style-name="ce7">
            <text:p>1.482.095</text:p>
          </table:table-cell>
          <table:table-cell office:value-type="float" office:value="1490279" table:style-name="ce6">
            <text:p>1.490.279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AT32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Salzburg</text:p>
          </table:table-cell>
          <table:table-cell office:value-type="float" office:value="512854" table:style-name="ce6">
            <text:p>512.854</text:p>
          </table:table-cell>
          <table:table-cell office:value-type="float" office:value="514851" table:style-name="ce7">
            <text:p>514.851</text:p>
          </table:table-cell>
          <table:table-cell office:value-type="float" office:value="517050" table:style-name="ce6">
            <text:p>517.050</text:p>
          </table:table-cell>
          <table:table-cell office:value-type="float" office:value="517084" table:style-name="ce7">
            <text:p>517.084</text:p>
          </table:table-cell>
          <table:table-cell office:value-type="float" office:value="519691" table:style-name="ce6">
            <text:p>519.691</text:p>
          </table:table-cell>
          <table:table-cell office:value-type="float" office:value="522369" table:style-name="ce7">
            <text:p>522.369</text:p>
          </table:table-cell>
          <table:table-cell office:value-type="float" office:value="524920" table:style-name="ce6">
            <text:p>524.920</text:p>
          </table:table-cell>
          <table:table-cell office:value-type="float" office:value="526048" table:style-name="ce7">
            <text:p>526.048</text:p>
          </table:table-cell>
          <table:table-cell office:value-type="float" office:value="525944" table:style-name="ce6">
            <text:p>525.944</text:p>
          </table:table-cell>
          <table:table-cell office:value-type="float" office:value="526699" table:style-name="ce7">
            <text:p>526.699</text:p>
          </table:table-cell>
          <table:table-cell office:value-type="float" office:value="526730" table:style-name="ce6">
            <text:p>526.730</text:p>
          </table:table-cell>
          <table:table-cell office:value-type="float" office:value="527886" table:style-name="ce7">
            <text:p>527.886</text:p>
          </table:table-cell>
          <table:table-cell office:value-type="float" office:value="529704" table:style-name="ce6">
            <text:p>529.704</text:p>
          </table:table-cell>
          <table:table-cell office:value-type="float" office:value="531898" table:style-name="ce7">
            <text:p>531.898</text:p>
          </table:table-cell>
          <table:table-cell office:value-type="float" office:value="534270" table:style-name="ce6">
            <text:p>534.270</text:p>
          </table:table-cell>
          <table:table-cell office:value-type="float" office:value="538575" table:style-name="ce7">
            <text:p>538.575</text:p>
          </table:table-cell>
          <table:table-cell office:value-type="float" office:value="545815" table:style-name="ce6">
            <text:p>545.815</text:p>
          </table:table-cell>
          <table:table-cell office:value-type="float" office:value="549263" table:style-name="ce7">
            <text:p>549.263</text:p>
          </table:table-cell>
          <table:table-cell office:value-type="float" office:value="552579" table:style-name="ce6">
            <text:p>552.579</text:p>
          </table:table-cell>
          <table:table-cell office:value-type="float" office:value="555221" table:style-name="ce7">
            <text:p>555.221</text:p>
          </table:table-cell>
          <table:table-cell office:value-type="float" office:value="558410" table:style-name="ce6">
            <text:p>558.410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AT33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Tirol</text:p>
          </table:table-cell>
          <table:table-cell office:value-type="float" office:value="667459" table:style-name="ce6">
            <text:p>667.459</text:p>
          </table:table-cell>
          <table:table-cell office:value-type="float" office:value="671492" table:style-name="ce7">
            <text:p>671.492</text:p>
          </table:table-cell>
          <table:table-cell office:value-type="float" office:value="675700" table:style-name="ce6">
            <text:p>675.700</text:p>
          </table:table-cell>
          <table:table-cell office:value-type="float" office:value="679457" table:style-name="ce7">
            <text:p>679.457</text:p>
          </table:table-cell>
          <table:table-cell office:value-type="float" office:value="683639" table:style-name="ce6">
            <text:p>683.639</text:p>
          </table:table-cell>
          <table:table-cell office:value-type="float" office:value="688954" table:style-name="ce7">
            <text:p>688.954</text:p>
          </table:table-cell>
          <table:table-cell office:value-type="float" office:value="694253" table:style-name="ce6">
            <text:p>694.253</text:p>
          </table:table-cell>
          <table:table-cell office:value-type="float" office:value="697253" table:style-name="ce7">
            <text:p>697.253</text:p>
          </table:table-cell>
          <table:table-cell office:value-type="float" office:value="699588" table:style-name="ce6">
            <text:p>699.588</text:p>
          </table:table-cell>
          <table:table-cell office:value-type="float" office:value="702502" table:style-name="ce7">
            <text:p>702.502</text:p>
          </table:table-cell>
          <table:table-cell office:value-type="float" office:value="704662" table:style-name="ce6">
            <text:p>704.662</text:p>
          </table:table-cell>
          <table:table-cell office:value-type="float" office:value="707517" table:style-name="ce7">
            <text:p>707.517</text:p>
          </table:table-cell>
          <table:table-cell office:value-type="float" office:value="711581" table:style-name="ce6">
            <text:p>711.581</text:p>
          </table:table-cell>
          <table:table-cell office:value-type="float" office:value="715888" table:style-name="ce7">
            <text:p>715.888</text:p>
          </table:table-cell>
          <table:table-cell office:value-type="float" office:value="722038" table:style-name="ce6">
            <text:p>722.038</text:p>
          </table:table-cell>
          <table:table-cell office:value-type="float" office:value="728826" table:style-name="ce7">
            <text:p>728.826</text:p>
          </table:table-cell>
          <table:table-cell office:value-type="float" office:value="739139" table:style-name="ce6">
            <text:p>739.139</text:p>
          </table:table-cell>
          <table:table-cell office:value-type="float" office:value="746153" table:style-name="ce7">
            <text:p>746.153</text:p>
          </table:table-cell>
          <table:table-cell office:value-type="float" office:value="751140" table:style-name="ce6">
            <text:p>751.140</text:p>
          </table:table-cell>
          <table:table-cell office:value-type="float" office:value="754705" table:style-name="ce7">
            <text:p>754.705</text:p>
          </table:table-cell>
          <table:table-cell office:value-type="float" office:value="757634" table:style-name="ce6">
            <text:p>757.634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AT34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Vorarlberg</text:p>
          </table:table-cell>
          <table:table-cell office:value-type="float" office:value="348366" table:style-name="ce6">
            <text:p>348.366</text:p>
          </table:table-cell>
          <table:table-cell office:value-type="float" office:value="350129" table:style-name="ce7">
            <text:p>350.129</text:p>
          </table:table-cell>
          <table:table-cell office:value-type="float" office:value="352574" table:style-name="ce6">
            <text:p>352.574</text:p>
          </table:table-cell>
          <table:table-cell office:value-type="float" office:value="354605" table:style-name="ce7">
            <text:p>354.605</text:p>
          </table:table-cell>
          <table:table-cell office:value-type="float" office:value="357068" table:style-name="ce6">
            <text:p>357.068</text:p>
          </table:table-cell>
          <table:table-cell office:value-type="float" office:value="360054" table:style-name="ce7">
            <text:p>360.054</text:p>
          </table:table-cell>
          <table:table-cell office:value-type="float" office:value="362630" table:style-name="ce6">
            <text:p>362.630</text:p>
          </table:table-cell>
          <table:table-cell office:value-type="float" office:value="364269" table:style-name="ce7">
            <text:p>364.269</text:p>
          </table:table-cell>
          <table:table-cell office:value-type="float" office:value="365578" table:style-name="ce6">
            <text:p>365.578</text:p>
          </table:table-cell>
          <table:table-cell office:value-type="float" office:value="367056" table:style-name="ce7">
            <text:p>367.056</text:p>
          </table:table-cell>
          <table:table-cell office:value-type="float" office:value="368366" table:style-name="ce6">
            <text:p>368.366</text:p>
          </table:table-cell>
          <table:table-cell office:value-type="float" office:value="369300" table:style-name="ce7">
            <text:p>369.300</text:p>
          </table:table-cell>
          <table:table-cell office:value-type="float" office:value="370926" table:style-name="ce6">
            <text:p>370.926</text:p>
          </table:table-cell>
          <table:table-cell office:value-type="float" office:value="372603" table:style-name="ce7">
            <text:p>372.603</text:p>
          </table:table-cell>
          <table:table-cell office:value-type="float" office:value="375282" table:style-name="ce6">
            <text:p>375.282</text:p>
          </table:table-cell>
          <table:table-cell office:value-type="float" office:value="378592" table:style-name="ce7">
            <text:p>378.592</text:p>
          </table:table-cell>
          <table:table-cell office:value-type="float" office:value="384147" table:style-name="ce6">
            <text:p>384.147</text:p>
          </table:table-cell>
          <table:table-cell office:value-type="float" office:value="388752" table:style-name="ce7">
            <text:p>388.752</text:p>
          </table:table-cell>
          <table:table-cell office:value-type="float" office:value="391741" table:style-name="ce6">
            <text:p>391.741</text:p>
          </table:table-cell>
          <table:table-cell office:value-type="float" office:value="394297" table:style-name="ce7">
            <text:p>394.297</text:p>
          </table:table-cell>
          <table:table-cell office:value-type="float" office:value="397139" table:style-name="ce6">
            <text:p>397.139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PL21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Malopolskie</text:p>
          </table:table-cell>
          <table:table-cell office:value-type="float" office:value="3211151" table:style-name="ce6">
            <text:p>3.211.151</text:p>
          </table:table-cell>
          <table:table-cell office:value-type="float" office:value="3222426" table:style-name="ce7">
            <text:p>3.222.426</text:p>
          </table:table-cell>
          <table:table-cell office:value-type="float" office:value="3229617" table:style-name="ce6">
            <text:p>3.229.617</text:p>
          </table:table-cell>
          <table:table-cell office:value-type="float" office:value="3237217" table:style-name="ce7">
            <text:p>3.237.217</text:p>
          </table:table-cell>
          <table:table-cell office:value-type="float" office:value="3252949" table:style-name="ce6">
            <text:p>3.252.949</text:p>
          </table:table-cell>
          <table:table-cell office:value-type="float" office:value="3260201" table:style-name="ce7">
            <text:p>3.260.201</text:p>
          </table:table-cell>
          <table:table-cell office:value-type="float" office:value="3266187" table:style-name="ce6">
            <text:p>3.266.187</text:p>
          </table:table-cell>
          <table:table-cell office:value-type="float" office:value="3271206" table:style-name="ce7">
            <text:p>3.271.206</text:p>
          </table:table-cell>
          <table:table-cell office:value-type="float" office:value="3279036" table:style-name="ce6">
            <text:p>3.279.036</text:p>
          </table:table-cell>
          <table:table-cell office:value-type="float" office:value="3287136" table:style-name="ce7">
            <text:p>3.287.136</text:p>
          </table:table-cell>
          <table:table-cell office:value-type="float" office:value="3280603" table:style-name="ce6">
            <text:p>3.280.603</text:p>
          </table:table-cell>
          <table:table-cell office:value-type="float" office:value="3293551" table:style-name="ce7">
            <text:p>3.293.551</text:p>
          </table:table-cell>
          <table:table-cell office:value-type="float" office:value="3303061" table:style-name="ce6">
            <text:p>3.303.061</text:p>
          </table:table-cell>
          <table:table-cell office:value-type="float" office:value="3310450" table:style-name="ce7">
            <text:p>3.310.450</text:p>
          </table:table-cell>
          <table:table-cell office:value-type="float" office:value="3316097" table:style-name="ce6">
            <text:p>3.316.097</text:p>
          </table:table-cell>
          <table:table-cell office:value-type="float" office:value="3324579" table:style-name="ce7">
            <text:p>3.324.579</text:p>
          </table:table-cell>
          <table:table-cell office:value-type="float" office:value="3330031" table:style-name="ce6">
            <text:p>3.330.031</text:p>
          </table:table-cell>
          <table:table-cell office:value-type="float" office:value="3339803" table:style-name="ce7">
            <text:p>3.339.803</text:p>
          </table:table-cell>
          <table:table-cell office:value-type="float" office:value="3349498" table:style-name="ce6">
            <text:p>3.349.498</text:p>
          </table:table-cell>
          <table:table-cell office:value-type="float" office:value="3360545" table:style-name="ce7">
            <text:p>3.360.545</text:p>
          </table:table-cell>
          <table:table-cell office:value-type="float" office:value="3371956" table:style-name="ce6">
            <text:p>3.371.956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PL22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Slaskie</text:p>
          </table:table-cell>
          <table:table-cell office:value-type="float" office:value="4783570" table:style-name="ce6">
            <text:p>4.783.570</text:p>
          </table:table-cell>
          <table:table-cell office:value-type="float" office:value="4765657" table:style-name="ce7">
            <text:p>4.765.657</text:p>
          </table:table-cell>
          <table:table-cell office:value-type="float" office:value="4748467" table:style-name="ce6">
            <text:p>4.748.467</text:p>
          </table:table-cell>
          <table:table-cell office:value-type="float" office:value="4731533" table:style-name="ce7">
            <text:p>4.731.533</text:p>
          </table:table-cell>
          <table:table-cell office:value-type="float" office:value="4714982" table:style-name="ce6">
            <text:p>4.714.982</text:p>
          </table:table-cell>
          <table:table-cell office:value-type="float" office:value="4700771" table:style-name="ce7">
            <text:p>4.700.771</text:p>
          </table:table-cell>
          <table:table-cell office:value-type="float" office:value="4685775" table:style-name="ce6">
            <text:p>4.685.775</text:p>
          </table:table-cell>
          <table:table-cell office:value-type="float" office:value="4669137" table:style-name="ce7">
            <text:p>4.669.137</text:p>
          </table:table-cell>
          <table:table-cell office:value-type="float" office:value="4654115" table:style-name="ce6">
            <text:p>4.654.115</text:p>
          </table:table-cell>
          <table:table-cell office:value-type="float" office:value="4645665" table:style-name="ce7">
            <text:p>4.645.665</text:p>
          </table:table-cell>
          <table:table-cell office:value-type="float" office:value="4590630" table:style-name="ce6">
            <text:p>4.590.630</text:p>
          </table:table-cell>
          <table:table-cell office:value-type="float" office:value="4585758" table:style-name="ce7">
            <text:p>4.585.758</text:p>
          </table:table-cell>
          <table:table-cell office:value-type="float" office:value="4576485" table:style-name="ce6">
            <text:p>4.576.485</text:p>
          </table:table-cell>
          <table:table-cell office:value-type="float" office:value="4566039" table:style-name="ce7">
            <text:p>4.566.039</text:p>
          </table:table-cell>
          <table:table-cell office:value-type="float" office:value="4548177" table:style-name="ce6">
            <text:p>4.548.177</text:p>
          </table:table-cell>
          <table:table-cell office:value-type="float" office:value="4535705" table:style-name="ce7">
            <text:p>4.535.705</text:p>
          </table:table-cell>
          <table:table-cell office:value-type="float" office:value="4520567" table:style-name="ce6">
            <text:p>4.520.567</text:p>
          </table:table-cell>
          <table:table-cell office:value-type="float" office:value="4510528" table:style-name="ce7">
            <text:p>4.510.528</text:p>
          </table:table-cell>
          <table:table-cell office:value-type="float" office:value="4500863" table:style-name="ce6">
            <text:p>4.500.863</text:p>
          </table:table-cell>
          <table:table-cell office:value-type="float" office:value="4488998" table:style-name="ce7">
            <text:p>4.488.998</text:p>
          </table:table-cell>
          <table:table-cell office:value-type="float" office:value="4475460" table:style-name="ce6">
            <text:p>4.475.460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PL41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Wielkopolskie</text:p>
          </table:table-cell>
          <table:table-cell office:value-type="float" office:value="3339749" table:style-name="ce6">
            <text:p>3.339.749</text:p>
          </table:table-cell>
          <table:table-cell office:value-type="float" office:value="3345316" table:style-name="ce7">
            <text:p>3.345.316</text:p>
          </table:table-cell>
          <table:table-cell office:value-type="float" office:value="3350437" table:style-name="ce6">
            <text:p>3.350.437</text:p>
          </table:table-cell>
          <table:table-cell office:value-type="float" office:value="3355279" table:style-name="ce7">
            <text:p>3.355.279</text:p>
          </table:table-cell>
          <table:table-cell office:value-type="float" office:value="3359932" table:style-name="ce6">
            <text:p>3.359.932</text:p>
          </table:table-cell>
          <table:table-cell office:value-type="float" office:value="3365283" table:style-name="ce7">
            <text:p>3.365.283</text:p>
          </table:table-cell>
          <table:table-cell office:value-type="float" office:value="3372417" table:style-name="ce6">
            <text:p>3.372.417</text:p>
          </table:table-cell>
          <table:table-cell office:value-type="float" office:value="3378502" table:style-name="ce7">
            <text:p>3.378.502</text:p>
          </table:table-cell>
          <table:table-cell office:value-type="float" office:value="3386882" table:style-name="ce6">
            <text:p>3.386.882</text:p>
          </table:table-cell>
          <table:table-cell office:value-type="float" office:value="3397617" table:style-name="ce7">
            <text:p>3.397.617</text:p>
          </table:table-cell>
          <table:table-cell office:value-type="float" office:value="3410721" table:style-name="ce6">
            <text:p>3.410.721</text:p>
          </table:table-cell>
          <table:table-cell office:value-type="float" office:value="3422705" table:style-name="ce7">
            <text:p>3.422.705</text:p>
          </table:table-cell>
          <table:table-cell office:value-type="float" office:value="3430702" table:style-name="ce6">
            <text:p>3.430.702</text:p>
          </table:table-cell>
          <table:table-cell office:value-type="float" office:value="3437751" table:style-name="ce7">
            <text:p>3.437.751</text:p>
          </table:table-cell>
          <table:table-cell office:value-type="float" office:value="3441440" table:style-name="ce6">
            <text:p>3.441.440</text:p>
          </table:table-cell>
          <table:table-cell office:value-type="float" office:value="3447689" table:style-name="ce7">
            <text:p>3.447.689</text:p>
          </table:table-cell>
          <table:table-cell office:value-type="float" office:value="3450966" table:style-name="ce6">
            <text:p>3.450.966</text:p>
          </table:table-cell>
          <table:table-cell office:value-type="float" office:value="3457473" table:style-name="ce7">
            <text:p>3.457.473</text:p>
          </table:table-cell>
          <table:table-cell office:value-type="float" office:value="3465605" table:style-name="ce6">
            <text:p>3.465.605</text:p>
          </table:table-cell>
          <table:table-cell office:value-type="float" office:value="3473172" table:style-name="ce7">
            <text:p>3.473.172</text:p>
          </table:table-cell>
          <table:table-cell office:value-type="float" office:value="3479525" table:style-name="ce6">
            <text:p>3.479.525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PL42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Zachodniopomorskie</text:p>
          </table:table-cell>
          <table:table-cell office:value-type="float" office:value="1696925" table:style-name="ce6">
            <text:p>1.696.925</text:p>
          </table:table-cell>
          <table:table-cell office:value-type="float" office:value="1697935" table:style-name="ce7">
            <text:p>1.697.935</text:p>
          </table:table-cell>
          <table:table-cell office:value-type="float" office:value="1698402" table:style-name="ce6">
            <text:p>1.698.402</text:p>
          </table:table-cell>
          <table:table-cell office:value-type="float" office:value="1697718" table:style-name="ce7">
            <text:p>1.697.718</text:p>
          </table:table-cell>
          <table:table-cell office:value-type="float" office:value="1696073" table:style-name="ce6">
            <text:p>1.696.073</text:p>
          </table:table-cell>
          <table:table-cell office:value-type="float" office:value="1694865" table:style-name="ce7">
            <text:p>1.694.865</text:p>
          </table:table-cell>
          <table:table-cell office:value-type="float" office:value="1694178" table:style-name="ce6">
            <text:p>1.694.178</text:p>
          </table:table-cell>
          <table:table-cell office:value-type="float" office:value="1692838" table:style-name="ce7">
            <text:p>1.692.838</text:p>
          </table:table-cell>
          <table:table-cell office:value-type="float" office:value="1692271" table:style-name="ce6">
            <text:p>1.692.271</text:p>
          </table:table-cell>
          <table:table-cell office:value-type="float" office:value="1692957" table:style-name="ce7">
            <text:p>1.692.957</text:p>
          </table:table-cell>
          <table:table-cell office:value-type="float" office:value="1696985" table:style-name="ce6">
            <text:p>1.696.985</text:p>
          </table:table-cell>
          <table:table-cell office:value-type="float" office:value="1697166" table:style-name="ce7">
            <text:p>1.697.166</text:p>
          </table:table-cell>
          <table:table-cell office:value-type="float" office:value="1695822" table:style-name="ce6">
            <text:p>1.695.822</text:p>
          </table:table-cell>
          <table:table-cell office:value-type="float" office:value="1694560" table:style-name="ce7">
            <text:p>1.694.560</text:p>
          </table:table-cell>
          <table:table-cell office:value-type="float" office:value="1691400" table:style-name="ce6">
            <text:p>1.691.400</text:p>
          </table:table-cell>
          <table:table-cell office:value-type="float" office:value="1688486" table:style-name="ce7">
            <text:p>1.688.486</text:p>
          </table:table-cell>
          <table:table-cell office:value-type="float" office:value="1684025" table:style-name="ce6">
            <text:p>1.684.025</text:p>
          </table:table-cell>
          <table:table-cell office:value-type="float" office:value="1681246" table:style-name="ce7">
            <text:p>1.681.246</text:p>
          </table:table-cell>
          <table:table-cell office:value-type="float" office:value="1678873" table:style-name="ce6">
            <text:p>1.678.873</text:p>
          </table:table-cell>
          <table:table-cell office:value-type="float" office:value="1675502" table:style-name="ce7">
            <text:p>1.675.502</text:p>
          </table:table-cell>
          <table:table-cell office:value-type="float" office:value="1671605" table:style-name="ce6">
            <text:p>1.671.605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PL43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Lubuskie</text:p>
          </table:table-cell>
          <table:table-cell office:value-type="float" office:value="1007967" table:style-name="ce6">
            <text:p>1.007.967</text:p>
          </table:table-cell>
          <table:table-cell office:value-type="float" office:value="1008472" table:style-name="ce7">
            <text:p>1.008.472</text:p>
          </table:table-cell>
          <table:table-cell office:value-type="float" office:value="1008983" table:style-name="ce6">
            <text:p>1.008.983</text:p>
          </table:table-cell>
          <table:table-cell office:value-type="float" office:value="1008196" table:style-name="ce7">
            <text:p>1.008.196</text:p>
          </table:table-cell>
          <table:table-cell office:value-type="float" office:value="1008786" table:style-name="ce6">
            <text:p>1.008.786</text:p>
          </table:table-cell>
          <table:table-cell office:value-type="float" office:value="1009168" table:style-name="ce7">
            <text:p>1.009.168</text:p>
          </table:table-cell>
          <table:table-cell office:value-type="float" office:value="1009198" table:style-name="ce6">
            <text:p>1.009.198</text:p>
          </table:table-cell>
          <table:table-cell office:value-type="float" office:value="1008520" table:style-name="ce7">
            <text:p>1.008.520</text:p>
          </table:table-cell>
          <table:table-cell office:value-type="float" office:value="1008481" table:style-name="ce6">
            <text:p>1.008.481</text:p>
          </table:table-cell>
          <table:table-cell office:value-type="float" office:value="1008962" table:style-name="ce7">
            <text:p>1.008.962</text:p>
          </table:table-cell>
          <table:table-cell office:value-type="float" office:value="1009605" table:style-name="ce6">
            <text:p>1.009.605</text:p>
          </table:table-cell>
          <table:table-cell office:value-type="float" office:value="1010700" table:style-name="ce7">
            <text:p>1.010.700</text:p>
          </table:table-cell>
          <table:table-cell office:value-type="float" office:value="1010421" table:style-name="ce6">
            <text:p>1.010.421</text:p>
          </table:table-cell>
          <table:table-cell office:value-type="float" office:value="1010582" table:style-name="ce7">
            <text:p>1.010.582</text:p>
          </table:table-cell>
          <table:table-cell office:value-type="float" office:value="1008564" table:style-name="ce6">
            <text:p>1.008.564</text:p>
          </table:table-cell>
          <table:table-cell office:value-type="float" office:value="1007442" table:style-name="ce7">
            <text:p>1.007.442</text:p>
          </table:table-cell>
          <table:table-cell office:value-type="float" office:value="1005159" table:style-name="ce6">
            <text:p>1.005.159</text:p>
          </table:table-cell>
          <table:table-cell office:value-type="float" office:value="1004892" table:style-name="ce7">
            <text:p>1.004.892</text:p>
          </table:table-cell>
          <table:table-cell office:value-type="float" office:value="1004127" table:style-name="ce6">
            <text:p>1.004.127</text:p>
          </table:table-cell>
          <table:table-cell office:value-type="float" office:value="1003310" table:style-name="ce7">
            <text:p>1.003.310</text:p>
          </table:table-cell>
          <table:table-cell office:value-type="float" office:value="1001411" table:style-name="ce6">
            <text:p>1.001.411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PL51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Dolnoslaskie</text:p>
          </table:table-cell>
          <table:table-cell office:value-type="float" office:value="2917139" table:style-name="ce6">
            <text:p>2.917.139</text:p>
          </table:table-cell>
          <table:table-cell office:value-type="float" office:value="2912195" table:style-name="ce7">
            <text:p>2.912.195</text:p>
          </table:table-cell>
          <table:table-cell office:value-type="float" office:value="2909622" table:style-name="ce6">
            <text:p>2.909.622</text:p>
          </table:table-cell>
          <table:table-cell office:value-type="float" office:value="2904694" table:style-name="ce7">
            <text:p>2.904.694</text:p>
          </table:table-cell>
          <table:table-cell office:value-type="float" office:value="2898313" table:style-name="ce6">
            <text:p>2.898.313</text:p>
          </table:table-cell>
          <table:table-cell office:value-type="float" office:value="2893055" table:style-name="ce7">
            <text:p>2.893.055</text:p>
          </table:table-cell>
          <table:table-cell office:value-type="float" office:value="2888232" table:style-name="ce6">
            <text:p>2.888.232</text:p>
          </table:table-cell>
          <table:table-cell office:value-type="float" office:value="2882317" table:style-name="ce7">
            <text:p>2.882.317</text:p>
          </table:table-cell>
          <table:table-cell office:value-type="float" office:value="2878410" table:style-name="ce6">
            <text:p>2.878.410</text:p>
          </table:table-cell>
          <table:table-cell office:value-type="float" office:value="2877059" table:style-name="ce7">
            <text:p>2.877.059</text:p>
          </table:table-cell>
          <table:table-cell office:value-type="float" office:value="2876509" table:style-name="ce6">
            <text:p>2.876.509</text:p>
          </table:table-cell>
          <table:table-cell office:value-type="float" office:value="2878103" table:style-name="ce7">
            <text:p>2.878.103</text:p>
          </table:table-cell>
          <table:table-cell office:value-type="float" office:value="2876855" table:style-name="ce6">
            <text:p>2.876.855</text:p>
          </table:table-cell>
          <table:table-cell office:value-type="float" office:value="2875180" table:style-name="ce7">
            <text:p>2.875.180</text:p>
          </table:table-cell>
          <table:table-cell office:value-type="float" office:value="2869579" table:style-name="ce6">
            <text:p>2.869.579</text:p>
          </table:table-cell>
          <table:table-cell office:value-type="float" office:value="2868338" table:style-name="ce7">
            <text:p>2.868.338</text:p>
          </table:table-cell>
          <table:table-cell office:value-type="float" office:value="2864624" table:style-name="ce6">
            <text:p>2.864.624</text:p>
          </table:table-cell>
          <table:table-cell office:value-type="float" office:value="2866218" table:style-name="ce7">
            <text:p>2.866.218</text:p>
          </table:table-cell>
          <table:table-cell office:value-type="float" office:value="2865358" table:style-name="ce6">
            <text:p>2.865.358</text:p>
          </table:table-cell>
          <table:table-cell office:value-type="float" office:value="2865072" table:style-name="ce7">
            <text:p>2.865.072</text:p>
          </table:table-cell>
          <table:table-cell office:value-type="float" office:value="2864809" table:style-name="ce6">
            <text:p>2.864.809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PL52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Opolskie</text:p>
          </table:table-cell>
          <table:table-cell office:value-type="float" office:value="1074205" table:style-name="ce6">
            <text:p>1.074.205</text:p>
          </table:table-cell>
          <table:table-cell office:value-type="float" office:value="1070598" table:style-name="ce7">
            <text:p>1.070.598</text:p>
          </table:table-cell>
          <table:table-cell office:value-type="float" office:value="1066438" table:style-name="ce6">
            <text:p>1.066.438</text:p>
          </table:table-cell>
          <table:table-cell office:value-type="float" office:value="1061009" table:style-name="ce7">
            <text:p>1.061.009</text:p>
          </table:table-cell>
          <table:table-cell office:value-type="float" office:value="1055667" table:style-name="ce6">
            <text:p>1.055.667</text:p>
          </table:table-cell>
          <table:table-cell office:value-type="float" office:value="1051531" table:style-name="ce7">
            <text:p>1.051.531</text:p>
          </table:table-cell>
          <table:table-cell office:value-type="float" office:value="1047407" table:style-name="ce6">
            <text:p>1.047.407</text:p>
          </table:table-cell>
          <table:table-cell office:value-type="float" office:value="1041941" table:style-name="ce7">
            <text:p>1.041.941</text:p>
          </table:table-cell>
          <table:table-cell office:value-type="float" office:value="1037088" table:style-name="ce6">
            <text:p>1.037.088</text:p>
          </table:table-cell>
          <table:table-cell office:value-type="float" office:value="1033040" table:style-name="ce7">
            <text:p>1.033.040</text:p>
          </table:table-cell>
          <table:table-cell office:value-type="float" office:value="975283" table:style-name="ce6">
            <text:p>975.283</text:p>
          </table:table-cell>
          <table:table-cell office:value-type="float" office:value="972986" table:style-name="ce7">
            <text:p>972.986</text:p>
          </table:table-cell>
          <table:table-cell office:value-type="float" office:value="969541" table:style-name="ce6">
            <text:p>969.541</text:p>
          </table:table-cell>
          <table:table-cell office:value-type="float" office:value="966167" table:style-name="ce7">
            <text:p>966.167</text:p>
          </table:table-cell>
          <table:table-cell office:value-type="float" office:value="960226" table:style-name="ce6">
            <text:p>960.226</text:p>
          </table:table-cell>
          <table:table-cell office:value-type="float" office:value="956913" table:style-name="ce7">
            <text:p>956.913</text:p>
          </table:table-cell>
          <table:table-cell office:value-type="float" office:value="952557" table:style-name="ce6">
            <text:p>952.557</text:p>
          </table:table-cell>
          <table:table-cell office:value-type="float" office:value="950710" table:style-name="ce7">
            <text:p>950.710</text:p>
          </table:table-cell>
          <table:table-cell office:value-type="float" office:value="948808" table:style-name="ce6">
            <text:p>948.808</text:p>
          </table:table-cell>
          <table:table-cell office:value-type="float" office:value="946038" table:style-name="ce7">
            <text:p>946.038</text:p>
          </table:table-cell>
          <table:table-cell office:value-type="float" office:value="942233" table:style-name="ce6">
            <text:p>942.233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PL61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Kujawsko-Pomorskie</text:p>
          </table:table-cell>
          <table:table-cell office:value-type="float" office:value="2068864" table:style-name="ce6">
            <text:p>2.068.864</text:p>
          </table:table-cell>
          <table:table-cell office:value-type="float" office:value="2067817" table:style-name="ce7">
            <text:p>2.067.817</text:p>
          </table:table-cell>
          <table:table-cell office:value-type="float" office:value="2069747" table:style-name="ce6">
            <text:p>2.069.747</text:p>
          </table:table-cell>
          <table:table-cell office:value-type="float" office:value="2069166" table:style-name="ce7">
            <text:p>2.069.166</text:p>
          </table:table-cell>
          <table:table-cell office:value-type="float" office:value="2068142" table:style-name="ce6">
            <text:p>2.068.142</text:p>
          </table:table-cell>
          <table:table-cell office:value-type="float" office:value="2068258" table:style-name="ce7">
            <text:p>2.068.258</text:p>
          </table:table-cell>
          <table:table-cell office:value-type="float" office:value="2068253" table:style-name="ce6">
            <text:p>2.068.253</text:p>
          </table:table-cell>
          <table:table-cell office:value-type="float" office:value="2066371" table:style-name="ce7">
            <text:p>2.066.371</text:p>
          </table:table-cell>
          <table:table-cell office:value-type="float" office:value="2066136" table:style-name="ce6">
            <text:p>2.066.136</text:p>
          </table:table-cell>
          <table:table-cell office:value-type="float" office:value="2067918" table:style-name="ce7">
            <text:p>2.067.918</text:p>
          </table:table-cell>
          <table:table-cell office:value-type="float" office:value="2074489" table:style-name="ce6">
            <text:p>2.074.489</text:p>
          </table:table-cell>
          <table:table-cell office:value-type="float" office:value="2075129" table:style-name="ce7">
            <text:p>2.075.129</text:p>
          </table:table-cell>
          <table:table-cell office:value-type="float" office:value="2074398" table:style-name="ce6">
            <text:p>2.074.398</text:p>
          </table:table-cell>
          <table:table-cell office:value-type="float" office:value="2072655" table:style-name="ce7">
            <text:p>2.072.655</text:p>
          </table:table-cell>
          <table:table-cell office:value-type="float" office:value="2068417" table:style-name="ce6">
            <text:p>2.068.417</text:p>
          </table:table-cell>
          <table:table-cell office:value-type="float" office:value="2065846" table:style-name="ce7">
            <text:p>2.065.846</text:p>
          </table:table-cell>
          <table:table-cell office:value-type="float" office:value="2062006" table:style-name="ce6">
            <text:p>2.062.006</text:p>
          </table:table-cell>
          <table:table-cell office:value-type="float" office:value="2060575" table:style-name="ce7">
            <text:p>2.060.575</text:p>
          </table:table-cell>
          <table:table-cell office:value-type="float" office:value="2059748" table:style-name="ce6">
            <text:p>2.059.748</text:p>
          </table:table-cell>
          <table:table-cell office:value-type="float" office:value="2055433" table:style-name="ce7">
            <text:p>2.055.433</text:p>
          </table:table-cell>
          <table:table-cell office:value-type="float" office:value="2050976" table:style-name="ce6">
            <text:p>2.050.976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PL62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Warminsko-Mazurskie</text:p>
          </table:table-cell>
          <table:table-cell office:value-type="float" office:value="1424772" table:style-name="ce6">
            <text:p>1.424.772</text:p>
          </table:table-cell>
          <table:table-cell office:value-type="float" office:value="1427508" table:style-name="ce7">
            <text:p>1.427.508</text:p>
          </table:table-cell>
          <table:table-cell office:value-type="float" office:value="1428469" table:style-name="ce6">
            <text:p>1.428.469</text:p>
          </table:table-cell>
          <table:table-cell office:value-type="float" office:value="1428449" table:style-name="ce7">
            <text:p>1.428.449</text:p>
          </table:table-cell>
          <table:table-cell office:value-type="float" office:value="1428885" table:style-name="ce6">
            <text:p>1.428.885</text:p>
          </table:table-cell>
          <table:table-cell office:value-type="float" office:value="1428714" table:style-name="ce7">
            <text:p>1.428.714</text:p>
          </table:table-cell>
          <table:table-cell office:value-type="float" office:value="1428601" table:style-name="ce6">
            <text:p>1.428.601</text:p>
          </table:table-cell>
          <table:table-cell office:value-type="float" office:value="1426883" table:style-name="ce7">
            <text:p>1.426.883</text:p>
          </table:table-cell>
          <table:table-cell office:value-type="float" office:value="1426155" table:style-name="ce6">
            <text:p>1.426.155</text:p>
          </table:table-cell>
          <table:table-cell office:value-type="float" office:value="1427073" table:style-name="ce7">
            <text:p>1.427.073</text:p>
          </table:table-cell>
          <table:table-cell office:value-type="float" office:value="1428496" table:style-name="ce6">
            <text:p>1.428.496</text:p>
          </table:table-cell>
          <table:table-cell office:value-type="float" office:value="1428620" table:style-name="ce7">
            <text:p>1.428.620</text:p>
          </table:table-cell>
          <table:table-cell office:value-type="float" office:value="1427162" table:style-name="ce6">
            <text:p>1.427.162</text:p>
          </table:table-cell>
          <table:table-cell office:value-type="float" office:value="1425897" table:style-name="ce7">
            <text:p>1.425.897</text:p>
          </table:table-cell>
          <table:table-cell office:value-type="float" office:value="1421264" table:style-name="ce6">
            <text:p>1.421.264</text:p>
          </table:table-cell>
          <table:table-cell office:value-type="float" office:value="1418541" table:style-name="ce7">
            <text:p>1.418.541</text:p>
          </table:table-cell>
          <table:table-cell office:value-type="float" office:value="1414734" table:style-name="ce6">
            <text:p>1.414.734</text:p>
          </table:table-cell>
          <table:table-cell office:value-type="float" office:value="1410641" table:style-name="ce7">
            <text:p>1.410.641</text:p>
          </table:table-cell>
          <table:table-cell office:value-type="float" office:value="1408415" table:style-name="ce6">
            <text:p>1.408.415</text:p>
          </table:table-cell>
          <table:table-cell office:value-type="float" office:value="1404441" table:style-name="ce7">
            <text:p>1.404.441</text:p>
          </table:table-cell>
          <table:table-cell office:value-type="float" office:value="1399038" table:style-name="ce6">
            <text:p>1.399.038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PL63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Pomorskie</text:p>
          </table:table-cell>
          <table:table-cell office:value-type="float" office:value="2166230" table:style-name="ce6">
            <text:p>2.166.230</text:p>
          </table:table-cell>
          <table:table-cell office:value-type="float" office:value="2172284" table:style-name="ce7">
            <text:p>2.172.284</text:p>
          </table:table-cell>
          <table:table-cell office:value-type="float" office:value="2178337" table:style-name="ce6">
            <text:p>2.178.337</text:p>
          </table:table-cell>
          <table:table-cell office:value-type="float" office:value="2183636" table:style-name="ce7">
            <text:p>2.183.636</text:p>
          </table:table-cell>
          <table:table-cell office:value-type="float" office:value="2188918" table:style-name="ce6">
            <text:p>2.188.918</text:p>
          </table:table-cell>
          <table:table-cell office:value-type="float" office:value="2194041" table:style-name="ce7">
            <text:p>2.194.041</text:p>
          </table:table-cell>
          <table:table-cell office:value-type="float" office:value="2199043" table:style-name="ce6">
            <text:p>2.199.043</text:p>
          </table:table-cell>
          <table:table-cell office:value-type="float" office:value="2203595" table:style-name="ce7">
            <text:p>2.203.595</text:p>
          </table:table-cell>
          <table:table-cell office:value-type="float" office:value="2210920" table:style-name="ce6">
            <text:p>2.210.920</text:p>
          </table:table-cell>
          <table:table-cell office:value-type="float" office:value="2219512" table:style-name="ce7">
            <text:p>2.219.512</text:p>
          </table:table-cell>
          <table:table-cell office:value-type="float" office:value="2234955" table:style-name="ce6">
            <text:p>2.234.955</text:p>
          </table:table-cell>
          <table:table-cell office:value-type="float" office:value="2245568" table:style-name="ce7">
            <text:p>2.245.568</text:p>
          </table:table-cell>
          <table:table-cell office:value-type="float" office:value="2253048" table:style-name="ce6">
            <text:p>2.253.048</text:p>
          </table:table-cell>
          <table:table-cell office:value-type="float" office:value="2259485" table:style-name="ce7">
            <text:p>2.259.485</text:p>
          </table:table-cell>
          <table:table-cell office:value-type="float" office:value="2264817" table:style-name="ce6">
            <text:p>2.264.817</text:p>
          </table:table-cell>
          <table:table-cell office:value-type="float" office:value="2271559" table:style-name="ce7">
            <text:p>2.271.559</text:p>
          </table:table-cell>
          <table:table-cell office:value-type="float" office:value="2277059" table:style-name="ce6">
            <text:p>2.277.059</text:p>
          </table:table-cell>
          <table:table-cell office:value-type="float" office:value="2285800" table:style-name="ce7">
            <text:p>2.285.800</text:p>
          </table:table-cell>
          <table:table-cell office:value-type="float" office:value="2294926" table:style-name="ce6">
            <text:p>2.294.926</text:p>
          </table:table-cell>
          <table:table-cell office:value-type="float" office:value="2305077" table:style-name="ce7">
            <text:p>2.305.077</text:p>
          </table:table-cell>
          <table:table-cell office:value-type="float" office:value="2316135" table:style-name="ce6">
            <text:p>2.316.135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PL71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Lódzki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2498861" table:style-name="ce6">
            <text:p>2.498.861</text:p>
          </table:table-cell>
          <table:table-cell office:value-type="float" office:value="2489844" table:style-name="ce7">
            <text:p>2.489.844</text:p>
          </table:table-cell>
          <table:table-cell office:value-type="float" office:value="2479350" table:style-name="ce6">
            <text:p>2.479.350</text:p>
          </table:table-cell>
          <table:table-cell office:value-type="float" office:value="2471620" table:style-name="ce7">
            <text:p>2.471.620</text:p>
          </table:table-cell>
          <table:table-cell office:value-type="float" office:value="2462448" table:style-name="ce6">
            <text:p>2.462.448</text:p>
          </table:table-cell>
          <table:table-cell office:value-type="float" office:value="2453167" table:style-name="ce7">
            <text:p>2.453.167</text:p>
          </table:table-cell>
          <table:table-cell office:value-type="float" office:value="2442685" table:style-name="ce6">
            <text:p>2.442.685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PL72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Swietokrzyski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1253041" table:style-name="ce6">
            <text:p>1.253.041</text:p>
          </table:table-cell>
          <table:table-cell office:value-type="float" office:value="1247951" table:style-name="ce7">
            <text:p>1.247.951</text:p>
          </table:table-cell>
          <table:table-cell office:value-type="float" office:value="1241895" table:style-name="ce6">
            <text:p>1.241.895</text:p>
          </table:table-cell>
          <table:table-cell office:value-type="float" office:value="1237518" table:style-name="ce7">
            <text:p>1.237.518</text:p>
          </table:table-cell>
          <table:table-cell office:value-type="float" office:value="1232016" table:style-name="ce6">
            <text:p>1.232.016</text:p>
          </table:table-cell>
          <table:table-cell office:value-type="float" office:value="1226243" table:style-name="ce7">
            <text:p>1.226.243</text:p>
          </table:table-cell>
          <table:table-cell office:value-type="float" office:value="1218743" table:style-name="ce6">
            <text:p>1.218.743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PL81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Lubelski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2134413" table:style-name="ce6">
            <text:p>2.134.413</text:p>
          </table:table-cell>
          <table:table-cell office:value-type="float" office:value="2126310" table:style-name="ce7">
            <text:p>2.126.310</text:p>
          </table:table-cell>
          <table:table-cell office:value-type="float" office:value="2118528" table:style-name="ce6">
            <text:p>2.118.528</text:p>
          </table:table-cell>
          <table:table-cell office:value-type="float" office:value="2112787" table:style-name="ce7">
            <text:p>2.112.787</text:p>
          </table:table-cell>
          <table:table-cell office:value-type="float" office:value="2105442" table:style-name="ce6">
            <text:p>2.105.442</text:p>
          </table:table-cell>
          <table:table-cell office:value-type="float" office:value="2097294" table:style-name="ce7">
            <text:p>2.097.294</text:p>
          </table:table-cell>
          <table:table-cell office:value-type="float" office:value="2088292" table:style-name="ce6">
            <text:p>2.088.292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PL82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Podkarpacki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2083546" table:style-name="ce6">
            <text:p>2.083.546</text:p>
          </table:table-cell>
          <table:table-cell office:value-type="float" office:value="2084264" table:style-name="ce7">
            <text:p>2.084.264</text:p>
          </table:table-cell>
          <table:table-cell office:value-type="float" office:value="2083496" table:style-name="ce6">
            <text:p>2.083.496</text:p>
          </table:table-cell>
          <table:table-cell office:value-type="float" office:value="2084722" table:style-name="ce7">
            <text:p>2.084.722</text:p>
          </table:table-cell>
          <table:table-cell office:value-type="float" office:value="2085877" table:style-name="ce6">
            <text:p>2.085.877</text:p>
          </table:table-cell>
          <table:table-cell office:value-type="float" office:value="2086135" table:style-name="ce7">
            <text:p>2.086.135</text:p>
          </table:table-cell>
          <table:table-cell office:value-type="float" office:value="2084447" table:style-name="ce6">
            <text:p>2.084.447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PL84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Podlaski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1165447" table:style-name="ce6">
            <text:p>1.165.447</text:p>
          </table:table-cell>
          <table:table-cell office:value-type="float" office:value="1162369" table:style-name="ce7">
            <text:p>1.162.369</text:p>
          </table:table-cell>
          <table:table-cell office:value-type="float" office:value="1158945" table:style-name="ce6">
            <text:p>1.158.945</text:p>
          </table:table-cell>
          <table:table-cell office:value-type="float" office:value="1156947" table:style-name="ce7">
            <text:p>1.156.947</text:p>
          </table:table-cell>
          <table:table-cell office:value-type="float" office:value="1154856" table:style-name="ce6">
            <text:p>1.154.856</text:p>
          </table:table-cell>
          <table:table-cell office:value-type="float" office:value="1152074" table:style-name="ce7">
            <text:p>1.152.074</text:p>
          </table:table-cell>
          <table:table-cell office:value-type="float" office:value="1149389" table:style-name="ce6">
            <text:p>1.149.389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PL91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Warszawski stoleczny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2937140" table:style-name="ce6">
            <text:p>2.937.140</text:p>
          </table:table-cell>
          <table:table-cell office:value-type="float" office:value="2960058" table:style-name="ce7">
            <text:p>2.960.058</text:p>
          </table:table-cell>
          <table:table-cell office:value-type="float" office:value="2979942" table:style-name="ce6">
            <text:p>2.979.942</text:p>
          </table:table-cell>
          <table:table-cell office:value-type="float" office:value="3002278" table:style-name="ce7">
            <text:p>3.002.278</text:p>
          </table:table-cell>
          <table:table-cell office:value-type="float" office:value="3025034" table:style-name="ce6">
            <text:p>3.025.034</text:p>
          </table:table-cell>
          <table:table-cell office:value-type="float" office:value="3053104" table:style-name="ce7">
            <text:p>3.053.104</text:p>
          </table:table-cell>
          <table:table-cell office:value-type="float" office:value="3082399" table:style-name="ce6">
            <text:p>3.082.399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PL92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Mazowiecki regionalny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2355427" table:style-name="ce6">
            <text:p>2.355.427</text:p>
          </table:table-cell>
          <table:table-cell office:value-type="float" office:value="2349720" table:style-name="ce7">
            <text:p>2.349.720</text:p>
          </table:table-cell>
          <table:table-cell office:value-type="float" office:value="2343325" table:style-name="ce6">
            <text:p>2.343.325</text:p>
          </table:table-cell>
          <table:table-cell office:value-type="float" office:value="2339206" table:style-name="ce7">
            <text:p>2.339.206</text:p>
          </table:table-cell>
          <table:table-cell office:value-type="float" office:value="2334793" table:style-name="ce6">
            <text:p>2.334.793</text:p>
          </table:table-cell>
          <table:table-cell office:value-type="float" office:value="2327207" table:style-name="ce7">
            <text:p>2.327.207</text:p>
          </table:table-cell>
          <table:table-cell office:value-type="float" office:value="2319035" table:style-name="ce6">
            <text:p>2.319.035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PT11</text:p>
          </table:table-cell>
          <table:table-cell office:value-type="string" table:style-name="ce5">
            <text:p>Portugal</text:p>
          </table:table-cell>
          <table:table-cell office:value-type="string" table:style-name="ce5">
            <text:p>Norte</text:p>
          </table:table-cell>
          <table:table-cell office:value-type="float" office:value="3652110" table:style-name="ce6">
            <text:p>3.652.110</text:p>
          </table:table-cell>
          <table:table-cell office:value-type="float" office:value="3679741" table:style-name="ce7">
            <text:p>3.679.741</text:p>
          </table:table-cell>
          <table:table-cell office:value-type="float" office:value="3696333" table:style-name="ce6">
            <text:p>3.696.333</text:p>
          </table:table-cell>
          <table:table-cell office:value-type="float" office:value="3708294" table:style-name="ce7">
            <text:p>3.708.294</text:p>
          </table:table-cell>
          <table:table-cell office:value-type="float" office:value="3713740" table:style-name="ce6">
            <text:p>3.713.740</text:p>
          </table:table-cell>
          <table:table-cell office:value-type="float" office:value="3716870" table:style-name="ce7">
            <text:p>3.716.870</text:p>
          </table:table-cell>
          <table:table-cell office:value-type="float" office:value="3718061" table:style-name="ce6">
            <text:p>3.718.061</text:p>
          </table:table-cell>
          <table:table-cell office:value-type="float" office:value="3719898" table:style-name="ce7">
            <text:p>3.719.898</text:p>
          </table:table-cell>
          <table:table-cell office:value-type="float" office:value="3719773" table:style-name="ce6">
            <text:p>3.719.773</text:p>
          </table:table-cell>
          <table:table-cell office:value-type="float" office:value="3712554" table:style-name="ce7">
            <text:p>3.712.554</text:p>
          </table:table-cell>
          <table:table-cell office:value-type="float" office:value="3705980" table:style-name="ce6">
            <text:p>3.705.980</text:p>
          </table:table-cell>
          <table:table-cell office:value-type="float" office:value="3693585" table:style-name="ce7">
            <text:p>3.693.585</text:p>
          </table:table-cell>
          <table:table-cell office:value-type="float" office:value="3687224" table:style-name="ce6">
            <text:p>3.687.224</text:p>
          </table:table-cell>
          <table:table-cell office:value-type="float" office:value="3666234" table:style-name="ce7">
            <text:p>3.666.234</text:p>
          </table:table-cell>
          <table:table-cell office:value-type="float" office:value="3644195" table:style-name="ce6">
            <text:p>3.644.195</text:p>
          </table:table-cell>
          <table:table-cell office:value-type="float" office:value="3621785" table:style-name="ce7">
            <text:p>3.621.785</text:p>
          </table:table-cell>
          <table:table-cell office:value-type="float" office:value="3603778" table:style-name="ce6">
            <text:p>3.603.778</text:p>
          </table:table-cell>
          <table:table-cell office:value-type="float" office:value="3584575" table:style-name="ce7">
            <text:p>3.584.575</text:p>
          </table:table-cell>
          <table:table-cell office:value-type="float" office:value="3576205" table:style-name="ce6">
            <text:p>3.576.205</text:p>
          </table:table-cell>
          <table:table-cell office:value-type="float" office:value="3572583" table:style-name="ce7">
            <text:p>3.572.583</text:p>
          </table:table-cell>
          <table:table-cell office:value-type="float" office:value="3575338" table:style-name="ce6">
            <text:p>3.575.338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PT15</text:p>
          </table:table-cell>
          <table:table-cell office:value-type="string" table:style-name="ce5">
            <text:p>Portugal</text:p>
          </table:table-cell>
          <table:table-cell office:value-type="string" table:style-name="ce5">
            <text:p>Algarve</text:p>
          </table:table-cell>
          <table:table-cell office:value-type="float" office:value="385298" table:style-name="ce6">
            <text:p>385.298</text:p>
          </table:table-cell>
          <table:table-cell office:value-type="float" office:value="393142" table:style-name="ce7">
            <text:p>393.142</text:p>
          </table:table-cell>
          <table:table-cell office:value-type="float" office:value="400937" table:style-name="ce6">
            <text:p>400.937</text:p>
          </table:table-cell>
          <table:table-cell office:value-type="float" office:value="408029" table:style-name="ce7">
            <text:p>408.029</text:p>
          </table:table-cell>
          <table:table-cell office:value-type="float" office:value="413611" table:style-name="ce6">
            <text:p>413.611</text:p>
          </table:table-cell>
          <table:table-cell office:value-type="float" office:value="418530" table:style-name="ce7">
            <text:p>418.530</text:p>
          </table:table-cell>
          <table:table-cell office:value-type="float" office:value="423539" table:style-name="ce6">
            <text:p>423.539</text:p>
          </table:table-cell>
          <table:table-cell office:value-type="float" office:value="428798" table:style-name="ce7">
            <text:p>428.798</text:p>
          </table:table-cell>
          <table:table-cell office:value-type="float" office:value="434556" table:style-name="ce6">
            <text:p>434.556</text:p>
          </table:table-cell>
          <table:table-cell office:value-type="float" office:value="440088" table:style-name="ce7">
            <text:p>440.088</text:p>
          </table:table-cell>
          <table:table-cell office:value-type="float" office:value="445824" table:style-name="ce6">
            <text:p>445.824</text:p>
          </table:table-cell>
          <table:table-cell office:value-type="float" office:value="451304" table:style-name="ce7">
            <text:p>451.304</text:p>
          </table:table-cell>
          <table:table-cell office:value-type="float" office:value="446140" table:style-name="ce6">
            <text:p>446.140</text:p>
          </table:table-cell>
          <table:table-cell office:value-type="float" office:value="444390" table:style-name="ce7">
            <text:p>444.390</text:p>
          </table:table-cell>
          <table:table-cell office:value-type="float" office:value="442358" table:style-name="ce6">
            <text:p>442.358</text:p>
          </table:table-cell>
          <table:table-cell office:value-type="float" office:value="441468" table:style-name="ce7">
            <text:p>441.468</text:p>
          </table:table-cell>
          <table:table-cell office:value-type="float" office:value="441929" table:style-name="ce6">
            <text:p>441.929</text:p>
          </table:table-cell>
          <table:table-cell office:value-type="float" office:value="441469" table:style-name="ce7">
            <text:p>441.469</text:p>
          </table:table-cell>
          <table:table-cell office:value-type="float" office:value="439617" table:style-name="ce6">
            <text:p>439.617</text:p>
          </table:table-cell>
          <table:table-cell office:value-type="float" office:value="438864" table:style-name="ce7">
            <text:p>438.864</text:p>
          </table:table-cell>
          <table:table-cell office:value-type="float" office:value="438406" table:style-name="ce6">
            <text:p>438.406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PT16</text:p>
          </table:table-cell>
          <table:table-cell office:value-type="string" table:style-name="ce5">
            <text:p>Portugal</text:p>
          </table:table-cell>
          <table:table-cell office:value-type="string" table:style-name="ce5">
            <text:p>Centro (PT)</text:p>
          </table:table-cell>
          <table:table-cell office:value-type="float" office:value="2328686" table:style-name="ce6">
            <text:p>2.328.686</text:p>
          </table:table-cell>
          <table:table-cell office:value-type="float" office:value="2344671" table:style-name="ce7">
            <text:p>2.344.671</text:p>
          </table:table-cell>
          <table:table-cell office:value-type="float" office:value="2351652" table:style-name="ce6">
            <text:p>2.351.652</text:p>
          </table:table-cell>
          <table:table-cell office:value-type="float" office:value="2355304" table:style-name="ce7">
            <text:p>2.355.304</text:p>
          </table:table-cell>
          <table:table-cell office:value-type="float" office:value="2354349" table:style-name="ce6">
            <text:p>2.354.349</text:p>
          </table:table-cell>
          <table:table-cell office:value-type="float" office:value="2352891" table:style-name="ce7">
            <text:p>2.352.891</text:p>
          </table:table-cell>
          <table:table-cell office:value-type="float" office:value="2350150" table:style-name="ce6">
            <text:p>2.350.150</text:p>
          </table:table-cell>
          <table:table-cell office:value-type="float" office:value="2348308" table:style-name="ce7">
            <text:p>2.348.308</text:p>
          </table:table-cell>
          <table:table-cell office:value-type="float" office:value="2345981" table:style-name="ce6">
            <text:p>2.345.981</text:p>
          </table:table-cell>
          <table:table-cell office:value-type="float" office:value="2341807" table:style-name="ce7">
            <text:p>2.341.807</text:p>
          </table:table-cell>
          <table:table-cell office:value-type="float" office:value="2337787" table:style-name="ce6">
            <text:p>2.337.787</text:p>
          </table:table-cell>
          <table:table-cell office:value-type="float" office:value="2331642" table:style-name="ce7">
            <text:p>2.331.642</text:p>
          </table:table-cell>
          <table:table-cell office:value-type="float" office:value="2316169" table:style-name="ce6">
            <text:p>2.316.169</text:p>
          </table:table-cell>
          <table:table-cell office:value-type="float" office:value="2298938" table:style-name="ce7">
            <text:p>2.298.938</text:p>
          </table:table-cell>
          <table:table-cell office:value-type="float" office:value="2281164" table:style-name="ce6">
            <text:p>2.281.164</text:p>
          </table:table-cell>
          <table:table-cell office:value-type="float" office:value="2263992" table:style-name="ce7">
            <text:p>2.263.992</text:p>
          </table:table-cell>
          <table:table-cell office:value-type="float" office:value="2256364" table:style-name="ce6">
            <text:p>2.256.364</text:p>
          </table:table-cell>
          <table:table-cell office:value-type="float" office:value="2243934" table:style-name="ce7">
            <text:p>2.243.934</text:p>
          </table:table-cell>
          <table:table-cell office:value-type="float" office:value="2231346" table:style-name="ce6">
            <text:p>2.231.346</text:p>
          </table:table-cell>
          <table:table-cell office:value-type="float" office:value="2216569" table:style-name="ce7">
            <text:p>2.216.569</text:p>
          </table:table-cell>
          <table:table-cell office:value-type="float" office:value="2217285" table:style-name="ce6">
            <text:p>2.217.285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PT17</text:p>
          </table:table-cell>
          <table:table-cell office:value-type="string" table:style-name="ce5">
            <text:p>Portugal</text:p>
          </table:table-cell>
          <table:table-cell office:value-type="string" table:style-name="ce5">
            <text:p>Área Metropolitana de Lisboa</text:p>
          </table:table-cell>
          <table:table-cell office:value-type="float" office:value="2624511" table:style-name="ce6">
            <text:p>2.624.511</text:p>
          </table:table-cell>
          <table:table-cell office:value-type="float" office:value="2651729" table:style-name="ce7">
            <text:p>2.651.729</text:p>
          </table:table-cell>
          <table:table-cell office:value-type="float" office:value="2678695" table:style-name="ce6">
            <text:p>2.678.695</text:p>
          </table:table-cell>
          <table:table-cell office:value-type="float" office:value="2702293" table:style-name="ce7">
            <text:p>2.702.293</text:p>
          </table:table-cell>
          <table:table-cell office:value-type="float" office:value="2719233" table:style-name="ce6">
            <text:p>2.719.233</text:p>
          </table:table-cell>
          <table:table-cell office:value-type="float" office:value="2732440" table:style-name="ce7">
            <text:p>2.732.440</text:p>
          </table:table-cell>
          <table:table-cell office:value-type="float" office:value="2745623" table:style-name="ce6">
            <text:p>2.745.623</text:p>
          </table:table-cell>
          <table:table-cell office:value-type="float" office:value="2759501" table:style-name="ce7">
            <text:p>2.759.501</text:p>
          </table:table-cell>
          <table:table-cell office:value-type="float" office:value="2775675" table:style-name="ce6">
            <text:p>2.775.675</text:p>
          </table:table-cell>
          <table:table-cell office:value-type="float" office:value="2792105" table:style-name="ce7">
            <text:p>2.792.105</text:p>
          </table:table-cell>
          <table:table-cell office:value-type="float" office:value="2808205" table:style-name="ce6">
            <text:p>2.808.205</text:p>
          </table:table-cell>
          <table:table-cell office:value-type="float" office:value="2822761" table:style-name="ce7">
            <text:p>2.822.761</text:p>
          </table:table-cell>
          <table:table-cell office:value-type="float" office:value="2827050" table:style-name="ce6">
            <text:p>2.827.050</text:p>
          </table:table-cell>
          <table:table-cell office:value-type="float" office:value="2818388" table:style-name="ce7">
            <text:p>2.818.388</text:p>
          </table:table-cell>
          <table:table-cell office:value-type="float" office:value="2807525" table:style-name="ce6">
            <text:p>2.807.525</text:p>
          </table:table-cell>
          <table:table-cell office:value-type="float" office:value="2809168" table:style-name="ce7">
            <text:p>2.809.168</text:p>
          </table:table-cell>
          <table:table-cell office:value-type="float" office:value="2812678" table:style-name="ce6">
            <text:p>2.812.678</text:p>
          </table:table-cell>
          <table:table-cell office:value-type="float" office:value="2821349" table:style-name="ce7">
            <text:p>2.821.349</text:p>
          </table:table-cell>
          <table:table-cell office:value-type="float" office:value="2833679" table:style-name="ce6">
            <text:p>2.833.679</text:p>
          </table:table-cell>
          <table:table-cell office:value-type="float" office:value="2846332" table:style-name="ce7">
            <text:p>2.846.332</text:p>
          </table:table-cell>
          <table:table-cell office:value-type="float" office:value="2863272" table:style-name="ce6">
            <text:p>2.863.272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PT18</text:p>
          </table:table-cell>
          <table:table-cell office:value-type="string" table:style-name="ce5">
            <text:p>Portugal</text:p>
          </table:table-cell>
          <table:table-cell office:value-type="string" table:style-name="ce5">
            <text:p>Alentejo</text:p>
          </table:table-cell>
          <table:table-cell office:value-type="float" office:value="774835" table:style-name="ce6">
            <text:p>774.835</text:p>
          </table:table-cell>
          <table:table-cell office:value-type="float" office:value="775954" table:style-name="ce7">
            <text:p>775.954</text:p>
          </table:table-cell>
          <table:table-cell office:value-type="float" office:value="776496" table:style-name="ce6">
            <text:p>776.496</text:p>
          </table:table-cell>
          <table:table-cell office:value-type="float" office:value="776131" table:style-name="ce7">
            <text:p>776.131</text:p>
          </table:table-cell>
          <table:table-cell office:value-type="float" office:value="774276" table:style-name="ce6">
            <text:p>774.276</text:p>
          </table:table-cell>
          <table:table-cell office:value-type="float" office:value="773134" table:style-name="ce7">
            <text:p>773.134</text:p>
          </table:table-cell>
          <table:table-cell office:value-type="float" office:value="770869" table:style-name="ce6">
            <text:p>770.869</text:p>
          </table:table-cell>
          <table:table-cell office:value-type="float" office:value="769333" table:style-name="ce7">
            <text:p>769.333</text:p>
          </table:table-cell>
          <table:table-cell office:value-type="float" office:value="767535" table:style-name="ce6">
            <text:p>767.535</text:p>
          </table:table-cell>
          <table:table-cell office:value-type="float" office:value="764652" table:style-name="ce7">
            <text:p>764.652</text:p>
          </table:table-cell>
          <table:table-cell office:value-type="float" office:value="762068" table:style-name="ce6">
            <text:p>762.068</text:p>
          </table:table-cell>
          <table:table-cell office:value-type="float" office:value="758707" table:style-name="ce7">
            <text:p>758.707</text:p>
          </table:table-cell>
          <table:table-cell office:value-type="float" office:value="754385" table:style-name="ce6">
            <text:p>754.385</text:p>
          </table:table-cell>
          <table:table-cell office:value-type="float" office:value="748699" table:style-name="ce7">
            <text:p>748.699</text:p>
          </table:table-cell>
          <table:table-cell office:value-type="float" office:value="743306" table:style-name="ce6">
            <text:p>743.306</text:p>
          </table:table-cell>
          <table:table-cell office:value-type="float" office:value="733370" table:style-name="ce7">
            <text:p>733.370</text:p>
          </table:table-cell>
          <table:table-cell office:value-type="float" office:value="724391" table:style-name="ce6">
            <text:p>724.391</text:p>
          </table:table-cell>
          <table:table-cell office:value-type="float" office:value="718087" table:style-name="ce7">
            <text:p>718.087</text:p>
          </table:table-cell>
          <table:table-cell office:value-type="float" office:value="711950" table:style-name="ce6">
            <text:p>711.950</text:p>
          </table:table-cell>
          <table:table-cell office:value-type="float" office:value="705478" table:style-name="ce7">
            <text:p>705.478</text:p>
          </table:table-cell>
          <table:table-cell office:value-type="float" office:value="704558" table:style-name="ce6">
            <text:p>704.558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PT20</text:p>
          </table:table-cell>
          <table:table-cell office:value-type="string" table:style-name="ce5">
            <text:p>Portugal</text:p>
          </table:table-cell>
          <table:table-cell office:value-type="string" table:style-name="ce5">
            <text:p>Região Autónoma dos Açores (PT)</text:p>
          </table:table-cell>
          <table:table-cell office:value-type="float" office:value="240759" table:style-name="ce6">
            <text:p>240.759</text:p>
          </table:table-cell>
          <table:table-cell office:value-type="float" office:value="241387" table:style-name="ce7">
            <text:p>241.387</text:p>
          </table:table-cell>
          <table:table-cell office:value-type="float" office:value="242544" table:style-name="ce6">
            <text:p>242.544</text:p>
          </table:table-cell>
          <table:table-cell office:value-type="float" office:value="243303" table:style-name="ce7">
            <text:p>243.303</text:p>
          </table:table-cell>
          <table:table-cell office:value-type="float" office:value="243916" table:style-name="ce6">
            <text:p>243.916</text:p>
          </table:table-cell>
          <table:table-cell office:value-type="float" office:value="244491" table:style-name="ce7">
            <text:p>244.491</text:p>
          </table:table-cell>
          <table:table-cell office:value-type="float" office:value="245118" table:style-name="ce6">
            <text:p>245.118</text:p>
          </table:table-cell>
          <table:table-cell office:value-type="float" office:value="245671" table:style-name="ce7">
            <text:p>245.671</text:p>
          </table:table-cell>
          <table:table-cell office:value-type="float" office:value="246373" table:style-name="ce6">
            <text:p>246.373</text:p>
          </table:table-cell>
          <table:table-cell office:value-type="float" office:value="246670" table:style-name="ce7">
            <text:p>246.670</text:p>
          </table:table-cell>
          <table:table-cell office:value-type="float" office:value="246900" table:style-name="ce6">
            <text:p>246.900</text:p>
          </table:table-cell>
          <table:table-cell office:value-type="float" office:value="246757" table:style-name="ce7">
            <text:p>246.757</text:p>
          </table:table-cell>
          <table:table-cell office:value-type="float" office:value="247194" table:style-name="ce6">
            <text:p>247.194</text:p>
          </table:table-cell>
          <table:table-cell office:value-type="float" office:value="247549" table:style-name="ce7">
            <text:p>247.549</text:p>
          </table:table-cell>
          <table:table-cell office:value-type="float" office:value="247440" table:style-name="ce6">
            <text:p>247.440</text:p>
          </table:table-cell>
          <table:table-cell office:value-type="float" office:value="246353" table:style-name="ce7">
            <text:p>246.353</text:p>
          </table:table-cell>
          <table:table-cell office:value-type="float" office:value="245766" table:style-name="ce6">
            <text:p>245.766</text:p>
          </table:table-cell>
          <table:table-cell office:value-type="float" office:value="245283" table:style-name="ce7">
            <text:p>245.283</text:p>
          </table:table-cell>
          <table:table-cell office:value-type="float" office:value="243862" table:style-name="ce6">
            <text:p>243.862</text:p>
          </table:table-cell>
          <table:table-cell office:value-type="float" office:value="242846" table:style-name="ce7">
            <text:p>242.846</text:p>
          </table:table-cell>
          <table:table-cell office:value-type="float" office:value="242796" table:style-name="ce6">
            <text:p>242.796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PT30</text:p>
          </table:table-cell>
          <table:table-cell office:value-type="string" table:style-name="ce5">
            <text:p>Portugal</text:p>
          </table:table-cell>
          <table:table-cell office:value-type="string" table:style-name="ce5">
            <text:p>Região Autónoma da Madeira (PT)</text:p>
          </table:table-cell>
          <table:table-cell office:value-type="float" office:value="242823" table:style-name="ce6">
            <text:p>242.823</text:p>
          </table:table-cell>
          <table:table-cell office:value-type="float" office:value="244150" table:style-name="ce7">
            <text:p>244.150</text:p>
          </table:table-cell>
          <table:table-cell office:value-type="float" office:value="248012" table:style-name="ce6">
            <text:p>248.012</text:p>
          </table:table-cell>
          <table:table-cell office:value-type="float" office:value="251238" table:style-name="ce7">
            <text:p>251.238</text:p>
          </table:table-cell>
          <table:table-cell office:value-type="float" office:value="253925" table:style-name="ce6">
            <text:p>253.925</text:p>
          </table:table-cell>
          <table:table-cell office:value-type="float" office:value="256316" table:style-name="ce7">
            <text:p>256.316</text:p>
          </table:table-cell>
          <table:table-cell office:value-type="float" office:value="258628" table:style-name="ce6">
            <text:p>258.628</text:p>
          </table:table-cell>
          <table:table-cell office:value-type="float" office:value="261079" table:style-name="ce7">
            <text:p>261.079</text:p>
          </table:table-cell>
          <table:table-cell office:value-type="float" office:value="263446" table:style-name="ce6">
            <text:p>263.446</text:p>
          </table:table-cell>
          <table:table-cell office:value-type="float" office:value="265138" table:style-name="ce7">
            <text:p>265.138</text:p>
          </table:table-cell>
          <table:table-cell office:value-type="float" office:value="266715" table:style-name="ce6">
            <text:p>266.715</text:p>
          </table:table-cell>
          <table:table-cell office:value-type="float" office:value="267965" table:style-name="ce7">
            <text:p>267.965</text:p>
          </table:table-cell>
          <table:table-cell office:value-type="float" office:value="264236" table:style-name="ce6">
            <text:p>264.236</text:p>
          </table:table-cell>
          <table:table-cell office:value-type="float" office:value="263091" table:style-name="ce7">
            <text:p>263.091</text:p>
          </table:table-cell>
          <table:table-cell office:value-type="float" office:value="261313" table:style-name="ce6">
            <text:p>261.313</text:p>
          </table:table-cell>
          <table:table-cell office:value-type="float" office:value="258686" table:style-name="ce7">
            <text:p>258.686</text:p>
          </table:table-cell>
          <table:table-cell office:value-type="float" office:value="256424" table:style-name="ce6">
            <text:p>256.424</text:p>
          </table:table-cell>
          <table:table-cell office:value-type="float" office:value="254876" table:style-name="ce7">
            <text:p>254.876</text:p>
          </table:table-cell>
          <table:table-cell office:value-type="float" office:value="254368" table:style-name="ce6">
            <text:p>254.368</text:p>
          </table:table-cell>
          <table:table-cell office:value-type="float" office:value="253945" table:style-name="ce7">
            <text:p>253.945</text:p>
          </table:table-cell>
          <table:table-cell office:value-type="float" office:value="254254" table:style-name="ce6">
            <text:p>254.254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RO11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Nord-Vest</text:p>
          </table:table-cell>
          <table:table-cell office:value-type="float" office:value="2849982" table:style-name="ce6">
            <text:p>2.849.982</text:p>
          </table:table-cell>
          <table:table-cell office:value-type="float" office:value="2844430" table:style-name="ce7">
            <text:p>2.844.430</text:p>
          </table:table-cell>
          <table:table-cell office:value-type="float" office:value="2762565" table:style-name="ce6">
            <text:p>2.762.565</text:p>
          </table:table-cell>
          <table:table-cell office:value-type="float" office:value="2750406" table:style-name="ce7">
            <text:p>2.750.406</text:p>
          </table:table-cell>
          <table:table-cell office:value-type="float" office:value="2743281" table:style-name="ce6">
            <text:p>2.743.281</text:p>
          </table:table-cell>
          <table:table-cell office:value-type="float" office:value="2742676" table:style-name="ce7">
            <text:p>2.742.676</text:p>
          </table:table-cell>
          <table:table-cell office:value-type="float" office:value="2729181" table:style-name="ce6">
            <text:p>2.729.181</text:p>
          </table:table-cell>
          <table:table-cell office:value-type="float" office:value="2729256" table:style-name="ce7">
            <text:p>2.729.256</text:p>
          </table:table-cell>
          <table:table-cell office:value-type="float" office:value="2724176" table:style-name="ce6">
            <text:p>2.724.176</text:p>
          </table:table-cell>
          <table:table-cell office:value-type="float" office:value="2721468" table:style-name="ce7">
            <text:p>2.721.468</text:p>
          </table:table-cell>
          <table:table-cell office:value-type="float" office:value="2719719" table:style-name="ce6">
            <text:p>2.719.719</text:p>
          </table:table-cell>
          <table:table-cell office:value-type="float" office:value="2717532" table:style-name="ce7">
            <text:p>2.717.532</text:p>
          </table:table-cell>
          <table:table-cell office:value-type="float" office:value="2598877" table:style-name="ce6">
            <text:p>2.598.877</text:p>
          </table:table-cell>
          <table:table-cell office:value-type="float" office:value="2594823" table:style-name="ce7">
            <text:p>2.594.823</text:p>
          </table:table-cell>
          <table:table-cell office:value-type="float" office:value="2590220" table:style-name="ce6">
            <text:p>2.590.220</text:p>
          </table:table-cell>
          <table:table-cell office:value-type="float" office:value="2585543" table:style-name="ce7">
            <text:p>2.585.543</text:p>
          </table:table-cell>
          <table:table-cell office:value-type="float" office:value="2576567" table:style-name="ce6">
            <text:p>2.576.567</text:p>
          </table:table-cell>
          <table:table-cell office:value-type="float" office:value="2568282" table:style-name="ce7">
            <text:p>2.568.282</text:p>
          </table:table-cell>
          <table:table-cell office:value-type="float" office:value="2560504" table:style-name="ce6">
            <text:p>2.560.504</text:p>
          </table:table-cell>
          <table:table-cell office:value-type="float" office:value="2552112" table:style-name="ce7">
            <text:p>2.552.112</text:p>
          </table:table-cell>
          <table:table-cell office:value-type="float" office:value="2547429" table:style-name="ce6">
            <text:p>2.547.429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RO12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Centru</text:p>
          </table:table-cell>
          <table:table-cell office:value-type="float" office:value="2644115" table:style-name="ce6">
            <text:p>2.644.115</text:p>
          </table:table-cell>
          <table:table-cell office:value-type="float" office:value="2642475" table:style-name="ce7">
            <text:p>2.642.475</text:p>
          </table:table-cell>
          <table:table-cell office:value-type="float" office:value="2551234" table:style-name="ce6">
            <text:p>2.551.234</text:p>
          </table:table-cell>
          <table:table-cell office:value-type="float" office:value="2548331" table:style-name="ce7">
            <text:p>2.548.331</text:p>
          </table:table-cell>
          <table:table-cell office:value-type="float" office:value="2543512" table:style-name="ce6">
            <text:p>2.543.512</text:p>
          </table:table-cell>
          <table:table-cell office:value-type="float" office:value="2533421" table:style-name="ce7">
            <text:p>2.533.421</text:p>
          </table:table-cell>
          <table:table-cell office:value-type="float" office:value="2534378" table:style-name="ce6">
            <text:p>2.534.378</text:p>
          </table:table-cell>
          <table:table-cell office:value-type="float" office:value="2524176" table:style-name="ce7">
            <text:p>2.524.176</text:p>
          </table:table-cell>
          <table:table-cell office:value-type="float" office:value="2524628" table:style-name="ce6">
            <text:p>2.524.628</text:p>
          </table:table-cell>
          <table:table-cell office:value-type="float" office:value="2526062" table:style-name="ce7">
            <text:p>2.526.062</text:p>
          </table:table-cell>
          <table:table-cell office:value-type="float" office:value="2524418" table:style-name="ce6">
            <text:p>2.524.418</text:p>
          </table:table-cell>
          <table:table-cell office:value-type="float" office:value="2522692" table:style-name="ce7">
            <text:p>2.522.692</text:p>
          </table:table-cell>
          <table:table-cell office:value-type="float" office:value="2360578" table:style-name="ce6">
            <text:p>2.360.578</text:p>
          </table:table-cell>
          <table:table-cell office:value-type="float" office:value="2359405" table:style-name="ce7">
            <text:p>2.359.405</text:p>
          </table:table-cell>
          <table:table-cell office:value-type="float" office:value="2355312" table:style-name="ce6">
            <text:p>2.355.312</text:p>
          </table:table-cell>
          <table:table-cell office:value-type="float" office:value="2350147" table:style-name="ce7">
            <text:p>2.350.147</text:p>
          </table:table-cell>
          <table:table-cell office:value-type="float" office:value="2341964" table:style-name="ce6">
            <text:p>2.341.964</text:p>
          </table:table-cell>
          <table:table-cell office:value-type="float" office:value="2332785" table:style-name="ce7">
            <text:p>2.332.785</text:p>
          </table:table-cell>
          <table:table-cell office:value-type="float" office:value="2325371" table:style-name="ce6">
            <text:p>2.325.371</text:p>
          </table:table-cell>
          <table:table-cell office:value-type="float" office:value="2318272" table:style-name="ce7">
            <text:p>2.318.272</text:p>
          </table:table-cell>
          <table:table-cell office:value-type="float" office:value="2314826" table:style-name="ce6">
            <text:p>2.314.826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RO21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Nord-Est</text:p>
          </table:table-cell>
          <table:table-cell office:value-type="float" office:value="3820101" table:style-name="ce6">
            <text:p>3.820.101</text:p>
          </table:table-cell>
          <table:table-cell office:value-type="float" office:value="3831216" table:style-name="ce7">
            <text:p>3.831.216</text:p>
          </table:table-cell>
          <table:table-cell office:value-type="float" office:value="3743950" table:style-name="ce6">
            <text:p>3.743.950</text:p>
          </table:table-cell>
          <table:table-cell office:value-type="float" office:value="3746330" table:style-name="ce7">
            <text:p>3.746.330</text:p>
          </table:table-cell>
          <table:table-cell office:value-type="float" office:value="3742868" table:style-name="ce6">
            <text:p>3.742.868</text:p>
          </table:table-cell>
          <table:table-cell office:value-type="float" office:value="3735512" table:style-name="ce7">
            <text:p>3.735.512</text:p>
          </table:table-cell>
          <table:table-cell office:value-type="float" office:value="3734946" table:style-name="ce6">
            <text:p>3.734.946</text:p>
          </table:table-cell>
          <table:table-cell office:value-type="float" office:value="3727910" table:style-name="ce7">
            <text:p>3.727.910</text:p>
          </table:table-cell>
          <table:table-cell office:value-type="float" office:value="3722553" table:style-name="ce6">
            <text:p>3.722.553</text:p>
          </table:table-cell>
          <table:table-cell office:value-type="float" office:value="3717621" table:style-name="ce7">
            <text:p>3.717.621</text:p>
          </table:table-cell>
          <table:table-cell office:value-type="float" office:value="3712396" table:style-name="ce6">
            <text:p>3.712.396</text:p>
          </table:table-cell>
          <table:table-cell office:value-type="float" office:value="3703283" table:style-name="ce7">
            <text:p>3.703.283</text:p>
          </table:table-cell>
          <table:table-cell office:value-type="float" office:value="3294204" table:style-name="ce6">
            <text:p>3.294.204</text:p>
          </table:table-cell>
          <table:table-cell office:value-type="float" office:value="3278798" table:style-name="ce7">
            <text:p>3.278.798</text:p>
          </table:table-cell>
          <table:table-cell office:value-type="float" office:value="3273367" table:style-name="ce6">
            <text:p>3.273.367</text:p>
          </table:table-cell>
          <table:table-cell office:value-type="float" office:value="3269598" table:style-name="ce7">
            <text:p>3.269.598</text:p>
          </table:table-cell>
          <table:table-cell office:value-type="float" office:value="3256734" table:style-name="ce6">
            <text:p>3.256.734</text:p>
          </table:table-cell>
          <table:table-cell office:value-type="float" office:value="3239540" table:style-name="ce7">
            <text:p>3.239.540</text:p>
          </table:table-cell>
          <table:table-cell office:value-type="float" office:value="3222732" table:style-name="ce6">
            <text:p>3.222.732</text:p>
          </table:table-cell>
          <table:table-cell office:value-type="float" office:value="3198564" table:style-name="ce7">
            <text:p>3.198.564</text:p>
          </table:table-cell>
          <table:table-cell office:value-type="float" office:value="3184215" table:style-name="ce6">
            <text:p>3.184.215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RO22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Sud-Est</text:p>
          </table:table-cell>
          <table:table-cell office:value-type="float" office:value="2936219" table:style-name="ce6">
            <text:p>2.936.219</text:p>
          </table:table-cell>
          <table:table-cell office:value-type="float" office:value="2934890" table:style-name="ce7">
            <text:p>2.934.890</text:p>
          </table:table-cell>
          <table:table-cell office:value-type="float" office:value="2872007" table:style-name="ce6">
            <text:p>2.872.007</text:p>
          </table:table-cell>
          <table:table-cell office:value-type="float" office:value="2863406" table:style-name="ce7">
            <text:p>2.863.406</text:p>
          </table:table-cell>
          <table:table-cell office:value-type="float" office:value="2855044" table:style-name="ce6">
            <text:p>2.855.044</text:p>
          </table:table-cell>
          <table:table-cell office:value-type="float" office:value="2849959" table:style-name="ce7">
            <text:p>2.849.959</text:p>
          </table:table-cell>
          <table:table-cell office:value-type="float" office:value="2843624" table:style-name="ce6">
            <text:p>2.843.624</text:p>
          </table:table-cell>
          <table:table-cell office:value-type="float" office:value="2834335" table:style-name="ce7">
            <text:p>2.834.335</text:p>
          </table:table-cell>
          <table:table-cell office:value-type="float" office:value="2825756" table:style-name="ce6">
            <text:p>2.825.756</text:p>
          </table:table-cell>
          <table:table-cell office:value-type="float" office:value="2818346" table:style-name="ce7">
            <text:p>2.818.346</text:p>
          </table:table-cell>
          <table:table-cell office:value-type="float" office:value="2811218" table:style-name="ce6">
            <text:p>2.811.218</text:p>
          </table:table-cell>
          <table:table-cell office:value-type="float" office:value="2802532" table:style-name="ce7">
            <text:p>2.802.532</text:p>
          </table:table-cell>
          <table:table-cell office:value-type="float" office:value="2538949" table:style-name="ce6">
            <text:p>2.538.949</text:p>
          </table:table-cell>
          <table:table-cell office:value-type="float" office:value="2523354" table:style-name="ce7">
            <text:p>2.523.354</text:p>
          </table:table-cell>
          <table:table-cell office:value-type="float" office:value="2509094" table:style-name="ce6">
            <text:p>2.509.094</text:p>
          </table:table-cell>
          <table:table-cell office:value-type="float" office:value="2492352" table:style-name="ce7">
            <text:p>2.492.352</text:p>
          </table:table-cell>
          <table:table-cell office:value-type="float" office:value="2469868" table:style-name="ce6">
            <text:p>2.469.868</text:p>
          </table:table-cell>
          <table:table-cell office:value-type="float" office:value="2447270" table:style-name="ce7">
            <text:p>2.447.270</text:p>
          </table:table-cell>
          <table:table-cell office:value-type="float" office:value="2423059" table:style-name="ce6">
            <text:p>2.423.059</text:p>
          </table:table-cell>
          <table:table-cell office:value-type="float" office:value="2396171" table:style-name="ce7">
            <text:p>2.396.171</text:p>
          </table:table-cell>
          <table:table-cell office:value-type="float" office:value="2377101" table:style-name="ce6">
            <text:p>2.377.101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RO31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Sud - Muntenia</text:p>
          </table:table-cell>
          <table:table-cell office:value-type="float" office:value="3471322" table:style-name="ce6">
            <text:p>3.471.322</text:p>
          </table:table-cell>
          <table:table-cell office:value-type="float" office:value="3467375" table:style-name="ce7">
            <text:p>3.467.375</text:p>
          </table:table-cell>
          <table:table-cell office:value-type="float" office:value="3383573" table:style-name="ce6">
            <text:p>3.383.573</text:p>
          </table:table-cell>
          <table:table-cell office:value-type="float" office:value="3368615" table:style-name="ce7">
            <text:p>3.368.615</text:p>
          </table:table-cell>
          <table:table-cell office:value-type="float" office:value="3350248" table:style-name="ce6">
            <text:p>3.350.248</text:p>
          </table:table-cell>
          <table:table-cell office:value-type="float" office:value="3338195" table:style-name="ce7">
            <text:p>3.338.195</text:p>
          </table:table-cell>
          <table:table-cell office:value-type="float" office:value="3321392" table:style-name="ce6">
            <text:p>3.321.392</text:p>
          </table:table-cell>
          <table:table-cell office:value-type="float" office:value="3304840" table:style-name="ce7">
            <text:p>3.304.840</text:p>
          </table:table-cell>
          <table:table-cell office:value-type="float" office:value="3292036" table:style-name="ce6">
            <text:p>3.292.036</text:p>
          </table:table-cell>
          <table:table-cell office:value-type="float" office:value="3279786" table:style-name="ce7">
            <text:p>3.279.786</text:p>
          </table:table-cell>
          <table:table-cell office:value-type="float" office:value="3267270" table:style-name="ce6">
            <text:p>3.267.270</text:p>
          </table:table-cell>
          <table:table-cell office:value-type="float" office:value="3253712" table:style-name="ce7">
            <text:p>3.253.712</text:p>
          </table:table-cell>
          <table:table-cell office:value-type="float" office:value="3128799" table:style-name="ce6">
            <text:p>3.128.799</text:p>
          </table:table-cell>
          <table:table-cell office:value-type="float" office:value="3108150" table:style-name="ce7">
            <text:p>3.108.150</text:p>
          </table:table-cell>
          <table:table-cell office:value-type="float" office:value="3085095" table:style-name="ce6">
            <text:p>3.085.095</text:p>
          </table:table-cell>
          <table:table-cell office:value-type="float" office:value="3061286" table:style-name="ce7">
            <text:p>3.061.286</text:p>
          </table:table-cell>
          <table:table-cell office:value-type="float" office:value="3031555" table:style-name="ce6">
            <text:p>3.031.555</text:p>
          </table:table-cell>
          <table:table-cell office:value-type="float" office:value="3003394" table:style-name="ce7">
            <text:p>3.003.394</text:p>
          </table:table-cell>
          <table:table-cell office:value-type="float" office:value="2965415" table:style-name="ce6">
            <text:p>2.965.415</text:p>
          </table:table-cell>
          <table:table-cell office:value-type="float" office:value="2929832" table:style-name="ce7">
            <text:p>2.929.832</text:p>
          </table:table-cell>
          <table:table-cell office:value-type="float" office:value="2901376" table:style-name="ce6">
            <text:p>2.901.376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RO32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Bucuresti - Ilfov</text:p>
          </table:table-cell>
          <table:table-cell office:value-type="float" office:value="2285544" table:style-name="ce6">
            <text:p>2.285.544</text:p>
          </table:table-cell>
          <table:table-cell office:value-type="float" office:value="2272972" table:style-name="ce7">
            <text:p>2.272.972</text:p>
          </table:table-cell>
          <table:table-cell office:value-type="float" office:value="2213782" table:style-name="ce6">
            <text:p>2.213.782</text:p>
          </table:table-cell>
          <table:table-cell office:value-type="float" office:value="2208150" table:style-name="ce7">
            <text:p>2.208.150</text:p>
          </table:table-cell>
          <table:table-cell office:value-type="float" office:value="2208254" table:style-name="ce6">
            <text:p>2.208.254</text:p>
          </table:table-cell>
          <table:table-cell office:value-type="float" office:value="2209768" table:style-name="ce7">
            <text:p>2.209.768</text:p>
          </table:table-cell>
          <table:table-cell office:value-type="float" office:value="2215701" table:style-name="ce6">
            <text:p>2.215.701</text:p>
          </table:table-cell>
          <table:table-cell office:value-type="float" office:value="2232162" table:style-name="ce7">
            <text:p>2.232.162</text:p>
          </table:table-cell>
          <table:table-cell office:value-type="float" office:value="2242002" table:style-name="ce6">
            <text:p>2.242.002</text:p>
          </table:table-cell>
          <table:table-cell office:value-type="float" office:value="2253093" table:style-name="ce7">
            <text:p>2.253.093</text:p>
          </table:table-cell>
          <table:table-cell office:value-type="float" office:value="2261698" table:style-name="ce6">
            <text:p>2.261.698</text:p>
          </table:table-cell>
          <table:table-cell office:value-type="float" office:value="2267419" table:style-name="ce7">
            <text:p>2.267.419</text:p>
          </table:table-cell>
          <table:table-cell office:value-type="float" office:value="2279145" table:style-name="ce6">
            <text:p>2.279.145</text:p>
          </table:table-cell>
          <table:table-cell office:value-type="float" office:value="2282244" table:style-name="ce7">
            <text:p>2.282.244</text:p>
          </table:table-cell>
          <table:table-cell office:value-type="float" office:value="2282968" table:style-name="ce6">
            <text:p>2.282.968</text:p>
          </table:table-cell>
          <table:table-cell office:value-type="float" office:value="2284200" table:style-name="ce7">
            <text:p>2.284.200</text:p>
          </table:table-cell>
          <table:table-cell office:value-type="float" office:value="2288203" table:style-name="ce6">
            <text:p>2.288.203</text:p>
          </table:table-cell>
          <table:table-cell office:value-type="float" office:value="2287208" table:style-name="ce7">
            <text:p>2.287.208</text:p>
          </table:table-cell>
          <table:table-cell office:value-type="float" office:value="2302291" table:style-name="ce6">
            <text:p>2.302.291</text:p>
          </table:table-cell>
          <table:table-cell office:value-type="float" office:value="2315173" table:style-name="ce7">
            <text:p>2.315.173</text:p>
          </table:table-cell>
          <table:table-cell office:value-type="float" office:value="2322002" table:style-name="ce6">
            <text:p>2.322.002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RO41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Sud-Vest Oltenia</text:p>
          </table:table-cell>
          <table:table-cell office:value-type="float" office:value="2403632" table:style-name="ce6">
            <text:p>2.403.632</text:p>
          </table:table-cell>
          <table:table-cell office:value-type="float" office:value="2399333" table:style-name="ce7">
            <text:p>2.399.333</text:p>
          </table:table-cell>
          <table:table-cell office:value-type="float" office:value="2348337" table:style-name="ce6">
            <text:p>2.348.337</text:p>
          </table:table-cell>
          <table:table-cell office:value-type="float" office:value="2336018" table:style-name="ce7">
            <text:p>2.336.018</text:p>
          </table:table-cell>
          <table:table-cell office:value-type="float" office:value="2325020" table:style-name="ce6">
            <text:p>2.325.020</text:p>
          </table:table-cell>
          <table:table-cell office:value-type="float" office:value="2313903" table:style-name="ce7">
            <text:p>2.313.903</text:p>
          </table:table-cell>
          <table:table-cell office:value-type="float" office:value="2301833" table:style-name="ce6">
            <text:p>2.301.833</text:p>
          </table:table-cell>
          <table:table-cell office:value-type="float" office:value="2285733" table:style-name="ce7">
            <text:p>2.285.733</text:p>
          </table:table-cell>
          <table:table-cell office:value-type="float" office:value="2270776" table:style-name="ce6">
            <text:p>2.270.776</text:p>
          </table:table-cell>
          <table:table-cell office:value-type="float" office:value="2257752" table:style-name="ce7">
            <text:p>2.257.752</text:p>
          </table:table-cell>
          <table:table-cell office:value-type="float" office:value="2246033" table:style-name="ce6">
            <text:p>2.246.033</text:p>
          </table:table-cell>
          <table:table-cell office:value-type="float" office:value="2232814" table:style-name="ce7">
            <text:p>2.232.814</text:p>
          </table:table-cell>
          <table:table-cell office:value-type="float" office:value="2067357" table:style-name="ce6">
            <text:p>2.067.357</text:p>
          </table:table-cell>
          <table:table-cell office:value-type="float" office:value="2048702" table:style-name="ce7">
            <text:p>2.048.702</text:p>
          </table:table-cell>
          <table:table-cell office:value-type="float" office:value="2033360" table:style-name="ce6">
            <text:p>2.033.360</text:p>
          </table:table-cell>
          <table:table-cell office:value-type="float" office:value="2015766" table:style-name="ce7">
            <text:p>2.015.766</text:p>
          </table:table-cell>
          <table:table-cell office:value-type="float" office:value="1993482" table:style-name="ce6">
            <text:p>1.993.482</text:p>
          </table:table-cell>
          <table:table-cell office:value-type="float" office:value="1972979" table:style-name="ce7">
            <text:p>1.972.979</text:p>
          </table:table-cell>
          <table:table-cell office:value-type="float" office:value="1949813" table:style-name="ce6">
            <text:p>1.949.813</text:p>
          </table:table-cell>
          <table:table-cell office:value-type="float" office:value="1926860" table:style-name="ce7">
            <text:p>1.926.860</text:p>
          </table:table-cell>
          <table:table-cell office:value-type="float" office:value="1910409" table:style-name="ce6">
            <text:p>1.910.409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RO42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Vest</text:p>
          </table:table-cell>
          <table:table-cell office:value-type="float" office:value="2044570" table:style-name="ce6">
            <text:p>2.044.570</text:p>
          </table:table-cell>
          <table:table-cell office:value-type="float" office:value="2037766" table:style-name="ce7">
            <text:p>2.037.766</text:p>
          </table:table-cell>
          <table:table-cell office:value-type="float" office:value="1958035" table:style-name="ce6">
            <text:p>1.958.035</text:p>
          </table:table-cell>
          <table:table-cell office:value-type="float" office:value="1951518" table:style-name="ce7">
            <text:p>1.951.518</text:p>
          </table:table-cell>
          <table:table-cell office:value-type="float" office:value="1943025" table:style-name="ce6">
            <text:p>1.943.025</text:p>
          </table:table-cell>
          <table:table-cell office:value-type="float" office:value="1935094" table:style-name="ce7">
            <text:p>1.935.094</text:p>
          </table:table-cell>
          <table:table-cell office:value-type="float" office:value="1929158" table:style-name="ce6">
            <text:p>1.929.158</text:p>
          </table:table-cell>
          <table:table-cell office:value-type="float" office:value="1926707" table:style-name="ce7">
            <text:p>1.926.707</text:p>
          </table:table-cell>
          <table:table-cell office:value-type="float" office:value="1926700" table:style-name="ce6">
            <text:p>1.926.700</text:p>
          </table:table-cell>
          <table:table-cell office:value-type="float" office:value="1924488" table:style-name="ce7">
            <text:p>1.924.488</text:p>
          </table:table-cell>
          <table:table-cell office:value-type="float" office:value="1919434" table:style-name="ce6">
            <text:p>1.919.434</text:p>
          </table:table-cell>
          <table:table-cell office:value-type="float" office:value="1913831" table:style-name="ce7">
            <text:p>1.913.831</text:p>
          </table:table-cell>
          <table:table-cell office:value-type="float" office:value="1828087" table:style-name="ce6">
            <text:p>1.828.087</text:p>
          </table:table-cell>
          <table:table-cell office:value-type="float" office:value="1824598" table:style-name="ce7">
            <text:p>1.824.598</text:p>
          </table:table-cell>
          <table:table-cell office:value-type="float" office:value="1817895" table:style-name="ce6">
            <text:p>1.817.895</text:p>
          </table:table-cell>
          <table:table-cell office:value-type="float" office:value="1811755" table:style-name="ce7">
            <text:p>1.811.755</text:p>
          </table:table-cell>
          <table:table-cell office:value-type="float" office:value="1802212" table:style-name="ce6">
            <text:p>1.802.212</text:p>
          </table:table-cell>
          <table:table-cell office:value-type="float" office:value="1792491" table:style-name="ce7">
            <text:p>1.792.491</text:p>
          </table:table-cell>
          <table:table-cell office:value-type="float" office:value="1784296" table:style-name="ce6">
            <text:p>1.784.296</text:p>
          </table:table-cell>
          <table:table-cell office:value-type="float" office:value="1777474" table:style-name="ce7">
            <text:p>1.777.474</text:p>
          </table:table-cell>
          <table:table-cell office:value-type="float" office:value="1771480" table:style-name="ce6">
            <text:p>1.771.480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SI03</text:p>
          </table:table-cell>
          <table:table-cell office:value-type="string" table:style-name="ce5">
            <text:p>Slovenia</text:p>
          </table:table-cell>
          <table:table-cell office:value-type="string" table:style-name="ce5">
            <text:p>Vzhodna Slovenija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1089757" table:style-name="ce6">
            <text:p>1.089.757</text:p>
          </table:table-cell>
          <table:table-cell office:value-type="float" office:value="1095836" table:style-name="ce7">
            <text:p>1.095.836</text:p>
          </table:table-cell>
          <table:table-cell office:value-type="float" office:value="1099674" table:style-name="ce6">
            <text:p>1.099.674</text:p>
          </table:table-cell>
          <table:table-cell office:value-type="float" office:value="1098506" table:style-name="ce7">
            <text:p>1.098.506</text:p>
          </table:table-cell>
          <table:table-cell office:value-type="float" office:value="1099196" table:style-name="ce6">
            <text:p>1.099.196</text:p>
          </table:table-cell>
          <table:table-cell office:value-type="float" office:value="1097198" table:style-name="ce7">
            <text:p>1.097.198</text:p>
          </table:table-cell>
          <table:table-cell office:value-type="float" office:value="1094709" table:style-name="ce6">
            <text:p>1.094.709</text:p>
          </table:table-cell>
          <table:table-cell office:value-type="float" office:value="1093545" table:style-name="ce7">
            <text:p>1.093.545</text:p>
          </table:table-cell>
          <table:table-cell office:value-type="float" office:value="1092193" table:style-name="ce6">
            <text:p>1.092.193</text:p>
          </table:table-cell>
          <table:table-cell office:value-type="float" office:value="1091159" table:style-name="ce7">
            <text:p>1.091.159</text:p>
          </table:table-cell>
          <table:table-cell office:value-type="float" office:value="1089717" table:style-name="ce6">
            <text:p>1.089.717</text:p>
          </table:table-cell>
          <table:table-cell office:value-type="float" office:value="1094435" table:style-name="ce7">
            <text:p>1.094.435</text:p>
          </table:table-cell>
          <table:table-cell office:value-type="float" office:value="1100012" table:style-name="ce6">
            <text:p>1.100.012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SI04</text:p>
          </table:table-cell>
          <table:table-cell office:value-type="string" table:style-name="ce5">
            <text:p>Slovenia</text:p>
          </table:table-cell>
          <table:table-cell office:value-type="string" table:style-name="ce5">
            <text:p>Zahodna Slovenija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920512" table:style-name="ce6">
            <text:p>920.512</text:p>
          </table:table-cell>
          <table:table-cell office:value-type="float" office:value="936526" table:style-name="ce7">
            <text:p>936.526</text:p>
          </table:table-cell>
          <table:table-cell office:value-type="float" office:value="947302" table:style-name="ce6">
            <text:p>947.302</text:p>
          </table:table-cell>
          <table:table-cell office:value-type="float" office:value="951683" table:style-name="ce7">
            <text:p>951.683</text:p>
          </table:table-cell>
          <table:table-cell office:value-type="float" office:value="956300" table:style-name="ce6">
            <text:p>956.300</text:p>
          </table:table-cell>
          <table:table-cell office:value-type="float" office:value="961623" table:style-name="ce7">
            <text:p>961.623</text:p>
          </table:table-cell>
          <table:table-cell office:value-type="float" office:value="966376" table:style-name="ce6">
            <text:p>966.376</text:p>
          </table:table-cell>
          <table:table-cell office:value-type="float" office:value="969329" table:style-name="ce7">
            <text:p>969.329</text:p>
          </table:table-cell>
          <table:table-cell office:value-type="float" office:value="971995" table:style-name="ce6">
            <text:p>971.995</text:p>
          </table:table-cell>
          <table:table-cell office:value-type="float" office:value="974736" table:style-name="ce7">
            <text:p>974.736</text:p>
          </table:table-cell>
          <table:table-cell office:value-type="float" office:value="977163" table:style-name="ce6">
            <text:p>977.163</text:p>
          </table:table-cell>
          <table:table-cell office:value-type="float" office:value="986473" table:style-name="ce7">
            <text:p>986.473</text:p>
          </table:table-cell>
          <table:table-cell office:value-type="float" office:value="995849" table:style-name="ce6">
            <text:p>995.849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SK01</text:p>
          </table:table-cell>
          <table:table-cell office:value-type="string" table:style-name="ce5">
            <text:p>Slovakia</text:p>
          </table:table-cell>
          <table:table-cell office:value-type="string" table:style-name="ce5">
            <text:p>Bratislavský kraj</text:p>
          </table:table-cell>
          <table:table-cell office:value-type="float" office:value="616982" table:style-name="ce6">
            <text:p>616.982</text:p>
          </table:table-cell>
          <table:table-cell office:value-type="float" office:value="598781" table:style-name="ce7">
            <text:p>598.781</text:p>
          </table:table-cell>
          <table:table-cell office:value-type="float" office:value="599042" table:style-name="ce6">
            <text:p>599.042</text:p>
          </table:table-cell>
          <table:table-cell office:value-type="float" office:value="596720" table:style-name="ce7">
            <text:p>596.720</text:p>
          </table:table-cell>
          <table:table-cell office:value-type="float" office:value="594113" table:style-name="ce6">
            <text:p>594.113</text:p>
          </table:table-cell>
          <table:table-cell office:value-type="float" office:value="592759" table:style-name="ce7">
            <text:p>592.759</text:p>
          </table:table-cell>
          <table:table-cell office:value-type="float" office:value="592301" table:style-name="ce6">
            <text:p>592.301</text:p>
          </table:table-cell>
          <table:table-cell office:value-type="float" office:value="592062" table:style-name="ce7">
            <text:p>592.062</text:p>
          </table:table-cell>
          <table:table-cell office:value-type="float" office:value="592824" table:style-name="ce6">
            <text:p>592.824</text:p>
          </table:table-cell>
          <table:table-cell office:value-type="float" office:value="594966" table:style-name="ce7">
            <text:p>594.966</text:p>
          </table:table-cell>
          <table:table-cell office:value-type="float" office:value="597999" table:style-name="ce6">
            <text:p>597.999</text:p>
          </table:table-cell>
          <table:table-cell office:value-type="float" office:value="599931" table:style-name="ce7">
            <text:p>599.931</text:p>
          </table:table-cell>
          <table:table-cell office:value-type="float" office:value="606537" table:style-name="ce6">
            <text:p>606.537</text:p>
          </table:table-cell>
          <table:table-cell office:value-type="float" office:value="612682" table:style-name="ce7">
            <text:p>612.682</text:p>
          </table:table-cell>
          <table:table-cell office:value-type="float" office:value="618380" table:style-name="ce6">
            <text:p>618.380</text:p>
          </table:table-cell>
          <table:table-cell office:value-type="float" office:value="625167" table:style-name="ce7">
            <text:p>625.167</text:p>
          </table:table-cell>
          <table:table-cell office:value-type="float" office:value="633288" table:style-name="ce6">
            <text:p>633.288</text:p>
          </table:table-cell>
          <table:table-cell office:value-type="float" office:value="641892" table:style-name="ce7">
            <text:p>641.892</text:p>
          </table:table-cell>
          <table:table-cell office:value-type="float" office:value="650838" table:style-name="ce6">
            <text:p>650.838</text:p>
          </table:table-cell>
          <table:table-cell office:value-type="float" office:value="659598" table:style-name="ce7">
            <text:p>659.598</text:p>
          </table:table-cell>
          <table:table-cell office:value-type="float" office:value="669592" table:style-name="ce6">
            <text:p>669.592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SK02</text:p>
          </table:table-cell>
          <table:table-cell office:value-type="string" table:style-name="ce5">
            <text:p>Slovakia</text:p>
          </table:table-cell>
          <table:table-cell office:value-type="string" table:style-name="ce5">
            <text:p>Západné Slovensko</text:p>
          </table:table-cell>
          <table:table-cell office:value-type="float" office:value="1876416" table:style-name="ce6">
            <text:p>1.876.416</text:p>
          </table:table-cell>
          <table:table-cell office:value-type="float" office:value="1871019" table:style-name="ce7">
            <text:p>1.871.019</text:p>
          </table:table-cell>
          <table:table-cell office:value-type="float" office:value="1868147" table:style-name="ce6">
            <text:p>1.868.147</text:p>
          </table:table-cell>
          <table:table-cell office:value-type="float" office:value="1862505" table:style-name="ce7">
            <text:p>1.862.505</text:p>
          </table:table-cell>
          <table:table-cell office:value-type="float" office:value="1858211" table:style-name="ce6">
            <text:p>1.858.211</text:p>
          </table:table-cell>
          <table:table-cell office:value-type="float" office:value="1855358" table:style-name="ce7">
            <text:p>1.855.358</text:p>
          </table:table-cell>
          <table:table-cell office:value-type="float" office:value="1851658" table:style-name="ce6">
            <text:p>1.851.658</text:p>
          </table:table-cell>
          <table:table-cell office:value-type="float" office:value="1847853" table:style-name="ce7">
            <text:p>1.847.853</text:p>
          </table:table-cell>
          <table:table-cell office:value-type="float" office:value="1846283" table:style-name="ce6">
            <text:p>1.846.283</text:p>
          </table:table-cell>
          <table:table-cell office:value-type="float" office:value="1845563" table:style-name="ce7">
            <text:p>1.845.563</text:p>
          </table:table-cell>
          <table:table-cell office:value-type="float" office:value="1842763" table:style-name="ce6">
            <text:p>1.842.763</text:p>
          </table:table-cell>
          <table:table-cell office:value-type="float" office:value="1838786" table:style-name="ce7">
            <text:p>1.838.786</text:p>
          </table:table-cell>
          <table:table-cell office:value-type="float" office:value="1839259" table:style-name="ce6">
            <text:p>1.839.259</text:p>
          </table:table-cell>
          <table:table-cell office:value-type="float" office:value="1838136" table:style-name="ce7">
            <text:p>1.838.136</text:p>
          </table:table-cell>
          <table:table-cell office:value-type="float" office:value="1836664" table:style-name="ce6">
            <text:p>1.836.664</text:p>
          </table:table-cell>
          <table:table-cell office:value-type="float" office:value="1834832" table:style-name="ce7">
            <text:p>1.834.832</text:p>
          </table:table-cell>
          <table:table-cell office:value-type="float" office:value="1832159" table:style-name="ce6">
            <text:p>1.832.159</text:p>
          </table:table-cell>
          <table:table-cell office:value-type="float" office:value="1830751" table:style-name="ce7">
            <text:p>1.830.751</text:p>
          </table:table-cell>
          <table:table-cell office:value-type="float" office:value="1828428" table:style-name="ce6">
            <text:p>1.828.428</text:p>
          </table:table-cell>
          <table:table-cell office:value-type="float" office:value="1826145" table:style-name="ce7">
            <text:p>1.826.145</text:p>
          </table:table-cell>
          <table:table-cell office:value-type="float" office:value="1823792" table:style-name="ce6">
            <text:p>1.823.792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SK03</text:p>
          </table:table-cell>
          <table:table-cell office:value-type="string" table:style-name="ce5">
            <text:p>Slovakia</text:p>
          </table:table-cell>
          <table:table-cell office:value-type="string" table:style-name="ce5">
            <text:p>Stredné Slovensko</text:p>
          </table:table-cell>
          <table:table-cell office:value-type="float" office:value="1355514" table:style-name="ce6">
            <text:p>1.355.514</text:p>
          </table:table-cell>
          <table:table-cell office:value-type="float" office:value="1354679" table:style-name="ce7">
            <text:p>1.354.679</text:p>
          </table:table-cell>
          <table:table-cell office:value-type="float" office:value="1353777" table:style-name="ce6">
            <text:p>1.353.777</text:p>
          </table:table-cell>
          <table:table-cell office:value-type="float" office:value="1353025" table:style-name="ce7">
            <text:p>1.353.025</text:p>
          </table:table-cell>
          <table:table-cell office:value-type="float" office:value="1352279" table:style-name="ce6">
            <text:p>1.352.279</text:p>
          </table:table-cell>
          <table:table-cell office:value-type="float" office:value="1352313" table:style-name="ce7">
            <text:p>1.352.313</text:p>
          </table:table-cell>
          <table:table-cell office:value-type="float" office:value="1351651" table:style-name="ce6">
            <text:p>1.351.651</text:p>
          </table:table-cell>
          <table:table-cell office:value-type="float" office:value="1350943" table:style-name="ce7">
            <text:p>1.350.943</text:p>
          </table:table-cell>
          <table:table-cell office:value-type="float" office:value="1350263" table:style-name="ce6">
            <text:p>1.350.263</text:p>
          </table:table-cell>
          <table:table-cell office:value-type="float" office:value="1349903" table:style-name="ce7">
            <text:p>1.349.903</text:p>
          </table:table-cell>
          <table:table-cell office:value-type="float" office:value="1350286" table:style-name="ce6">
            <text:p>1.350.286</text:p>
          </table:table-cell>
          <table:table-cell office:value-type="float" office:value="1349286" table:style-name="ce7">
            <text:p>1.349.286</text:p>
          </table:table-cell>
          <table:table-cell office:value-type="float" office:value="1349729" table:style-name="ce6">
            <text:p>1.349.729</text:p>
          </table:table-cell>
          <table:table-cell office:value-type="float" office:value="1348611" table:style-name="ce7">
            <text:p>1.348.611</text:p>
          </table:table-cell>
          <table:table-cell office:value-type="float" office:value="1347233" table:style-name="ce6">
            <text:p>1.347.233</text:p>
          </table:table-cell>
          <table:table-cell office:value-type="float" office:value="1345808" table:style-name="ce7">
            <text:p>1.345.808</text:p>
          </table:table-cell>
          <table:table-cell office:value-type="float" office:value="1343458" table:style-name="ce6">
            <text:p>1.343.458</text:p>
          </table:table-cell>
          <table:table-cell office:value-type="float" office:value="1342287" table:style-name="ce7">
            <text:p>1.342.287</text:p>
          </table:table-cell>
          <table:table-cell office:value-type="float" office:value="1340811" table:style-name="ce6">
            <text:p>1.340.811</text:p>
          </table:table-cell>
          <table:table-cell office:value-type="float" office:value="1339242" table:style-name="ce7">
            <text:p>1.339.242</text:p>
          </table:table-cell>
          <table:table-cell office:value-type="float" office:value="1336785" table:style-name="ce6">
            <text:p>1.336.785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SK04</text:p>
          </table:table-cell>
          <table:table-cell office:value-type="string" table:style-name="ce5">
            <text:p>Slovakia</text:p>
          </table:table-cell>
          <table:table-cell office:value-type="string" table:style-name="ce5">
            <text:p>Východné Slovensko</text:p>
          </table:table-cell>
          <table:table-cell office:value-type="float" office:value="1549745" table:style-name="ce6">
            <text:p>1.549.745</text:p>
          </table:table-cell>
          <table:table-cell office:value-type="float" office:value="1554304" table:style-name="ce7">
            <text:p>1.554.304</text:p>
          </table:table-cell>
          <table:table-cell office:value-type="float" office:value="1557985" table:style-name="ce6">
            <text:p>1.557.985</text:p>
          </table:table-cell>
          <table:table-cell office:value-type="float" office:value="1562623" table:style-name="ce7">
            <text:p>1.562.623</text:p>
          </table:table-cell>
          <table:table-cell office:value-type="float" office:value="1567272" table:style-name="ce6">
            <text:p>1.567.272</text:p>
          </table:table-cell>
          <table:table-cell office:value-type="float" office:value="1572255" table:style-name="ce7">
            <text:p>1.572.255</text:p>
          </table:table-cell>
          <table:table-cell office:value-type="float" office:value="1577318" table:style-name="ce6">
            <text:p>1.577.318</text:p>
          </table:table-cell>
          <table:table-cell office:value-type="float" office:value="1582322" table:style-name="ce7">
            <text:p>1.582.322</text:p>
          </table:table-cell>
          <table:table-cell office:value-type="float" office:value="1586694" table:style-name="ce6">
            <text:p>1.586.694</text:p>
          </table:table-cell>
          <table:table-cell office:value-type="float" office:value="1591969" table:style-name="ce7">
            <text:p>1.591.969</text:p>
          </table:table-cell>
          <table:table-cell office:value-type="float" office:value="1599362" table:style-name="ce6">
            <text:p>1.599.362</text:p>
          </table:table-cell>
          <table:table-cell office:value-type="float" office:value="1604443" table:style-name="ce7">
            <text:p>1.604.443</text:p>
          </table:table-cell>
          <table:table-cell office:value-type="float" office:value="1608797" table:style-name="ce6">
            <text:p>1.608.797</text:p>
          </table:table-cell>
          <table:table-cell office:value-type="float" office:value="1611407" table:style-name="ce7">
            <text:p>1.611.407</text:p>
          </table:table-cell>
          <table:table-cell office:value-type="float" office:value="1613672" table:style-name="ce6">
            <text:p>1.613.672</text:p>
          </table:table-cell>
          <table:table-cell office:value-type="float" office:value="1615542" table:style-name="ce7">
            <text:p>1.615.542</text:p>
          </table:table-cell>
          <table:table-cell office:value-type="float" office:value="1617347" table:style-name="ce6">
            <text:p>1.617.347</text:p>
          </table:table-cell>
          <table:table-cell office:value-type="float" office:value="1620413" table:style-name="ce7">
            <text:p>1.620.413</text:p>
          </table:table-cell>
          <table:table-cell office:value-type="float" office:value="1623043" table:style-name="ce6">
            <text:p>1.623.043</text:p>
          </table:table-cell>
          <table:table-cell office:value-type="float" office:value="1625436" table:style-name="ce7">
            <text:p>1.625.436</text:p>
          </table:table-cell>
          <table:table-cell office:value-type="float" office:value="1627704" table:style-name="ce6">
            <text:p>1.627.704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FI19</text:p>
          </table:table-cell>
          <table:table-cell office:value-type="string" table:style-name="ce5">
            <text:p>Finland</text:p>
          </table:table-cell>
          <table:table-cell office:value-type="string" table:style-name="ce5">
            <text:p>Länsi-Suomi</text:p>
          </table:table-cell>
          <table:table-cell office:value-type="float" office:value="1317215" table:style-name="ce6">
            <text:p>1.317.215</text:p>
          </table:table-cell>
          <table:table-cell office:value-type="float" office:value="1317441" table:style-name="ce7">
            <text:p>1.317.441</text:p>
          </table:table-cell>
          <table:table-cell office:value-type="float" office:value="1319440" table:style-name="ce6">
            <text:p>1.319.440</text:p>
          </table:table-cell>
          <table:table-cell office:value-type="float" office:value="1321583" table:style-name="ce7">
            <text:p>1.321.583</text:p>
          </table:table-cell>
          <table:table-cell office:value-type="float" office:value="1325241" table:style-name="ce6">
            <text:p>1.325.241</text:p>
          </table:table-cell>
          <table:table-cell office:value-type="float" office:value="1330371" table:style-name="ce7">
            <text:p>1.330.371</text:p>
          </table:table-cell>
          <table:table-cell office:value-type="float" office:value="1334293" table:style-name="ce6">
            <text:p>1.334.293</text:p>
          </table:table-cell>
          <table:table-cell office:value-type="float" office:value="1338973" table:style-name="ce7">
            <text:p>1.338.973</text:p>
          </table:table-cell>
          <table:table-cell office:value-type="float" office:value="1344565" table:style-name="ce6">
            <text:p>1.344.565</text:p>
          </table:table-cell>
          <table:table-cell office:value-type="float" office:value="1349600" table:style-name="ce7">
            <text:p>1.349.600</text:p>
          </table:table-cell>
          <table:table-cell office:value-type="float" office:value="1355168" table:style-name="ce6">
            <text:p>1.355.168</text:p>
          </table:table-cell>
          <table:table-cell office:value-type="float" office:value="1360041" table:style-name="ce7">
            <text:p>1.360.041</text:p>
          </table:table-cell>
          <table:table-cell office:value-type="float" office:value="1365259" table:style-name="ce6">
            <text:p>1.365.259</text:p>
          </table:table-cell>
          <table:table-cell office:value-type="float" office:value="1370384" table:style-name="ce7">
            <text:p>1.370.384</text:p>
          </table:table-cell>
          <table:table-cell office:value-type="float" office:value="1374403" table:style-name="ce6">
            <text:p>1.374.403</text:p>
          </table:table-cell>
          <table:table-cell office:value-type="float" office:value="1377281" table:style-name="ce7">
            <text:p>1.377.281</text:p>
          </table:table-cell>
          <table:table-cell office:value-type="float" office:value="1379116" table:style-name="ce6">
            <text:p>1.379.116</text:p>
          </table:table-cell>
          <table:table-cell office:value-type="float" office:value="1380593" table:style-name="ce7">
            <text:p>1.380.593</text:p>
          </table:table-cell>
          <table:table-cell office:value-type="float" office:value="1380365" table:style-name="ce6">
            <text:p>1.380.365</text:p>
          </table:table-cell>
          <table:table-cell office:value-type="float" office:value="1379749" table:style-name="ce7">
            <text:p>1.379.749</text:p>
          </table:table-cell>
          <table:table-cell office:value-type="float" office:value="1378652" table:style-name="ce6">
            <text:p>1.378.652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FI1B</text:p>
          </table:table-cell>
          <table:table-cell office:value-type="string" table:style-name="ce5">
            <text:p>Finland</text:p>
          </table:table-cell>
          <table:table-cell office:value-type="string" table:style-name="ce5">
            <text:p>Helsinki-Uusimaa</text:p>
          </table:table-cell>
          <table:table-cell office:value-type="float" office:value="1379712" table:style-name="ce6">
            <text:p>1.379.712</text:p>
          </table:table-cell>
          <table:table-cell office:value-type="float" office:value="1394199" table:style-name="ce7">
            <text:p>1.394.199</text:p>
          </table:table-cell>
          <table:table-cell office:value-type="float" office:value="1408525" table:style-name="ce6">
            <text:p>1.408.525</text:p>
          </table:table-cell>
          <table:table-cell office:value-type="float" office:value="1419938" table:style-name="ce7">
            <text:p>1.419.938</text:p>
          </table:table-cell>
          <table:table-cell office:value-type="float" office:value="1429869" table:style-name="ce6">
            <text:p>1.429.869</text:p>
          </table:table-cell>
          <table:table-cell office:value-type="float" office:value="1439400" table:style-name="ce7">
            <text:p>1.439.400</text:p>
          </table:table-cell>
          <table:table-cell office:value-type="float" office:value="1452083" table:style-name="ce6">
            <text:p>1.452.083</text:p>
          </table:table-cell>
          <table:table-cell office:value-type="float" office:value="1467453" table:style-name="ce7">
            <text:p>1.467.453</text:p>
          </table:table-cell>
          <table:table-cell office:value-type="float" office:value="1483719" table:style-name="ce6">
            <text:p>1.483.719</text:p>
          </table:table-cell>
          <table:table-cell office:value-type="float" office:value="1501511" table:style-name="ce7">
            <text:p>1.501.511</text:p>
          </table:table-cell>
          <table:table-cell office:value-type="float" office:value="1517542" table:style-name="ce6">
            <text:p>1.517.542</text:p>
          </table:table-cell>
          <table:table-cell office:value-type="float" office:value="1532309" table:style-name="ce7">
            <text:p>1.532.309</text:p>
          </table:table-cell>
          <table:table-cell office:value-type="float" office:value="1549058" table:style-name="ce6">
            <text:p>1.549.058</text:p>
          </table:table-cell>
          <table:table-cell office:value-type="float" office:value="1566835" table:style-name="ce7">
            <text:p>1.566.835</text:p>
          </table:table-cell>
          <table:table-cell office:value-type="float" office:value="1585473" table:style-name="ce6">
            <text:p>1.585.473</text:p>
          </table:table-cell>
          <table:table-cell office:value-type="float" office:value="1603388" table:style-name="ce7">
            <text:p>1.603.388</text:p>
          </table:table-cell>
          <table:table-cell office:value-type="float" office:value="1620261" table:style-name="ce6">
            <text:p>1.620.261</text:p>
          </table:table-cell>
          <table:table-cell office:value-type="float" office:value="1638293" table:style-name="ce7">
            <text:p>1.638.293</text:p>
          </table:table-cell>
          <table:table-cell office:value-type="float" office:value="1655624" table:style-name="ce6">
            <text:p>1.655.624</text:p>
          </table:table-cell>
          <table:table-cell office:value-type="float" office:value="1671024" table:style-name="ce7">
            <text:p>1.671.024</text:p>
          </table:table-cell>
          <table:table-cell office:value-type="float" office:value="1689725" table:style-name="ce6">
            <text:p>1.689.725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FI1C</text:p>
          </table:table-cell>
          <table:table-cell office:value-type="string" table:style-name="ce5">
            <text:p>Finland</text:p>
          </table:table-cell>
          <table:table-cell office:value-type="string" table:style-name="ce5">
            <text:p>Etelä-Suomi</text:p>
          </table:table-cell>
          <table:table-cell office:value-type="float" office:value="1133237" table:style-name="ce6">
            <text:p>1.133.237</text:p>
          </table:table-cell>
          <table:table-cell office:value-type="float" office:value="1133561" table:style-name="ce7">
            <text:p>1.133.561</text:p>
          </table:table-cell>
          <table:table-cell office:value-type="float" office:value="1135326" table:style-name="ce6">
            <text:p>1.135.326</text:p>
          </table:table-cell>
          <table:table-cell office:value-type="float" office:value="1136893" table:style-name="ce7">
            <text:p>1.136.893</text:p>
          </table:table-cell>
          <table:table-cell office:value-type="float" office:value="1138646" table:style-name="ce6">
            <text:p>1.138.646</text:p>
          </table:table-cell>
          <table:table-cell office:value-type="float" office:value="1140563" table:style-name="ce7">
            <text:p>1.140.563</text:p>
          </table:table-cell>
          <table:table-cell office:value-type="float" office:value="1142922" table:style-name="ce6">
            <text:p>1.142.922</text:p>
          </table:table-cell>
          <table:table-cell office:value-type="float" office:value="1145658" table:style-name="ce7">
            <text:p>1.145.658</text:p>
          </table:table-cell>
          <table:table-cell office:value-type="float" office:value="1148208" table:style-name="ce6">
            <text:p>1.148.208</text:p>
          </table:table-cell>
          <table:table-cell office:value-type="float" office:value="1151466" table:style-name="ce7">
            <text:p>1.151.466</text:p>
          </table:table-cell>
          <table:table-cell office:value-type="float" office:value="1153839" table:style-name="ce6">
            <text:p>1.153.839</text:p>
          </table:table-cell>
          <table:table-cell office:value-type="float" office:value="1156791" table:style-name="ce7">
            <text:p>1.156.791</text:p>
          </table:table-cell>
          <table:table-cell office:value-type="float" office:value="1159039" table:style-name="ce6">
            <text:p>1.159.039</text:p>
          </table:table-cell>
          <table:table-cell office:value-type="float" office:value="1160732" table:style-name="ce7">
            <text:p>1.160.732</text:p>
          </table:table-cell>
          <table:table-cell office:value-type="float" office:value="1161882" table:style-name="ce6">
            <text:p>1.161.882</text:p>
          </table:table-cell>
          <table:table-cell office:value-type="float" office:value="1161706" table:style-name="ce7">
            <text:p>1.161.706</text:p>
          </table:table-cell>
          <table:table-cell office:value-type="float" office:value="1160491" table:style-name="ce6">
            <text:p>1.160.491</text:p>
          </table:table-cell>
          <table:table-cell office:value-type="float" office:value="1159174" table:style-name="ce7">
            <text:p>1.159.174</text:p>
          </table:table-cell>
          <table:table-cell office:value-type="float" office:value="1157001" table:style-name="ce6">
            <text:p>1.157.001</text:p>
          </table:table-cell>
          <table:table-cell office:value-type="float" office:value="1152719" table:style-name="ce7">
            <text:p>1.152.719</text:p>
          </table:table-cell>
          <table:table-cell office:value-type="float" office:value="1148794" table:style-name="ce6">
            <text:p>1.148.794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FI1D</text:p>
          </table:table-cell>
          <table:table-cell office:value-type="string" table:style-name="ce5">
            <text:p>Finland</text:p>
          </table:table-cell>
          <table:table-cell office:value-type="string" table:style-name="ce5">
            <text:p>Pohjois- ja Itä-Suomi</text:p>
          </table:table-cell>
          <table:table-cell office:value-type="float" office:value="1315432" table:style-name="ce6">
            <text:p>1.315.432</text:p>
          </table:table-cell>
          <table:table-cell office:value-type="float" office:value="1310138" table:style-name="ce7">
            <text:p>1.310.138</text:p>
          </table:table-cell>
          <table:table-cell office:value-type="float" office:value="1305602" table:style-name="ce6">
            <text:p>1.305.602</text:p>
          </table:table-cell>
          <table:table-cell office:value-type="float" office:value="1301624" table:style-name="ce7">
            <text:p>1.301.624</text:p>
          </table:table-cell>
          <table:table-cell office:value-type="float" office:value="1299629" table:style-name="ce6">
            <text:p>1.299.629</text:p>
          </table:table-cell>
          <table:table-cell office:value-type="float" office:value="1299747" table:style-name="ce7">
            <text:p>1.299.747</text:p>
          </table:table-cell>
          <table:table-cell office:value-type="float" office:value="1299516" table:style-name="ce6">
            <text:p>1.299.516</text:p>
          </table:table-cell>
          <table:table-cell office:value-type="float" office:value="1297948" table:style-name="ce7">
            <text:p>1.297.948</text:p>
          </table:table-cell>
          <table:table-cell office:value-type="float" office:value="1296839" table:style-name="ce6">
            <text:p>1.296.839</text:p>
          </table:table-cell>
          <table:table-cell office:value-type="float" office:value="1296281" table:style-name="ce7">
            <text:p>1.296.281</text:p>
          </table:table-cell>
          <table:table-cell office:value-type="float" office:value="1297144" table:style-name="ce6">
            <text:p>1.297.144</text:p>
          </table:table-cell>
          <table:table-cell office:value-type="float" office:value="1298128" table:style-name="ce7">
            <text:p>1.298.128</text:p>
          </table:table-cell>
          <table:table-cell office:value-type="float" office:value="1299557" table:style-name="ce6">
            <text:p>1.299.557</text:p>
          </table:table-cell>
          <table:table-cell office:value-type="float" office:value="1300222" table:style-name="ce7">
            <text:p>1.300.222</text:p>
          </table:table-cell>
          <table:table-cell office:value-type="float" office:value="1300846" table:style-name="ce6">
            <text:p>1.300.846</text:p>
          </table:table-cell>
          <table:table-cell office:value-type="float" office:value="1300462" table:style-name="ce7">
            <text:p>1.300.462</text:p>
          </table:table-cell>
          <table:table-cell office:value-type="float" office:value="1298457" table:style-name="ce6">
            <text:p>1.298.457</text:p>
          </table:table-cell>
          <table:table-cell office:value-type="float" office:value="1296023" table:style-name="ce7">
            <text:p>1.296.023</text:p>
          </table:table-cell>
          <table:table-cell office:value-type="float" office:value="1290651" table:style-name="ce6">
            <text:p>1.290.651</text:p>
          </table:table-cell>
          <table:table-cell office:value-type="float" office:value="1284638" table:style-name="ce7">
            <text:p>1.284.638</text:p>
          </table:table-cell>
          <table:table-cell office:value-type="float" office:value="1278237" table:style-name="ce6">
            <text:p>1.278.237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FI20</text:p>
          </table:table-cell>
          <table:table-cell office:value-type="string" table:style-name="ce5">
            <text:p>Finland</text:p>
          </table:table-cell>
          <table:table-cell office:value-type="string" table:style-name="ce5">
            <text:p>Åland</text:p>
          </table:table-cell>
          <table:table-cell office:value-type="float" office:value="25706" table:style-name="ce6">
            <text:p>25.706</text:p>
          </table:table-cell>
          <table:table-cell office:value-type="float" office:value="25776" table:style-name="ce7">
            <text:p>25.776</text:p>
          </table:table-cell>
          <table:table-cell office:value-type="float" office:value="26008" table:style-name="ce6">
            <text:p>26.008</text:p>
          </table:table-cell>
          <table:table-cell office:value-type="float" office:value="26257" table:style-name="ce7">
            <text:p>26.257</text:p>
          </table:table-cell>
          <table:table-cell office:value-type="float" office:value="26347" table:style-name="ce6">
            <text:p>26.347</text:p>
          </table:table-cell>
          <table:table-cell office:value-type="float" office:value="26530" table:style-name="ce7">
            <text:p>26.530</text:p>
          </table:table-cell>
          <table:table-cell office:value-type="float" office:value="26766" table:style-name="ce6">
            <text:p>26.766</text:p>
          </table:table-cell>
          <table:table-cell office:value-type="float" office:value="26923" table:style-name="ce7">
            <text:p>26.923</text:p>
          </table:table-cell>
          <table:table-cell office:value-type="float" office:value="27153" table:style-name="ce6">
            <text:p>27.153</text:p>
          </table:table-cell>
          <table:table-cell office:value-type="float" office:value="27456" table:style-name="ce7">
            <text:p>27.456</text:p>
          </table:table-cell>
          <table:table-cell office:value-type="float" office:value="27734" table:style-name="ce6">
            <text:p>27.734</text:p>
          </table:table-cell>
          <table:table-cell office:value-type="float" office:value="28007" table:style-name="ce7">
            <text:p>28.007</text:p>
          </table:table-cell>
          <table:table-cell office:value-type="float" office:value="28354" table:style-name="ce6">
            <text:p>28.354</text:p>
          </table:table-cell>
          <table:table-cell office:value-type="float" office:value="28501" table:style-name="ce7">
            <text:p>28.501</text:p>
          </table:table-cell>
          <table:table-cell office:value-type="float" office:value="28666" table:style-name="ce6">
            <text:p>28.666</text:p>
          </table:table-cell>
          <table:table-cell office:value-type="float" office:value="28916" table:style-name="ce7">
            <text:p>28.916</text:p>
          </table:table-cell>
          <table:table-cell office:value-type="float" office:value="28983" table:style-name="ce6">
            <text:p>28.983</text:p>
          </table:table-cell>
          <table:table-cell office:value-type="float" office:value="29214" table:style-name="ce7">
            <text:p>29.214</text:p>
          </table:table-cell>
          <table:table-cell office:value-type="float" office:value="29489" table:style-name="ce6">
            <text:p>29.489</text:p>
          </table:table-cell>
          <table:table-cell office:value-type="float" office:value="29789" table:style-name="ce7">
            <text:p>29.789</text:p>
          </table:table-cell>
          <table:table-cell office:value-type="float" office:value="29884" table:style-name="ce6">
            <text:p>29.884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SE11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Stockholm</text:p>
          </table:table-cell>
          <table:table-cell office:value-type="float" office:value="1803377" table:style-name="ce6">
            <text:p>1.803.377</text:p>
          </table:table-cell>
          <table:table-cell office:value-type="float" office:value="1823210" table:style-name="ce7">
            <text:p>1.823.210</text:p>
          </table:table-cell>
          <table:table-cell office:value-type="float" office:value="1838882" table:style-name="ce6">
            <text:p>1.838.882</text:p>
          </table:table-cell>
          <table:table-cell office:value-type="float" office:value="1850467" table:style-name="ce7">
            <text:p>1.850.467</text:p>
          </table:table-cell>
          <table:table-cell office:value-type="float" office:value="1860872" table:style-name="ce6">
            <text:p>1.860.872</text:p>
          </table:table-cell>
          <table:table-cell office:value-type="float" office:value="1872900" table:style-name="ce7">
            <text:p>1.872.900</text:p>
          </table:table-cell>
          <table:table-cell office:value-type="float" office:value="1889945" table:style-name="ce6">
            <text:p>1.889.945</text:p>
          </table:table-cell>
          <table:table-cell office:value-type="float" office:value="1918104" table:style-name="ce7">
            <text:p>1.918.104</text:p>
          </table:table-cell>
          <table:table-cell office:value-type="float" office:value="1949516" table:style-name="ce6">
            <text:p>1.949.516</text:p>
          </table:table-cell>
          <table:table-cell office:value-type="float" office:value="1981263" table:style-name="ce7">
            <text:p>1.981.263</text:p>
          </table:table-cell>
          <table:table-cell office:value-type="float" office:value="2019182" table:style-name="ce6">
            <text:p>2.019.182</text:p>
          </table:table-cell>
          <table:table-cell office:value-type="float" office:value="2054343" table:style-name="ce7">
            <text:p>2.054.343</text:p>
          </table:table-cell>
          <table:table-cell office:value-type="float" office:value="2091473" table:style-name="ce6">
            <text:p>2.091.473</text:p>
          </table:table-cell>
          <table:table-cell office:value-type="float" office:value="2127006" table:style-name="ce7">
            <text:p>2.127.006</text:p>
          </table:table-cell>
          <table:table-cell office:value-type="float" office:value="2163042" table:style-name="ce6">
            <text:p>2.163.042</text:p>
          </table:table-cell>
          <table:table-cell office:value-type="float" office:value="2198044" table:style-name="ce7">
            <text:p>2.198.044</text:p>
          </table:table-cell>
          <table:table-cell office:value-type="float" office:value="2231439" table:style-name="ce6">
            <text:p>2.231.439</text:p>
          </table:table-cell>
          <table:table-cell office:value-type="float" office:value="2269060" table:style-name="ce7">
            <text:p>2.269.060</text:p>
          </table:table-cell>
          <table:table-cell office:value-type="float" office:value="2308143" table:style-name="ce6">
            <text:p>2.308.143</text:p>
          </table:table-cell>
          <table:table-cell office:value-type="float" office:value="2344124" table:style-name="ce7">
            <text:p>2.344.124</text:p>
          </table:table-cell>
          <table:table-cell office:value-type="float" office:value="2377081" table:style-name="ce6">
            <text:p>2.377.081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SE12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Östra Mellansverige</text:p>
          </table:table-cell>
          <table:table-cell office:value-type="float" office:value="1490348" table:style-name="ce6">
            <text:p>1.490.348</text:p>
          </table:table-cell>
          <table:table-cell office:value-type="float" office:value="1492078" table:style-name="ce7">
            <text:p>1.492.078</text:p>
          </table:table-cell>
          <table:table-cell office:value-type="float" office:value="1497304" table:style-name="ce6">
            <text:p>1.497.304</text:p>
          </table:table-cell>
          <table:table-cell office:value-type="float" office:value="1503423" table:style-name="ce7">
            <text:p>1.503.423</text:p>
          </table:table-cell>
          <table:table-cell office:value-type="float" office:value="1509841" table:style-name="ce6">
            <text:p>1.509.841</text:p>
          </table:table-cell>
          <table:table-cell office:value-type="float" office:value="1514549" table:style-name="ce7">
            <text:p>1.514.549</text:p>
          </table:table-cell>
          <table:table-cell office:value-type="float" office:value="1518077" table:style-name="ce6">
            <text:p>1.518.077</text:p>
          </table:table-cell>
          <table:table-cell office:value-type="float" office:value="1524509" table:style-name="ce7">
            <text:p>1.524.509</text:p>
          </table:table-cell>
          <table:table-cell office:value-type="float" office:value="1534529" table:style-name="ce6">
            <text:p>1.534.529</text:p>
          </table:table-cell>
          <table:table-cell office:value-type="float" office:value="1545587" table:style-name="ce7">
            <text:p>1.545.587</text:p>
          </table:table-cell>
          <table:table-cell office:value-type="float" office:value="1558292" table:style-name="ce6">
            <text:p>1.558.292</text:p>
          </table:table-cell>
          <table:table-cell office:value-type="float" office:value="1569248" table:style-name="ce7">
            <text:p>1.569.248</text:p>
          </table:table-cell>
          <table:table-cell office:value-type="float" office:value="1578097" table:style-name="ce6">
            <text:p>1.578.097</text:p>
          </table:table-cell>
          <table:table-cell office:value-type="float" office:value="1589821" table:style-name="ce7">
            <text:p>1.589.821</text:p>
          </table:table-cell>
          <table:table-cell office:value-type="float" office:value="1605347" table:style-name="ce6">
            <text:p>1.605.347</text:p>
          </table:table-cell>
          <table:table-cell office:value-type="float" office:value="1621566" table:style-name="ce7">
            <text:p>1.621.566</text:p>
          </table:table-cell>
          <table:table-cell office:value-type="float" office:value="1638825" table:style-name="ce6">
            <text:p>1.638.825</text:p>
          </table:table-cell>
          <table:table-cell office:value-type="float" office:value="1664145" table:style-name="ce7">
            <text:p>1.664.145</text:p>
          </table:table-cell>
          <table:table-cell office:value-type="float" office:value="1687810" table:style-name="ce6">
            <text:p>1.687.810</text:p>
          </table:table-cell>
          <table:table-cell office:value-type="float" office:value="1708813" table:style-name="ce7">
            <text:p>1.708.813</text:p>
          </table:table-cell>
          <table:table-cell office:value-type="float" office:value="1727398" table:style-name="ce6">
            <text:p>1.727.398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SE21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Småland med öarna</text:p>
          </table:table-cell>
          <table:table-cell office:value-type="float" office:value="798344" table:style-name="ce6">
            <text:p>798.344</text:p>
          </table:table-cell>
          <table:table-cell office:value-type="float" office:value="797172" table:style-name="ce7">
            <text:p>797.172</text:p>
          </table:table-cell>
          <table:table-cell office:value-type="float" office:value="796515" table:style-name="ce6">
            <text:p>796.515</text:p>
          </table:table-cell>
          <table:table-cell office:value-type="float" office:value="796957" table:style-name="ce7">
            <text:p>796.957</text:p>
          </table:table-cell>
          <table:table-cell office:value-type="float" office:value="798528" table:style-name="ce6">
            <text:p>798.528</text:p>
          </table:table-cell>
          <table:table-cell office:value-type="float" office:value="799739" table:style-name="ce7">
            <text:p>799.739</text:p>
          </table:table-cell>
          <table:table-cell office:value-type="float" office:value="800054" table:style-name="ce6">
            <text:p>800.054</text:p>
          </table:table-cell>
          <table:table-cell office:value-type="float" office:value="802247" table:style-name="ce7">
            <text:p>802.247</text:p>
          </table:table-cell>
          <table:table-cell office:value-type="float" office:value="805353" table:style-name="ce6">
            <text:p>805.353</text:p>
          </table:table-cell>
          <table:table-cell office:value-type="float" office:value="807871" table:style-name="ce7">
            <text:p>807.871</text:p>
          </table:table-cell>
          <table:table-cell office:value-type="float" office:value="810066" table:style-name="ce6">
            <text:p>810.066</text:p>
          </table:table-cell>
          <table:table-cell office:value-type="float" office:value="811611" table:style-name="ce7">
            <text:p>811.611</text:p>
          </table:table-cell>
          <table:table-cell office:value-type="float" office:value="812948" table:style-name="ce6">
            <text:p>812.948</text:p>
          </table:table-cell>
          <table:table-cell office:value-type="float" office:value="815792" table:style-name="ce7">
            <text:p>815.792</text:p>
          </table:table-cell>
          <table:table-cell office:value-type="float" office:value="819426" table:style-name="ce6">
            <text:p>819.426</text:p>
          </table:table-cell>
          <table:table-cell office:value-type="float" office:value="826243" table:style-name="ce7">
            <text:p>826.243</text:p>
          </table:table-cell>
          <table:table-cell office:value-type="float" office:value="834276" table:style-name="ce6">
            <text:p>834.276</text:p>
          </table:table-cell>
          <table:table-cell office:value-type="float" office:value="847667" table:style-name="ce7">
            <text:p>847.667</text:p>
          </table:table-cell>
          <table:table-cell office:value-type="float" office:value="856887" table:style-name="ce6">
            <text:p>856.887</text:p>
          </table:table-cell>
          <table:table-cell office:value-type="float" office:value="864630" table:style-name="ce7">
            <text:p>864.630</text:p>
          </table:table-cell>
          <table:table-cell office:value-type="float" office:value="870200" table:style-name="ce6">
            <text:p>870.200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SE22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Sydsverige</text:p>
          </table:table-cell>
          <table:table-cell office:value-type="float" office:value="1274411" table:style-name="ce6">
            <text:p>1.274.411</text:p>
          </table:table-cell>
          <table:table-cell office:value-type="float" office:value="1279816" table:style-name="ce7">
            <text:p>1.279.816</text:p>
          </table:table-cell>
          <table:table-cell office:value-type="float" office:value="1286588" table:style-name="ce6">
            <text:p>1.286.588</text:p>
          </table:table-cell>
          <table:table-cell office:value-type="float" office:value="1294965" table:style-name="ce7">
            <text:p>1.294.965</text:p>
          </table:table-cell>
          <table:table-cell office:value-type="float" office:value="1302586" table:style-name="ce6">
            <text:p>1.302.586</text:p>
          </table:table-cell>
          <table:table-cell office:value-type="float" office:value="1311254" table:style-name="ce7">
            <text:p>1.311.254</text:p>
          </table:table-cell>
          <table:table-cell office:value-type="float" office:value="1320160" table:style-name="ce6">
            <text:p>1.320.160</text:p>
          </table:table-cell>
          <table:table-cell office:value-type="float" office:value="1335936" table:style-name="ce7">
            <text:p>1.335.936</text:p>
          </table:table-cell>
          <table:table-cell office:value-type="float" office:value="1351257" table:style-name="ce6">
            <text:p>1.351.257</text:p>
          </table:table-cell>
          <table:table-cell office:value-type="float" office:value="1367017" table:style-name="ce7">
            <text:p>1.367.017</text:p>
          </table:table-cell>
          <table:table-cell office:value-type="float" office:value="1383653" table:style-name="ce6">
            <text:p>1.383.653</text:p>
          </table:table-cell>
          <table:table-cell office:value-type="float" office:value="1396556" table:style-name="ce7">
            <text:p>1.396.556</text:p>
          </table:table-cell>
          <table:table-cell office:value-type="float" office:value="1405912" table:style-name="ce6">
            <text:p>1.405.912</text:p>
          </table:table-cell>
          <table:table-cell office:value-type="float" office:value="1415403" table:style-name="ce7">
            <text:p>1.415.403</text:p>
          </table:table-cell>
          <table:table-cell office:value-type="float" office:value="1426826" table:style-name="ce6">
            <text:p>1.426.826</text:p>
          </table:table-cell>
          <table:table-cell office:value-type="float" office:value="1443065" table:style-name="ce7">
            <text:p>1.443.065</text:p>
          </table:table-cell>
          <table:table-cell office:value-type="float" office:value="1459880" table:style-name="ce6">
            <text:p>1.459.880</text:p>
          </table:table-cell>
          <table:table-cell office:value-type="float" office:value="1483018" table:style-name="ce7">
            <text:p>1.483.018</text:p>
          </table:table-cell>
          <table:table-cell office:value-type="float" office:value="1504060" table:style-name="ce6">
            <text:p>1.504.060</text:p>
          </table:table-cell>
          <table:table-cell office:value-type="float" office:value="1521848" table:style-name="ce7">
            <text:p>1.521.848</text:p>
          </table:table-cell>
          <table:table-cell office:value-type="float" office:value="1537433" table:style-name="ce6">
            <text:p>1.537.433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SE23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Västsverige</text:p>
          </table:table-cell>
          <table:table-cell office:value-type="float" office:value="1762246" table:style-name="ce6">
            <text:p>1.762.246</text:p>
          </table:table-cell>
          <table:table-cell office:value-type="float" office:value="1769645" table:style-name="ce7">
            <text:p>1.769.645</text:p>
          </table:table-cell>
          <table:table-cell office:value-type="float" office:value="1777510" table:style-name="ce6">
            <text:p>1.777.510</text:p>
          </table:table-cell>
          <table:table-cell office:value-type="float" office:value="1786781" table:style-name="ce7">
            <text:p>1.786.781</text:p>
          </table:table-cell>
          <table:table-cell office:value-type="float" office:value="1796314" table:style-name="ce6">
            <text:p>1.796.314</text:p>
          </table:table-cell>
          <table:table-cell office:value-type="float" office:value="1805683" table:style-name="ce7">
            <text:p>1.805.683</text:p>
          </table:table-cell>
          <table:table-cell office:value-type="float" office:value="1814323" table:style-name="ce6">
            <text:p>1.814.323</text:p>
          </table:table-cell>
          <table:table-cell office:value-type="float" office:value="1827143" table:style-name="ce7">
            <text:p>1.827.143</text:p>
          </table:table-cell>
          <table:table-cell office:value-type="float" office:value="1838691" table:style-name="ce6">
            <text:p>1.838.691</text:p>
          </table:table-cell>
          <table:table-cell office:value-type="float" office:value="1851702" table:style-name="ce7">
            <text:p>1.851.702</text:p>
          </table:table-cell>
          <table:table-cell office:value-type="float" office:value="1866283" table:style-name="ce6">
            <text:p>1.866.283</text:p>
          </table:table-cell>
          <table:table-cell office:value-type="float" office:value="1879781" table:style-name="ce7">
            <text:p>1.879.781</text:p>
          </table:table-cell>
          <table:table-cell office:value-type="float" office:value="1892328" table:style-name="ce6">
            <text:p>1.892.328</text:p>
          </table:table-cell>
          <table:table-cell office:value-type="float" office:value="1904563" table:style-name="ce7">
            <text:p>1.904.563</text:p>
          </table:table-cell>
          <table:table-cell office:value-type="float" office:value="1921924" table:style-name="ce6">
            <text:p>1.921.924</text:p>
          </table:table-cell>
          <table:table-cell office:value-type="float" office:value="1942677" table:style-name="ce7">
            <text:p>1.942.677</text:p>
          </table:table-cell>
          <table:table-cell office:value-type="float" office:value="1963466" table:style-name="ce6">
            <text:p>1.963.466</text:p>
          </table:table-cell>
          <table:table-cell office:value-type="float" office:value="1992116" table:style-name="ce7">
            <text:p>1.992.116</text:p>
          </table:table-cell>
          <table:table-cell office:value-type="float" office:value="2015607" table:style-name="ce6">
            <text:p>2.015.607</text:p>
          </table:table-cell>
          <table:table-cell office:value-type="float" office:value="2039166" table:style-name="ce7">
            <text:p>2.039.166</text:p>
          </table:table-cell>
          <table:table-cell office:value-type="float" office:value="2059729" table:style-name="ce6">
            <text:p>2.059.729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SE31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Norra Mellansverige</text:p>
          </table:table-cell>
          <table:table-cell office:value-type="float" office:value="837892" table:style-name="ce6">
            <text:p>837.892</text:p>
          </table:table-cell>
          <table:table-cell office:value-type="float" office:value="832524" table:style-name="ce7">
            <text:p>832.524</text:p>
          </table:table-cell>
          <table:table-cell office:value-type="float" office:value="829114" table:style-name="ce6">
            <text:p>829.114</text:p>
          </table:table-cell>
          <table:table-cell office:value-type="float" office:value="827067" table:style-name="ce7">
            <text:p>827.067</text:p>
          </table:table-cell>
          <table:table-cell office:value-type="float" office:value="826949" table:style-name="ce6">
            <text:p>826.949</text:p>
          </table:table-cell>
          <table:table-cell office:value-type="float" office:value="826188" table:style-name="ce7">
            <text:p>826.188</text:p>
          </table:table-cell>
          <table:table-cell office:value-type="float" office:value="825037" table:style-name="ce6">
            <text:p>825.037</text:p>
          </table:table-cell>
          <table:table-cell office:value-type="float" office:value="824853" table:style-name="ce7">
            <text:p>824.853</text:p>
          </table:table-cell>
          <table:table-cell office:value-type="float" office:value="825000" table:style-name="ce6">
            <text:p>825.000</text:p>
          </table:table-cell>
          <table:table-cell office:value-type="float" office:value="825149" table:style-name="ce7">
            <text:p>825.149</text:p>
          </table:table-cell>
          <table:table-cell office:value-type="float" office:value="825931" table:style-name="ce6">
            <text:p>825.931</text:p>
          </table:table-cell>
          <table:table-cell office:value-type="float" office:value="826820" table:style-name="ce7">
            <text:p>826.820</text:p>
          </table:table-cell>
          <table:table-cell office:value-type="float" office:value="825431" table:style-name="ce6">
            <text:p>825.431</text:p>
          </table:table-cell>
          <table:table-cell office:value-type="float" office:value="826272" table:style-name="ce7">
            <text:p>826.272</text:p>
          </table:table-cell>
          <table:table-cell office:value-type="float" office:value="829134" table:style-name="ce6">
            <text:p>829.134</text:p>
          </table:table-cell>
          <table:table-cell office:value-type="float" office:value="833585" table:style-name="ce7">
            <text:p>833.585</text:p>
          </table:table-cell>
          <table:table-cell office:value-type="float" office:value="838747" table:style-name="ce6">
            <text:p>838.747</text:p>
          </table:table-cell>
          <table:table-cell office:value-type="float" office:value="848451" table:style-name="ce7">
            <text:p>848.451</text:p>
          </table:table-cell>
          <table:table-cell office:value-type="float" office:value="852201" table:style-name="ce6">
            <text:p>852.201</text:p>
          </table:table-cell>
          <table:table-cell office:value-type="float" office:value="855220" table:style-name="ce7">
            <text:p>855.220</text:p>
          </table:table-cell>
          <table:table-cell office:value-type="float" office:value="857762" table:style-name="ce6">
            <text:p>857.762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SE32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Mellersta Norrland</text:p>
          </table:table-cell>
          <table:table-cell office:value-type="float" office:value="380004" table:style-name="ce6">
            <text:p>380.004</text:p>
          </table:table-cell>
          <table:table-cell office:value-type="float" office:value="376469" table:style-name="ce7">
            <text:p>376.469</text:p>
          </table:table-cell>
          <table:table-cell office:value-type="float" office:value="373664" table:style-name="ce6">
            <text:p>373.664</text:p>
          </table:table-cell>
          <table:table-cell office:value-type="float" office:value="372266" table:style-name="ce7">
            <text:p>372.266</text:p>
          </table:table-cell>
          <table:table-cell office:value-type="float" office:value="371750" table:style-name="ce6">
            <text:p>371.750</text:p>
          </table:table-cell>
          <table:table-cell office:value-type="float" office:value="371619" table:style-name="ce7">
            <text:p>371.619</text:p>
          </table:table-cell>
          <table:table-cell office:value-type="float" office:value="370764" table:style-name="ce6">
            <text:p>370.764</text:p>
          </table:table-cell>
          <table:table-cell office:value-type="float" office:value="370998" table:style-name="ce7">
            <text:p>370.998</text:p>
          </table:table-cell>
          <table:table-cell office:value-type="float" office:value="370386" table:style-name="ce6">
            <text:p>370.386</text:p>
          </table:table-cell>
          <table:table-cell office:value-type="float" office:value="370269" table:style-name="ce7">
            <text:p>370.269</text:p>
          </table:table-cell>
          <table:table-cell office:value-type="float" office:value="369708" table:style-name="ce6">
            <text:p>369.708</text:p>
          </table:table-cell>
          <table:table-cell office:value-type="float" office:value="369316" table:style-name="ce7">
            <text:p>369.316</text:p>
          </table:table-cell>
          <table:table-cell office:value-type="float" office:value="368454" table:style-name="ce6">
            <text:p>368.454</text:p>
          </table:table-cell>
          <table:table-cell office:value-type="float" office:value="368182" table:style-name="ce7">
            <text:p>368.182</text:p>
          </table:table-cell>
          <table:table-cell office:value-type="float" office:value="368617" table:style-name="ce6">
            <text:p>368.617</text:p>
          </table:table-cell>
          <table:table-cell office:value-type="float" office:value="369826" table:style-name="ce7">
            <text:p>369.826</text:p>
          </table:table-cell>
          <table:table-cell office:value-type="float" office:value="371273" table:style-name="ce6">
            <text:p>371.273</text:p>
          </table:table-cell>
          <table:table-cell office:value-type="float" office:value="374245" table:style-name="ce7">
            <text:p>374.245</text:p>
          </table:table-cell>
          <table:table-cell office:value-type="float" office:value="375774" table:style-name="ce6">
            <text:p>375.774</text:p>
          </table:table-cell>
          <table:table-cell office:value-type="float" office:value="375733" table:style-name="ce7">
            <text:p>375.733</text:p>
          </table:table-cell>
          <table:table-cell office:value-type="float" office:value="376157" table:style-name="ce6">
            <text:p>376.157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SE33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Övre Norrland</text:p>
          </table:table-cell>
          <table:table-cell office:value-type="float" office:value="514804" table:style-name="ce6">
            <text:p>514.804</text:p>
          </table:table-cell>
          <table:table-cell office:value-type="float" office:value="511878" table:style-name="ce7">
            <text:p>511.878</text:p>
          </table:table-cell>
          <table:table-cell office:value-type="float" office:value="509551" table:style-name="ce6">
            <text:p>509.551</text:p>
          </table:table-cell>
          <table:table-cell office:value-type="float" office:value="508862" table:style-name="ce7">
            <text:p>508.862</text:p>
          </table:table-cell>
          <table:table-cell office:value-type="float" office:value="508830" table:style-name="ce6">
            <text:p>508.830</text:p>
          </table:table-cell>
          <table:table-cell office:value-type="float" office:value="509460" table:style-name="ce7">
            <text:p>509.460</text:p>
          </table:table-cell>
          <table:table-cell office:value-type="float" office:value="509392" table:style-name="ce6">
            <text:p>509.392</text:p>
          </table:table-cell>
          <table:table-cell office:value-type="float" office:value="509467" table:style-name="ce7">
            <text:p>509.467</text:p>
          </table:table-cell>
          <table:table-cell office:value-type="float" office:value="508195" table:style-name="ce6">
            <text:p>508.195</text:p>
          </table:table-cell>
          <table:table-cell office:value-type="float" office:value="507489" table:style-name="ce7">
            <text:p>507.489</text:p>
          </table:table-cell>
          <table:table-cell office:value-type="float" office:value="507567" table:style-name="ce6">
            <text:p>507.567</text:p>
          </table:table-cell>
          <table:table-cell office:value-type="float" office:value="507895" table:style-name="ce7">
            <text:p>507.895</text:p>
          </table:table-cell>
          <table:table-cell office:value-type="float" office:value="508212" table:style-name="ce6">
            <text:p>508.212</text:p>
          </table:table-cell>
          <table:table-cell office:value-type="float" office:value="508854" table:style-name="ce7">
            <text:p>508.854</text:p>
          </table:table-cell>
          <table:table-cell office:value-type="float" office:value="510548" table:style-name="ce6">
            <text:p>510.548</text:p>
          </table:table-cell>
          <table:table-cell office:value-type="float" office:value="512349" table:style-name="ce7">
            <text:p>512.349</text:p>
          </table:table-cell>
          <table:table-cell office:value-type="float" office:value="513111" table:style-name="ce6">
            <text:p>513.111</text:p>
          </table:table-cell>
          <table:table-cell office:value-type="float" office:value="516451" table:style-name="ce7">
            <text:p>516.451</text:p>
          </table:table-cell>
          <table:table-cell office:value-type="float" office:value="519760" table:style-name="ce6">
            <text:p>519.760</text:p>
          </table:table-cell>
          <table:table-cell office:value-type="float" office:value="520651" table:style-name="ce7">
            <text:p>520.651</text:p>
          </table:table-cell>
          <table:table-cell office:value-type="float" office:value="521829" table:style-name="ce6">
            <text:p>521.829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IS00</text:p>
          </table:table-cell>
          <table:table-cell office:value-type="string" table:style-name="ce5">
            <text:p>Iceland</text:p>
          </table:table-cell>
          <table:table-cell office:value-type="string" table:style-name="ce5">
            <text:p>Ísland</text:p>
          </table:table-cell>
          <table:table-cell office:value-type="float" office:value="279049" table:style-name="ce6">
            <text:p>279.049</text:p>
          </table:table-cell>
          <table:table-cell office:value-type="float" office:value="283361" table:style-name="ce7">
            <text:p>283.361</text:p>
          </table:table-cell>
          <table:table-cell office:value-type="float" office:value="286575" table:style-name="ce6">
            <text:p>286.575</text:p>
          </table:table-cell>
          <table:table-cell office:value-type="float" office:value="288471" table:style-name="ce7">
            <text:p>288.471</text:p>
          </table:table-cell>
          <table:table-cell office:value-type="float" office:value="290570" table:style-name="ce6">
            <text:p>290.570</text:p>
          </table:table-cell>
          <table:table-cell office:value-type="float" office:value="293577" table:style-name="ce7">
            <text:p>293.577</text:p>
          </table:table-cell>
          <table:table-cell office:value-type="float" office:value="299891" table:style-name="ce6">
            <text:p>299.891</text:p>
          </table:table-cell>
          <table:table-cell office:value-type="float" office:value="307672" table:style-name="ce7">
            <text:p>307.672</text:p>
          </table:table-cell>
          <table:table-cell office:value-type="float" office:value="315459" table:style-name="ce6">
            <text:p>315.459</text:p>
          </table:table-cell>
          <table:table-cell office:value-type="float" office:value="319368" table:style-name="ce7">
            <text:p>319.368</text:p>
          </table:table-cell>
          <table:table-cell office:value-type="float" office:value="317630" table:style-name="ce6">
            <text:p>317.630</text:p>
          </table:table-cell>
          <table:table-cell office:value-type="float" office:value="318452" table:style-name="ce7">
            <text:p>318.452</text:p>
          </table:table-cell>
          <table:table-cell office:value-type="float" office:value="319575" table:style-name="ce6">
            <text:p>319.575</text:p>
          </table:table-cell>
          <table:table-cell office:value-type="float" office:value="321857" table:style-name="ce7">
            <text:p>321.857</text:p>
          </table:table-cell>
          <table:table-cell office:value-type="float" office:value="325671" table:style-name="ce6">
            <text:p>325.671</text:p>
          </table:table-cell>
          <table:table-cell office:value-type="float" office:value="329100" table:style-name="ce7">
            <text:p>329.100</text:p>
          </table:table-cell>
          <table:table-cell office:value-type="float" office:value="332529" table:style-name="ce6">
            <text:p>332.529</text:p>
          </table:table-cell>
          <table:table-cell office:value-type="float" office:value="338349" table:style-name="ce7">
            <text:p>338.349</text:p>
          </table:table-cell>
          <table:table-cell office:value-type="float" office:value="348450" table:style-name="ce6">
            <text:p>348.450</text:p>
          </table:table-cell>
          <table:table-cell office:value-type="float" office:value="356991" table:style-name="ce7">
            <text:p>356.991</text:p>
          </table:table-cell>
          <table:table-cell office:value-type="float" office:value="364134" table:style-name="ce6">
            <text:p>364.134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LI00</text:p>
          </table:table-cell>
          <table:table-cell office:value-type="string" table:style-name="ce5">
            <text:p>Liechtenstein</text:p>
          </table:table-cell>
          <table:table-cell office:value-type="string" table:style-name="ce5">
            <text:p>Liechtenstein</text:p>
          </table:table-cell>
          <table:table-cell office:value-type="float" office:value="32426" table:style-name="ce6">
            <text:p>32.426</text:p>
          </table:table-cell>
          <table:table-cell office:value-type="float" office:value="32863" table:style-name="ce7">
            <text:p>32.863</text:p>
          </table:table-cell>
          <table:table-cell office:value-type="float" office:value="33525" table:style-name="ce6">
            <text:p>33.525</text:p>
          </table:table-cell>
          <table:table-cell office:value-type="float" office:value="33863" table:style-name="ce7">
            <text:p>33.863</text:p>
          </table:table-cell>
          <table:table-cell office:value-type="float" office:value="34294" table:style-name="ce6">
            <text:p>34.294</text:p>
          </table:table-cell>
          <table:table-cell office:value-type="float" office:value="34600" table:style-name="ce7">
            <text:p>34.600</text:p>
          </table:table-cell>
          <table:table-cell office:value-type="float" office:value="34905" table:style-name="ce6">
            <text:p>34.905</text:p>
          </table:table-cell>
          <table:table-cell office:value-type="float" office:value="35168" table:style-name="ce7">
            <text:p>35.168</text:p>
          </table:table-cell>
          <table:table-cell office:value-type="float" office:value="35356" table:style-name="ce6">
            <text:p>35.356</text:p>
          </table:table-cell>
          <table:table-cell office:value-type="float" office:value="35589" table:style-name="ce7">
            <text:p>35.589</text:p>
          </table:table-cell>
          <table:table-cell office:value-type="float" office:value="35894" table:style-name="ce6">
            <text:p>35.894</text:p>
          </table:table-cell>
          <table:table-cell office:value-type="float" office:value="36149" table:style-name="ce7">
            <text:p>36.149</text:p>
          </table:table-cell>
          <table:table-cell office:value-type="float" office:value="36475" table:style-name="ce6">
            <text:p>36.475</text:p>
          </table:table-cell>
          <table:table-cell office:value-type="float" office:value="36838" table:style-name="ce7">
            <text:p>36.838</text:p>
          </table:table-cell>
          <table:table-cell office:value-type="float" office:value="37129" table:style-name="ce6">
            <text:p>37.129</text:p>
          </table:table-cell>
          <table:table-cell office:value-type="float" office:value="37366" table:style-name="ce7">
            <text:p>37.366</text:p>
          </table:table-cell>
          <table:table-cell office:value-type="float" office:value="37622" table:style-name="ce6">
            <text:p>37.622</text:p>
          </table:table-cell>
          <table:table-cell office:value-type="float" office:value="37810" table:style-name="ce7">
            <text:p>37.810</text:p>
          </table:table-cell>
          <table:table-cell office:value-type="float" office:value="38114" table:style-name="ce6">
            <text:p>38.114</text:p>
          </table:table-cell>
          <table:table-cell office:value-type="float" office:value="38378" table:style-name="ce7">
            <text:p>38.378</text:p>
          </table:table-cell>
          <table:table-cell office:value-type="float" office:value="38747" table:style-name="ce6">
            <text:p>38.747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NO01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Oslo og Akershus (statistical region 2016)</text:p>
          </table:table-cell>
          <table:table-cell office:value-type="float" office:value="974519" table:style-name="ce6">
            <text:p>974.519</text:p>
          </table:table-cell>
          <table:table-cell office:value-type="float" office:value="980714" table:style-name="ce7">
            <text:p>980.714</text:p>
          </table:table-cell>
          <table:table-cell office:value-type="float" office:value="989914" table:style-name="ce6">
            <text:p>989.914</text:p>
          </table:table-cell>
          <table:table-cell office:value-type="float" office:value="1000684" table:style-name="ce7">
            <text:p>1.000.684</text:p>
          </table:table-cell>
          <table:table-cell office:value-type="float" office:value="1010504" table:style-name="ce6">
            <text:p>1.010.504</text:p>
          </table:table-cell>
          <table:table-cell office:value-type="float" office:value="1024064" table:style-name="ce7">
            <text:p>1.024.064</text:p>
          </table:table-cell>
          <table:table-cell office:value-type="float" office:value="1039536" table:style-name="ce6">
            <text:p>1.039.536</text:p>
          </table:table-cell>
          <table:table-cell office:value-type="float" office:value="1057794" table:style-name="ce7">
            <text:p>1.057.794</text:p>
          </table:table-cell>
          <table:table-cell office:value-type="float" office:value="1079051" table:style-name="ce6">
            <text:p>1.079.051</text:p>
          </table:table-cell>
          <table:table-cell office:value-type="float" office:value="1103100" table:style-name="ce7">
            <text:p>1.103.100</text:p>
          </table:table-cell>
          <table:table-cell office:value-type="float" office:value="1123359" table:style-name="ce6">
            <text:p>1.123.359</text:p>
          </table:table-cell>
          <table:table-cell office:value-type="float" office:value="1144883" table:style-name="ce7">
            <text:p>1.144.883</text:p>
          </table:table-cell>
          <table:table-cell office:value-type="float" office:value="1169539" table:style-name="ce6">
            <text:p>1.169.539</text:p>
          </table:table-cell>
          <table:table-cell office:value-type="float" office:value="1190365" table:style-name="ce7">
            <text:p>1.190.365</text:p>
          </table:table-cell>
          <table:table-cell office:value-type="float" office:value="1209992" table:style-name="ce6">
            <text:p>1.209.992</text:p>
          </table:table-cell>
          <table:table-cell office:value-type="float" office:value="1232854" table:style-name="ce7">
            <text:p>1.232.854</text:p>
          </table:table-cell>
          <table:table-cell office:value-type="float" office:value="1251687" table:style-name="ce6">
            <text:p>1.251.687</text:p>
          </table:table-cell>
          <table:table-cell office:value-type="float" office:value="1271127" table:style-name="ce7">
            <text:p>1.271.127</text:p>
          </table:table-cell>
          <table:table-cell office:value-type="float" office:value="1287495" table:style-name="ce6">
            <text:p>1.287.495</text:p>
          </table:table-cell>
          <table:table-cell office:value-type="float" office:value="1305122" table:style-name="ce7">
            <text:p>1.305.122</text:p>
          </table:table-cell>
          <table:table-cell office:value-type="float" office:value="1326682" table:style-name="ce6">
            <text:p>1.326.682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NO02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Innlandet</text:p>
          </table:table-cell>
          <table:table-cell office:value-type="float" office:value="369804" table:style-name="ce6">
            <text:p>369.804</text:p>
          </table:table-cell>
          <table:table-cell office:value-type="float" office:value="371418" table:style-name="ce7">
            <text:p>371.418</text:p>
          </table:table-cell>
          <table:table-cell office:value-type="float" office:value="371200" table:style-name="ce6">
            <text:p>371.200</text:p>
          </table:table-cell>
          <table:table-cell office:value-type="float" office:value="371863" table:style-name="ce7">
            <text:p>371.863</text:p>
          </table:table-cell>
          <table:table-cell office:value-type="float" office:value="372016" table:style-name="ce6">
            <text:p>372.016</text:p>
          </table:table-cell>
          <table:table-cell office:value-type="float" office:value="371550" table:style-name="ce7">
            <text:p>371.550</text:p>
          </table:table-cell>
          <table:table-cell office:value-type="float" office:value="371715" table:style-name="ce6">
            <text:p>371.715</text:p>
          </table:table-cell>
          <table:table-cell office:value-type="float" office:value="371729" table:style-name="ce7">
            <text:p>371.729</text:p>
          </table:table-cell>
          <table:table-cell office:value-type="float" office:value="372926" table:style-name="ce6">
            <text:p>372.926</text:p>
          </table:table-cell>
          <table:table-cell office:value-type="float" office:value="374359" table:style-name="ce7">
            <text:p>374.359</text:p>
          </table:table-cell>
          <table:table-cell office:value-type="float" office:value="375925" table:style-name="ce6">
            <text:p>375.925</text:p>
          </table:table-cell>
          <table:table-cell office:value-type="float" office:value="377709" table:style-name="ce7">
            <text:p>377.709</text:p>
          </table:table-cell>
          <table:table-cell office:value-type="float" office:value="379938" table:style-name="ce6">
            <text:p>379.938</text:p>
          </table:table-cell>
          <table:table-cell office:value-type="float" office:value="380973" table:style-name="ce7">
            <text:p>380.973</text:p>
          </table:table-cell>
          <table:table-cell office:value-type="float" office:value="382230" table:style-name="ce6">
            <text:p>382.230</text:p>
          </table:table-cell>
          <table:table-cell office:value-type="float" office:value="383985" table:style-name="ce7">
            <text:p>383.985</text:p>
          </table:table-cell>
          <table:table-cell office:value-type="float" office:value="384221" table:style-name="ce6">
            <text:p>384.221</text:p>
          </table:table-cell>
          <table:table-cell office:value-type="float" office:value="385669" table:style-name="ce7">
            <text:p>385.669</text:p>
          </table:table-cell>
          <table:table-cell office:value-type="float" office:value="386836" table:style-name="ce6">
            <text:p>386.836</text:p>
          </table:table-cell>
          <table:table-cell office:value-type="float" office:value="386951" table:style-name="ce7">
            <text:p>386.951</text:p>
          </table:table-cell>
          <table:table-cell office:value-type="float" office:value="387285" table:style-name="ce6">
            <text:p>387.285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NO03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Sør-Østlandet (statistical region 2016)</text:p>
          </table:table-cell>
          <table:table-cell office:value-type="float" office:value="862841" table:style-name="ce6">
            <text:p>862.841</text:p>
          </table:table-cell>
          <table:table-cell office:value-type="float" office:value="870490" table:style-name="ce7">
            <text:p>870.490</text:p>
          </table:table-cell>
          <table:table-cell office:value-type="float" office:value="874705" table:style-name="ce6">
            <text:p>874.705</text:p>
          </table:table-cell>
          <table:table-cell office:value-type="float" office:value="880519" table:style-name="ce7">
            <text:p>880.519</text:p>
          </table:table-cell>
          <table:table-cell office:value-type="float" office:value="884603" table:style-name="ce6">
            <text:p>884.603</text:p>
          </table:table-cell>
          <table:table-cell office:value-type="float" office:value="889058" table:style-name="ce7">
            <text:p>889.058</text:p>
          </table:table-cell>
          <table:table-cell office:value-type="float" office:value="893858" table:style-name="ce6">
            <text:p>893.858</text:p>
          </table:table-cell>
          <table:table-cell office:value-type="float" office:value="900152" table:style-name="ce7">
            <text:p>900.152</text:p>
          </table:table-cell>
          <table:table-cell office:value-type="float" office:value="909842" table:style-name="ce6">
            <text:p>909.842</text:p>
          </table:table-cell>
          <table:table-cell office:value-type="float" office:value="919900" table:style-name="ce7">
            <text:p>919.900</text:p>
          </table:table-cell>
          <table:table-cell office:value-type="float" office:value="928852" table:style-name="ce6">
            <text:p>928.852</text:p>
          </table:table-cell>
          <table:table-cell office:value-type="float" office:value="938827" table:style-name="ce7">
            <text:p>938.827</text:p>
          </table:table-cell>
          <table:table-cell office:value-type="float" office:value="949963" table:style-name="ce6">
            <text:p>949.963</text:p>
          </table:table-cell>
          <table:table-cell office:value-type="float" office:value="960653" table:style-name="ce7">
            <text:p>960.653</text:p>
          </table:table-cell>
          <table:table-cell office:value-type="float" office:value="969415" table:style-name="ce6">
            <text:p>969.415</text:p>
          </table:table-cell>
          <table:table-cell office:value-type="float" office:value="976682" table:style-name="ce7">
            <text:p>976.682</text:p>
          </table:table-cell>
          <table:table-cell office:value-type="float" office:value="984764" table:style-name="ce6">
            <text:p>984.764</text:p>
          </table:table-cell>
          <table:table-cell office:value-type="float" office:value="992962" table:style-name="ce7">
            <text:p>992.962</text:p>
          </table:table-cell>
          <table:table-cell office:value-type="float" office:value="999639" table:style-name="ce6">
            <text:p>999.639</text:p>
          </table:table-cell>
          <table:table-cell office:value-type="float" office:value="1005070" table:style-name="ce7">
            <text:p>1.005.070</text:p>
          </table:table-cell>
          <table:table-cell office:value-type="float" office:value="1011472" table:style-name="ce6">
            <text:p>1.011.472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NO04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Agder og Rogaland (statistical region 2016)</text:p>
          </table:table-cell>
          <table:table-cell office:value-type="float" office:value="631079" table:style-name="ce6">
            <text:p>631.079</text:p>
          </table:table-cell>
          <table:table-cell office:value-type="float" office:value="634817" table:style-name="ce7">
            <text:p>634.817</text:p>
          </table:table-cell>
          <table:table-cell office:value-type="float" office:value="642171" table:style-name="ce6">
            <text:p>642.171</text:p>
          </table:table-cell>
          <table:table-cell office:value-type="float" office:value="647434" table:style-name="ce7">
            <text:p>647.434</text:p>
          </table:table-cell>
          <table:table-cell office:value-type="float" office:value="652349" table:style-name="ce6">
            <text:p>652.349</text:p>
          </table:table-cell>
          <table:table-cell office:value-type="float" office:value="657976" table:style-name="ce7">
            <text:p>657.976</text:p>
          </table:table-cell>
          <table:table-cell office:value-type="float" office:value="663995" table:style-name="ce6">
            <text:p>663.995</text:p>
          </table:table-cell>
          <table:table-cell office:value-type="float" office:value="673027" table:style-name="ce7">
            <text:p>673.027</text:p>
          </table:table-cell>
          <table:table-cell office:value-type="float" office:value="684761" table:style-name="ce6">
            <text:p>684.761</text:p>
          </table:table-cell>
          <table:table-cell office:value-type="float" office:value="696166" table:style-name="ce7">
            <text:p>696.166</text:p>
          </table:table-cell>
          <table:table-cell office:value-type="float" office:value="706823" table:style-name="ce6">
            <text:p>706.823</text:p>
          </table:table-cell>
          <table:table-cell office:value-type="float" office:value="718543" table:style-name="ce7">
            <text:p>718.543</text:p>
          </table:table-cell>
          <table:table-cell office:value-type="float" office:value="728934" table:style-name="ce6">
            <text:p>728.934</text:p>
          </table:table-cell>
          <table:table-cell office:value-type="float" office:value="741284" table:style-name="ce7">
            <text:p>741.284</text:p>
          </table:table-cell>
          <table:table-cell office:value-type="float" office:value="751632" table:style-name="ce6">
            <text:p>751.632</text:p>
          </table:table-cell>
          <table:table-cell office:value-type="float" office:value="762031" table:style-name="ce7">
            <text:p>762.031</text:p>
          </table:table-cell>
          <table:table-cell office:value-type="float" office:value="768179" table:style-name="ce6">
            <text:p>768.179</text:p>
          </table:table-cell>
          <table:table-cell office:value-type="float" office:value="772813" table:style-name="ce7">
            <text:p>772.813</text:p>
          </table:table-cell>
          <table:table-cell office:value-type="float" office:value="777279" table:style-name="ce6">
            <text:p>777.279</text:p>
          </table:table-cell>
          <table:table-cell office:value-type="float" office:value="780898" table:style-name="ce7">
            <text:p>780.898</text:p>
          </table:table-cell>
          <table:table-cell office:value-type="float" office:value="787123" table:style-name="ce6">
            <text:p>787.123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NO05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Vestlandet (statistical region 2016)</text:p>
          </table:table-cell>
          <table:table-cell office:value-type="float" office:value="785966" table:style-name="ce6">
            <text:p>785.966</text:p>
          </table:table-cell>
          <table:table-cell office:value-type="float" office:value="789712" table:style-name="ce7">
            <text:p>789.712</text:p>
          </table:table-cell>
          <table:table-cell office:value-type="float" office:value="789388" table:style-name="ce6">
            <text:p>789.388</text:p>
          </table:table-cell>
          <table:table-cell office:value-type="float" office:value="793243" table:style-name="ce7">
            <text:p>793.243</text:p>
          </table:table-cell>
          <table:table-cell office:value-type="float" office:value="796851" table:style-name="ce6">
            <text:p>796.851</text:p>
          </table:table-cell>
          <table:table-cell office:value-type="float" office:value="800064" table:style-name="ce7">
            <text:p>800.064</text:p>
          </table:table-cell>
          <table:table-cell office:value-type="float" office:value="804239" table:style-name="ce6">
            <text:p>804.239</text:p>
          </table:table-cell>
          <table:table-cell office:value-type="float" office:value="808290" table:style-name="ce7">
            <text:p>808.290</text:p>
          </table:table-cell>
          <table:table-cell office:value-type="float" office:value="815705" table:style-name="ce6">
            <text:p>815.705</text:p>
          </table:table-cell>
          <table:table-cell office:value-type="float" office:value="824865" table:style-name="ce7">
            <text:p>824.865</text:p>
          </table:table-cell>
          <table:table-cell office:value-type="float" office:value="835517" table:style-name="ce6">
            <text:p>835.517</text:p>
          </table:table-cell>
          <table:table-cell office:value-type="float" office:value="845886" table:style-name="ce7">
            <text:p>845.886</text:p>
          </table:table-cell>
          <table:table-cell office:value-type="float" office:value="855399" table:style-name="ce6">
            <text:p>855.399</text:p>
          </table:table-cell>
          <table:table-cell office:value-type="float" office:value="866239" table:style-name="ce7">
            <text:p>866.239</text:p>
          </table:table-cell>
          <table:table-cell office:value-type="float" office:value="875475" table:style-name="ce6">
            <text:p>875.475</text:p>
          </table:table-cell>
          <table:table-cell office:value-type="float" office:value="884316" table:style-name="ce7">
            <text:p>884.316</text:p>
          </table:table-cell>
          <table:table-cell office:value-type="float" office:value="890719" table:style-name="ce6">
            <text:p>890.719</text:p>
          </table:table-cell>
          <table:table-cell office:value-type="float" office:value="896503" table:style-name="ce7">
            <text:p>896.503</text:p>
          </table:table-cell>
          <table:table-cell office:value-type="float" office:value="899627" table:style-name="ce6">
            <text:p>899.627</text:p>
          </table:table-cell>
          <table:table-cell office:value-type="float" office:value="901689" table:style-name="ce7">
            <text:p>901.689</text:p>
          </table:table-cell>
          <table:table-cell office:value-type="float" office:value="905335" table:style-name="ce6">
            <text:p>905.335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NO06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Trøndelag</text:p>
          </table:table-cell>
          <table:table-cell office:value-type="float" office:value="389960" table:style-name="ce6">
            <text:p>389.960</text:p>
          </table:table-cell>
          <table:table-cell office:value-type="float" office:value="392126" table:style-name="ce7">
            <text:p>392.126</text:p>
          </table:table-cell>
          <table:table-cell office:value-type="float" office:value="393780" table:style-name="ce6">
            <text:p>393.780</text:p>
          </table:table-cell>
          <table:table-cell office:value-type="float" office:value="395798" table:style-name="ce7">
            <text:p>395.798</text:p>
          </table:table-cell>
          <table:table-cell office:value-type="float" office:value="398239" table:style-name="ce6">
            <text:p>398.239</text:p>
          </table:table-cell>
          <table:table-cell office:value-type="float" office:value="401011" table:style-name="ce7">
            <text:p>401.011</text:p>
          </table:table-cell>
          <table:table-cell office:value-type="float" office:value="404097" table:style-name="ce6">
            <text:p>404.097</text:p>
          </table:table-cell>
          <table:table-cell office:value-type="float" office:value="407905" table:style-name="ce7">
            <text:p>407.905</text:p>
          </table:table-cell>
          <table:table-cell office:value-type="float" office:value="412849" table:style-name="ce6">
            <text:p>412.849</text:p>
          </table:table-cell>
          <table:table-cell office:value-type="float" office:value="417437" table:style-name="ce7">
            <text:p>417.437</text:p>
          </table:table-cell>
          <table:table-cell office:value-type="float" office:value="422102" table:style-name="ce6">
            <text:p>422.102</text:p>
          </table:table-cell>
          <table:table-cell office:value-type="float" office:value="426206" table:style-name="ce7">
            <text:p>426.206</text:p>
          </table:table-cell>
          <table:table-cell office:value-type="float" office:value="431340" table:style-name="ce6">
            <text:p>431.340</text:p>
          </table:table-cell>
          <table:table-cell office:value-type="float" office:value="437198" table:style-name="ce7">
            <text:p>437.198</text:p>
          </table:table-cell>
          <table:table-cell office:value-type="float" office:value="441193" table:style-name="ce6">
            <text:p>441.193</text:p>
          </table:table-cell>
          <table:table-cell office:value-type="float" office:value="445838" table:style-name="ce7">
            <text:p>445.838</text:p>
          </table:table-cell>
          <table:table-cell office:value-type="float" office:value="449457" table:style-name="ce6">
            <text:p>449.457</text:p>
          </table:table-cell>
          <table:table-cell office:value-type="float" office:value="454596" table:style-name="ce7">
            <text:p>454.596</text:p>
          </table:table-cell>
          <table:table-cell office:value-type="float" office:value="458742" table:style-name="ce6">
            <text:p>458.742</text:p>
          </table:table-cell>
          <table:table-cell office:value-type="float" office:value="462032" table:style-name="ce7">
            <text:p>462.032</text:p>
          </table:table-cell>
          <table:table-cell office:value-type="float" office:value="465136" table:style-name="ce6">
            <text:p>465.136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NO07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Nord-Norge</text:p>
          </table:table-cell>
          <table:table-cell office:value-type="float" office:value="464328" table:style-name="ce6">
            <text:p>464.328</text:p>
          </table:table-cell>
          <table:table-cell office:value-type="float" office:value="464159" table:style-name="ce7">
            <text:p>464.159</text:p>
          </table:table-cell>
          <table:table-cell office:value-type="float" office:value="462908" table:style-name="ce6">
            <text:p>462.908</text:p>
          </table:table-cell>
          <table:table-cell office:value-type="float" office:value="462711" table:style-name="ce7">
            <text:p>462.711</text:p>
          </table:table-cell>
          <table:table-cell office:value-type="float" office:value="462895" table:style-name="ce6">
            <text:p>462.895</text:p>
          </table:table-cell>
          <table:table-cell office:value-type="float" office:value="462640" table:style-name="ce7">
            <text:p>462.640</text:p>
          </table:table-cell>
          <table:table-cell office:value-type="float" office:value="462779" table:style-name="ce6">
            <text:p>462.779</text:p>
          </table:table-cell>
          <table:table-cell office:value-type="float" office:value="462237" table:style-name="ce7">
            <text:p>462.237</text:p>
          </table:table-cell>
          <table:table-cell office:value-type="float" office:value="462037" table:style-name="ce6">
            <text:p>462.037</text:p>
          </table:table-cell>
          <table:table-cell office:value-type="float" office:value="463425" table:style-name="ce7">
            <text:p>463.425</text:p>
          </table:table-cell>
          <table:table-cell office:value-type="float" office:value="465621" table:style-name="ce6">
            <text:p>465.621</text:p>
          </table:table-cell>
          <table:table-cell office:value-type="float" office:value="468251" table:style-name="ce7">
            <text:p>468.251</text:p>
          </table:table-cell>
          <table:table-cell office:value-type="float" office:value="470757" table:style-name="ce6">
            <text:p>470.757</text:p>
          </table:table-cell>
          <table:table-cell office:value-type="float" office:value="474563" table:style-name="ce7">
            <text:p>474.563</text:p>
          </table:table-cell>
          <table:table-cell office:value-type="float" office:value="478033" table:style-name="ce6">
            <text:p>478.033</text:p>
          </table:table-cell>
          <table:table-cell office:value-type="float" office:value="480787" table:style-name="ce7">
            <text:p>480.787</text:p>
          </table:table-cell>
          <table:table-cell office:value-type="float" office:value="481694" table:style-name="ce6">
            <text:p>481.694</text:p>
          </table:table-cell>
          <table:table-cell office:value-type="float" office:value="484647" table:style-name="ce7">
            <text:p>484.647</text:p>
          </table:table-cell>
          <table:table-cell office:value-type="float" office:value="486001" table:style-name="ce6">
            <text:p>486.001</text:p>
          </table:table-cell>
          <table:table-cell office:value-type="float" office:value="486450" table:style-name="ce7">
            <text:p>486.450</text:p>
          </table:table-cell>
          <table:table-cell office:value-type="float" office:value="484547" table:style-name="ce6">
            <text:p>484.547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CH01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Région lémanique</text:p>
          </table:table-cell>
          <table:table-cell office:value-type="float" office:value="1294974" table:style-name="ce6">
            <text:p>1.294.974</text:p>
          </table:table-cell>
          <table:table-cell office:value-type="float" office:value="1305284" table:style-name="ce7">
            <text:p>1.305.284</text:p>
          </table:table-cell>
          <table:table-cell office:value-type="float" office:value="1317017" table:style-name="ce6">
            <text:p>1.317.017</text:p>
          </table:table-cell>
          <table:table-cell office:value-type="float" office:value="1331131" table:style-name="ce7">
            <text:p>1.331.131</text:p>
          </table:table-cell>
          <table:table-cell office:value-type="float" office:value="1348106" table:style-name="ce6">
            <text:p>1.348.106</text:p>
          </table:table-cell>
          <table:table-cell office:value-type="float" office:value="1362754" table:style-name="ce7">
            <text:p>1.362.754</text:p>
          </table:table-cell>
          <table:table-cell office:value-type="float" office:value="1376306" table:style-name="ce6">
            <text:p>1.376.306</text:p>
          </table:table-cell>
          <table:table-cell office:value-type="float" office:value="1389988" table:style-name="ce7">
            <text:p>1.389.988</text:p>
          </table:table-cell>
          <table:table-cell office:value-type="float" office:value="1408796" table:style-name="ce6">
            <text:p>1.408.796</text:p>
          </table:table-cell>
          <table:table-cell office:value-type="float" office:value="1437592" table:style-name="ce7">
            <text:p>1.437.592</text:p>
          </table:table-cell>
          <table:table-cell office:value-type="float" office:value="1462210" table:style-name="ce6">
            <text:p>1.462.210</text:p>
          </table:table-cell>
          <table:table-cell office:value-type="float" office:value="1483680" table:style-name="ce7">
            <text:p>1.483.680</text:p>
          </table:table-cell>
          <table:table-cell office:value-type="float" office:value="1503500" table:style-name="ce6">
            <text:p>1.503.500</text:p>
          </table:table-cell>
          <table:table-cell office:value-type="float" office:value="1519189" table:style-name="ce7">
            <text:p>1.519.189</text:p>
          </table:table-cell>
          <table:table-cell office:value-type="float" office:value="1545817" table:style-name="ce6">
            <text:p>1.545.817</text:p>
          </table:table-cell>
          <table:table-cell office:value-type="float" office:value="1570594" table:style-name="ce7">
            <text:p>1.570.594</text:p>
          </table:table-cell>
          <table:table-cell office:value-type="float" office:value="1593839" table:style-name="ce6">
            <text:p>1.593.839</text:p>
          </table:table-cell>
          <table:table-cell office:value-type="float" office:value="1613522" table:style-name="ce7">
            <text:p>1.613.522</text:p>
          </table:table-cell>
          <table:table-cell office:value-type="float" office:value="1629841" table:style-name="ce6">
            <text:p>1.629.841</text:p>
          </table:table-cell>
          <table:table-cell office:value-type="float" office:value="1642580" table:style-name="ce7">
            <text:p>1.642.580</text:p>
          </table:table-cell>
          <table:table-cell office:value-type="float" office:value="1654751" table:style-name="ce6">
            <text:p>1.654.751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CH02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Espace Mittelland</text:p>
          </table:table-cell>
          <table:table-cell office:value-type="float" office:value="1656109" table:style-name="ce6">
            <text:p>1.656.109</text:p>
          </table:table-cell>
          <table:table-cell office:value-type="float" office:value="1658575" table:style-name="ce7">
            <text:p>1.658.575</text:p>
          </table:table-cell>
          <table:table-cell office:value-type="float" office:value="1667070" table:style-name="ce6">
            <text:p>1.667.070</text:p>
          </table:table-cell>
          <table:table-cell office:value-type="float" office:value="1675111" table:style-name="ce7">
            <text:p>1.675.111</text:p>
          </table:table-cell>
          <table:table-cell office:value-type="float" office:value="1681531" table:style-name="ce6">
            <text:p>1.681.531</text:p>
          </table:table-cell>
          <table:table-cell office:value-type="float" office:value="1690135" table:style-name="ce7">
            <text:p>1.690.135</text:p>
          </table:table-cell>
          <table:table-cell office:value-type="float" office:value="1696509" table:style-name="ce6">
            <text:p>1.696.509</text:p>
          </table:table-cell>
          <table:table-cell office:value-type="float" office:value="1703966" table:style-name="ce7">
            <text:p>1.703.966</text:p>
          </table:table-cell>
          <table:table-cell office:value-type="float" office:value="1715800" table:style-name="ce6">
            <text:p>1.715.800</text:p>
          </table:table-cell>
          <table:table-cell office:value-type="float" office:value="1730412" table:style-name="ce7">
            <text:p>1.730.412</text:p>
          </table:table-cell>
          <table:table-cell office:value-type="float" office:value="1741923" table:style-name="ce6">
            <text:p>1.741.923</text:p>
          </table:table-cell>
          <table:table-cell office:value-type="float" office:value="1755696" table:style-name="ce7">
            <text:p>1.755.696</text:p>
          </table:table-cell>
          <table:table-cell office:value-type="float" office:value="1770429" table:style-name="ce6">
            <text:p>1.770.429</text:p>
          </table:table-cell>
          <table:table-cell office:value-type="float" office:value="1788791" table:style-name="ce7">
            <text:p>1.788.791</text:p>
          </table:table-cell>
          <table:table-cell office:value-type="float" office:value="1808480" table:style-name="ce6">
            <text:p>1.808.480</text:p>
          </table:table-cell>
          <table:table-cell office:value-type="float" office:value="1826251" table:style-name="ce7">
            <text:p>1.826.251</text:p>
          </table:table-cell>
          <table:table-cell office:value-type="float" office:value="1842251" table:style-name="ce6">
            <text:p>1.842.251</text:p>
          </table:table-cell>
          <table:table-cell office:value-type="float" office:value="1859557" table:style-name="ce7">
            <text:p>1.859.557</text:p>
          </table:table-cell>
          <table:table-cell office:value-type="float" office:value="1868886" table:style-name="ce6">
            <text:p>1.868.886</text:p>
          </table:table-cell>
          <table:table-cell office:value-type="float" office:value="1877154" table:style-name="ce7">
            <text:p>1.877.154</text:p>
          </table:table-cell>
          <table:table-cell office:value-type="float" office:value="1886584" table:style-name="ce6">
            <text:p>1.886.584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CH03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Nordwestschweiz</text:p>
          </table:table-cell>
          <table:table-cell office:value-type="float" office:value="987699" table:style-name="ce6">
            <text:p>987.699</text:p>
          </table:table-cell>
          <table:table-cell office:value-type="float" office:value="992009" table:style-name="ce7">
            <text:p>992.009</text:p>
          </table:table-cell>
          <table:table-cell office:value-type="float" office:value="997850" table:style-name="ce6">
            <text:p>997.850</text:p>
          </table:table-cell>
          <table:table-cell office:value-type="float" office:value="1005450" table:style-name="ce7">
            <text:p>1.005.450</text:p>
          </table:table-cell>
          <table:table-cell office:value-type="float" office:value="1011729" table:style-name="ce6">
            <text:p>1.011.729</text:p>
          </table:table-cell>
          <table:table-cell office:value-type="float" office:value="1017180" table:style-name="ce7">
            <text:p>1.017.180</text:p>
          </table:table-cell>
          <table:table-cell office:value-type="float" office:value="1021034" table:style-name="ce6">
            <text:p>1.021.034</text:p>
          </table:table-cell>
          <table:table-cell office:value-type="float" office:value="1026801" table:style-name="ce7">
            <text:p>1.026.801</text:p>
          </table:table-cell>
          <table:table-cell office:value-type="float" office:value="1035934" table:style-name="ce6">
            <text:p>1.035.934</text:p>
          </table:table-cell>
          <table:table-cell office:value-type="float" office:value="1049518" table:style-name="ce7">
            <text:p>1.049.518</text:p>
          </table:table-cell>
          <table:table-cell office:value-type="float" office:value="1060753" table:style-name="ce6">
            <text:p>1.060.753</text:p>
          </table:table-cell>
          <table:table-cell office:value-type="float" office:value="1070820" table:style-name="ce7">
            <text:p>1.070.820</text:p>
          </table:table-cell>
          <table:table-cell office:value-type="float" office:value="1079913" table:style-name="ce6">
            <text:p>1.079.913</text:p>
          </table:table-cell>
          <table:table-cell office:value-type="float" office:value="1091302" table:style-name="ce7">
            <text:p>1.091.302</text:p>
          </table:table-cell>
          <table:table-cell office:value-type="float" office:value="1104353" table:style-name="ce6">
            <text:p>1.104.353</text:p>
          </table:table-cell>
          <table:table-cell office:value-type="float" office:value="1117158" table:style-name="ce7">
            <text:p>1.117.158</text:p>
          </table:table-cell>
          <table:table-cell office:value-type="float" office:value="1128723" table:style-name="ce6">
            <text:p>1.128.723</text:p>
          </table:table-cell>
          <table:table-cell office:value-type="float" office:value="1142156" table:style-name="ce7">
            <text:p>1.142.156</text:p>
          </table:table-cell>
          <table:table-cell office:value-type="float" office:value="1151919" table:style-name="ce6">
            <text:p>1.151.919</text:p>
          </table:table-cell>
          <table:table-cell office:value-type="float" office:value="1161105" table:style-name="ce7">
            <text:p>1.161.105</text:p>
          </table:table-cell>
          <table:table-cell office:value-type="float" office:value="1171157" table:style-name="ce6">
            <text:p>1.171.157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CH04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Zürich</text:p>
          </table:table-cell>
          <table:table-cell office:value-type="float" office:value="1198569" table:style-name="ce6">
            <text:p>1.198.569</text:p>
          </table:table-cell>
          <table:table-cell office:value-type="float" office:value="1211647" table:style-name="ce7">
            <text:p>1.211.647</text:p>
          </table:table-cell>
          <table:table-cell office:value-type="float" office:value="1226931" table:style-name="ce6">
            <text:p>1.226.931</text:p>
          </table:table-cell>
          <table:table-cell office:value-type="float" office:value="1241312" table:style-name="ce7">
            <text:p>1.241.312</text:p>
          </table:table-cell>
          <table:table-cell office:value-type="float" office:value="1249893" table:style-name="ce6">
            <text:p>1.249.893</text:p>
          </table:table-cell>
          <table:table-cell office:value-type="float" office:value="1261810" table:style-name="ce7">
            <text:p>1.261.810</text:p>
          </table:table-cell>
          <table:table-cell office:value-type="float" office:value="1272590" table:style-name="ce6">
            <text:p>1.272.590</text:p>
          </table:table-cell>
          <table:table-cell office:value-type="float" office:value="1284052" table:style-name="ce7">
            <text:p>1.284.052</text:p>
          </table:table-cell>
          <table:table-cell office:value-type="float" office:value="1307567" table:style-name="ce6">
            <text:p>1.307.567</text:p>
          </table:table-cell>
          <table:table-cell office:value-type="float" office:value="1332727" table:style-name="ce7">
            <text:p>1.332.727</text:p>
          </table:table-cell>
          <table:table-cell office:value-type="float" office:value="1351297" table:style-name="ce6">
            <text:p>1.351.297</text:p>
          </table:table-cell>
          <table:table-cell office:value-type="float" office:value="1373068" table:style-name="ce7">
            <text:p>1.373.068</text:p>
          </table:table-cell>
          <table:table-cell office:value-type="float" office:value="1392396" table:style-name="ce6">
            <text:p>1.392.396</text:p>
          </table:table-cell>
          <table:table-cell office:value-type="float" office:value="1408575" table:style-name="ce7">
            <text:p>1.408.575</text:p>
          </table:table-cell>
          <table:table-cell office:value-type="float" office:value="1425538" table:style-name="ce6">
            <text:p>1.425.538</text:p>
          </table:table-cell>
          <table:table-cell office:value-type="float" office:value="1446354" table:style-name="ce7">
            <text:p>1.446.354</text:p>
          </table:table-cell>
          <table:table-cell office:value-type="float" office:value="1466424" table:style-name="ce6">
            <text:p>1.466.424</text:p>
          </table:table-cell>
          <table:table-cell office:value-type="float" office:value="1487969" table:style-name="ce7">
            <text:p>1.487.969</text:p>
          </table:table-cell>
          <table:table-cell office:value-type="float" office:value="1504346" table:style-name="ce6">
            <text:p>1.504.346</text:p>
          </table:table-cell>
          <table:table-cell office:value-type="float" office:value="1520968" table:style-name="ce7">
            <text:p>1.520.968</text:p>
          </table:table-cell>
          <table:table-cell office:value-type="float" office:value="1539275" table:style-name="ce6">
            <text:p>1.539.275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CH05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Ostschweiz</text:p>
          </table:table-cell>
          <table:table-cell office:value-type="float" office:value="1041863" table:style-name="ce6">
            <text:p>1.041.863</text:p>
          </table:table-cell>
          <table:table-cell office:value-type="float" office:value="1043836" table:style-name="ce7">
            <text:p>1.043.836</text:p>
          </table:table-cell>
          <table:table-cell office:value-type="float" office:value="1045895" table:style-name="ce6">
            <text:p>1.045.895</text:p>
          </table:table-cell>
          <table:table-cell office:value-type="float" office:value="1051164" table:style-name="ce7">
            <text:p>1.051.164</text:p>
          </table:table-cell>
          <table:table-cell office:value-type="float" office:value="1056524" table:style-name="ce6">
            <text:p>1.056.524</text:p>
          </table:table-cell>
          <table:table-cell office:value-type="float" office:value="1059586" table:style-name="ce7">
            <text:p>1.059.586</text:p>
          </table:table-cell>
          <table:table-cell office:value-type="float" office:value="1061852" table:style-name="ce6">
            <text:p>1.061.852</text:p>
          </table:table-cell>
          <table:table-cell office:value-type="float" office:value="1065253" table:style-name="ce7">
            <text:p>1.065.253</text:p>
          </table:table-cell>
          <table:table-cell office:value-type="float" office:value="1073904" table:style-name="ce6">
            <text:p>1.073.904</text:p>
          </table:table-cell>
          <table:table-cell office:value-type="float" office:value="1085698" table:style-name="ce7">
            <text:p>1.085.698</text:p>
          </table:table-cell>
          <table:table-cell office:value-type="float" office:value="1094202" table:style-name="ce6">
            <text:p>1.094.202</text:p>
          </table:table-cell>
          <table:table-cell office:value-type="float" office:value="1103641" table:style-name="ce7">
            <text:p>1.103.641</text:p>
          </table:table-cell>
          <table:table-cell office:value-type="float" office:value="1113929" table:style-name="ce6">
            <text:p>1.113.929</text:p>
          </table:table-cell>
          <table:table-cell office:value-type="float" office:value="1123672" table:style-name="ce7">
            <text:p>1.123.672</text:p>
          </table:table-cell>
          <table:table-cell office:value-type="float" office:value="1134781" table:style-name="ce6">
            <text:p>1.134.781</text:p>
          </table:table-cell>
          <table:table-cell office:value-type="float" office:value="1144572" table:style-name="ce7">
            <text:p>1.144.572</text:p>
          </table:table-cell>
          <table:table-cell office:value-type="float" office:value="1153485" table:style-name="ce6">
            <text:p>1.153.485</text:p>
          </table:table-cell>
          <table:table-cell office:value-type="float" office:value="1162684" table:style-name="ce7">
            <text:p>1.162.684</text:p>
          </table:table-cell>
          <table:table-cell office:value-type="float" office:value="1169358" table:style-name="ce6">
            <text:p>1.169.358</text:p>
          </table:table-cell>
          <table:table-cell office:value-type="float" office:value="1176321" table:style-name="ce7">
            <text:p>1.176.321</text:p>
          </table:table-cell>
          <table:table-cell office:value-type="float" office:value="1183813" table:style-name="ce6">
            <text:p>1.183.813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CH06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Zentralschweiz</text:p>
          </table:table-cell>
          <table:table-cell office:value-type="float" office:value="676732" table:style-name="ce6">
            <text:p>676.732</text:p>
          </table:table-cell>
          <table:table-cell office:value-type="float" office:value="682489" table:style-name="ce7">
            <text:p>682.489</text:p>
          </table:table-cell>
          <table:table-cell office:value-type="float" office:value="688362" table:style-name="ce6">
            <text:p>688.362</text:p>
          </table:table-cell>
          <table:table-cell office:value-type="float" office:value="694429" table:style-name="ce7">
            <text:p>694.429</text:p>
          </table:table-cell>
          <table:table-cell office:value-type="float" office:value="699050" table:style-name="ce6">
            <text:p>699.050</text:p>
          </table:table-cell>
          <table:table-cell office:value-type="float" office:value="703706" table:style-name="ce7">
            <text:p>703.706</text:p>
          </table:table-cell>
          <table:table-cell office:value-type="float" office:value="708561" table:style-name="ce6">
            <text:p>708.561</text:p>
          </table:table-cell>
          <table:table-cell office:value-type="float" office:value="713828" table:style-name="ce7">
            <text:p>713.828</text:p>
          </table:table-cell>
          <table:table-cell office:value-type="float" office:value="722913" table:style-name="ce6">
            <text:p>722.913</text:p>
          </table:table-cell>
          <table:table-cell office:value-type="float" office:value="733173" table:style-name="ce7">
            <text:p>733.173</text:p>
          </table:table-cell>
          <table:table-cell office:value-type="float" office:value="739701" table:style-name="ce6">
            <text:p>739.701</text:p>
          </table:table-cell>
          <table:table-cell office:value-type="float" office:value="749476" table:style-name="ce7">
            <text:p>749.476</text:p>
          </table:table-cell>
          <table:table-cell office:value-type="float" office:value="757552" table:style-name="ce6">
            <text:p>757.552</text:p>
          </table:table-cell>
          <table:table-cell office:value-type="float" office:value="765879" table:style-name="ce7">
            <text:p>765.879</text:p>
          </table:table-cell>
          <table:table-cell office:value-type="float" office:value="774123" table:style-name="ce6">
            <text:p>774.123</text:p>
          </table:table-cell>
          <table:table-cell office:value-type="float" office:value="782374" table:style-name="ce7">
            <text:p>782.374</text:p>
          </table:table-cell>
          <table:table-cell office:value-type="float" office:value="790458" table:style-name="ce6">
            <text:p>790.458</text:p>
          </table:table-cell>
          <table:table-cell office:value-type="float" office:value="799287" table:style-name="ce7">
            <text:p>799.287</text:p>
          </table:table-cell>
          <table:table-cell office:value-type="float" office:value="806071" table:style-name="ce6">
            <text:p>806.071</text:p>
          </table:table-cell>
          <table:table-cell office:value-type="float" office:value="813056" table:style-name="ce7">
            <text:p>813.056</text:p>
          </table:table-cell>
          <table:table-cell office:value-type="float" office:value="818962" table:style-name="ce6">
            <text:p>818.962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CH07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Ticino</text:p>
          </table:table-cell>
          <table:table-cell office:value-type="float" office:value="308498" table:style-name="ce6">
            <text:p>308.498</text:p>
          </table:table-cell>
          <table:table-cell office:value-type="float" office:value="310215" table:style-name="ce7">
            <text:p>310.215</text:p>
          </table:table-cell>
          <table:table-cell office:value-type="float" office:value="312528" table:style-name="ce6">
            <text:p>312.528</text:p>
          </table:table-cell>
          <table:table-cell office:value-type="float" office:value="315256" table:style-name="ce7">
            <text:p>315.256</text:p>
          </table:table-cell>
          <table:table-cell office:value-type="float" office:value="317315" table:style-name="ce6">
            <text:p>317.315</text:p>
          </table:table-cell>
          <table:table-cell office:value-type="float" office:value="319931" table:style-name="ce7">
            <text:p>319.931</text:p>
          </table:table-cell>
          <table:table-cell office:value-type="float" office:value="322276" table:style-name="ce6">
            <text:p>322.276</text:p>
          </table:table-cell>
          <table:table-cell office:value-type="float" office:value="324851" table:style-name="ce7">
            <text:p>324.851</text:p>
          </table:table-cell>
          <table:table-cell office:value-type="float" office:value="328580" table:style-name="ce6">
            <text:p>328.580</text:p>
          </table:table-cell>
          <table:table-cell office:value-type="float" office:value="332736" table:style-name="ce7">
            <text:p>332.736</text:p>
          </table:table-cell>
          <table:table-cell office:value-type="float" office:value="335720" table:style-name="ce6">
            <text:p>335.720</text:p>
          </table:table-cell>
          <table:table-cell office:value-type="float" office:value="333753" table:style-name="ce7">
            <text:p>333.753</text:p>
          </table:table-cell>
          <table:table-cell office:value-type="float" office:value="336943" table:style-name="ce6">
            <text:p>336.943</text:p>
          </table:table-cell>
          <table:table-cell office:value-type="float" office:value="341652" table:style-name="ce7">
            <text:p>341.652</text:p>
          </table:table-cell>
          <table:table-cell office:value-type="float" office:value="346539" table:style-name="ce6">
            <text:p>346.539</text:p>
          </table:table-cell>
          <table:table-cell office:value-type="float" office:value="350363" table:style-name="ce7">
            <text:p>350.363</text:p>
          </table:table-cell>
          <table:table-cell office:value-type="float" office:value="351946" table:style-name="ce6">
            <text:p>351.946</text:p>
          </table:table-cell>
          <table:table-cell office:value-type="float" office:value="354375" table:style-name="ce7">
            <text:p>354.375</text:p>
          </table:table-cell>
          <table:table-cell office:value-type="float" office:value="353709" table:style-name="ce6">
            <text:p>353.709</text:p>
          </table:table-cell>
          <table:table-cell office:value-type="float" office:value="353343" table:style-name="ce7">
            <text:p>353.343</text:p>
          </table:table-cell>
          <table:table-cell office:value-type="float" office:value="351491" table:style-name="ce6">
            <text:p>351.491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UKC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Tees Valley and Durham</text:p>
          </table:table-cell>
          <table:table-cell office:value-type="float" office:value="1147176" table:style-name="ce6">
            <text:p>1.147.176</text:p>
          </table:table-cell>
          <table:table-cell office:value-type="float" office:value="1146453" table:style-name="ce7">
            <text:p>1.146.453</text:p>
          </table:table-cell>
          <table:table-cell office:value-type="float" office:value="1145691" table:style-name="ce6">
            <text:p>1.145.691</text:p>
          </table:table-cell>
          <table:table-cell office:value-type="float" office:value="1145885" table:style-name="ce7">
            <text:p>1.145.885</text:p>
          </table:table-cell>
          <table:table-cell office:value-type="float" office:value="1146883" table:style-name="ce6">
            <text:p>1.146.883</text:p>
          </table:table-cell>
          <table:table-cell office:value-type="float" office:value="1149222" table:style-name="ce7">
            <text:p>1.149.222</text:p>
          </table:table-cell>
          <table:table-cell office:value-type="float" office:value="1152783" table:style-name="ce6">
            <text:p>1.152.783</text:p>
          </table:table-cell>
          <table:table-cell office:value-type="float" office:value="1157100" table:style-name="ce7">
            <text:p>1.157.100</text:p>
          </table:table-cell>
          <table:table-cell office:value-type="float" office:value="1161826" table:style-name="ce6">
            <text:p>1.161.826</text:p>
          </table:table-cell>
          <table:table-cell office:value-type="float" office:value="1165178" table:style-name="ce7">
            <text:p>1.165.178</text:p>
          </table:table-cell>
          <table:table-cell office:value-type="float" office:value="1168781" table:style-name="ce6">
            <text:p>1.168.781</text:p>
          </table:table-cell>
          <table:table-cell office:value-type="float" office:value="1173646" table:style-name="ce7">
            <text:p>1.173.646</text:p>
          </table:table-cell>
          <table:table-cell office:value-type="float" office:value="1177121" table:style-name="ce6">
            <text:p>1.177.121</text:p>
          </table:table-cell>
          <table:table-cell office:value-type="float" office:value="1179963" table:style-name="ce7">
            <text:p>1.179.963</text:p>
          </table:table-cell>
          <table:table-cell office:value-type="float" office:value="1183175" table:style-name="ce6">
            <text:p>1.183.175</text:p>
          </table:table-cell>
          <table:table-cell office:value-type="float" office:value="1186123" table:style-name="ce7">
            <text:p>1.186.123</text:p>
          </table:table-cell>
          <table:table-cell office:value-type="float" office:value="1190177" table:style-name="ce6">
            <text:p>1.190.177</text:p>
          </table:table-cell>
          <table:table-cell office:value-type="float" office:value="1194437" table:style-name="ce7">
            <text:p>1.194.437</text:p>
          </table:table-cell>
          <table:table-cell office:value-type="float" office:value="1197992" table:style-name="ce6">
            <text:p>1.197.992</text:p>
          </table:table-cell>
          <table:table-cell office:value-type="float" office:value="1201543" table:style-name="ce7">
            <text:p>1.201.543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UKC2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Northumberland and Tyne and Wear</text:p>
          </table:table-cell>
          <table:table-cell office:value-type="float" office:value="1399685" table:style-name="ce6">
            <text:p>1.399.685</text:p>
          </table:table-cell>
          <table:table-cell office:value-type="float" office:value="1395299" table:style-name="ce7">
            <text:p>1.395.299</text:p>
          </table:table-cell>
          <table:table-cell office:value-type="float" office:value="1394626" table:style-name="ce6">
            <text:p>1.394.626</text:p>
          </table:table-cell>
          <table:table-cell office:value-type="float" office:value="1394619" table:style-name="ce7">
            <text:p>1.394.619</text:p>
          </table:table-cell>
          <table:table-cell office:value-type="float" office:value="1393559" table:style-name="ce6">
            <text:p>1.393.559</text:p>
          </table:table-cell>
          <table:table-cell office:value-type="float" office:value="1394524" table:style-name="ce7">
            <text:p>1.394.524</text:p>
          </table:table-cell>
          <table:table-cell office:value-type="float" office:value="1397017" table:style-name="ce6">
            <text:p>1.397.017</text:p>
          </table:table-cell>
          <table:table-cell office:value-type="float" office:value="1400142" table:style-name="ce7">
            <text:p>1.400.142</text:p>
          </table:table-cell>
          <table:table-cell office:value-type="float" office:value="1403818" table:style-name="ce6">
            <text:p>1.403.818</text:p>
          </table:table-cell>
          <table:table-cell office:value-type="float" office:value="1407170" table:style-name="ce7">
            <text:p>1.407.170</text:p>
          </table:table-cell>
          <table:table-cell office:value-type="float" office:value="1412315" table:style-name="ce6">
            <text:p>1.412.315</text:p>
          </table:table-cell>
          <table:table-cell office:value-type="float" office:value="1417980" table:style-name="ce7">
            <text:p>1.417.980</text:p>
          </table:table-cell>
          <table:table-cell office:value-type="float" office:value="1422315" table:style-name="ce6">
            <text:p>1.422.315</text:p>
          </table:table-cell>
          <table:table-cell office:value-type="float" office:value="1426640" table:style-name="ce7">
            <text:p>1.426.640</text:p>
          </table:table-cell>
          <table:table-cell office:value-type="float" office:value="1431607" table:style-name="ce6">
            <text:p>1.431.607</text:p>
          </table:table-cell>
          <table:table-cell office:value-type="float" office:value="1435643" table:style-name="ce7">
            <text:p>1.435.643</text:p>
          </table:table-cell>
          <table:table-cell office:value-type="float" office:value="1440477" table:style-name="ce6">
            <text:p>1.440.477</text:p>
          </table:table-cell>
          <table:table-cell office:value-type="float" office:value="1446249" table:style-name="ce7">
            <text:p>1.446.249</text:p>
          </table:table-cell>
          <table:table-cell office:value-type="float" office:value="1450223" table:style-name="ce6">
            <text:p>1.450.223</text:p>
          </table:table-cell>
          <table:table-cell office:value-type="float" office:value="1455437" table:style-name="ce7">
            <text:p>1.455.437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UKD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Cumbria</text:p>
          </table:table-cell>
          <table:table-cell office:value-type="float" office:value="487862" table:style-name="ce6">
            <text:p>487.862</text:p>
          </table:table-cell>
          <table:table-cell office:value-type="float" office:value="487700" table:style-name="ce7">
            <text:p>487.700</text:p>
          </table:table-cell>
          <table:table-cell office:value-type="float" office:value="488214" table:style-name="ce6">
            <text:p>488.214</text:p>
          </table:table-cell>
          <table:table-cell office:value-type="float" office:value="489963" table:style-name="ce7">
            <text:p>489.963</text:p>
          </table:table-cell>
          <table:table-cell office:value-type="float" office:value="493086" table:style-name="ce6">
            <text:p>493.086</text:p>
          </table:table-cell>
          <table:table-cell office:value-type="float" office:value="495949" table:style-name="ce7">
            <text:p>495.949</text:p>
          </table:table-cell>
          <table:table-cell office:value-type="float" office:value="497890" table:style-name="ce6">
            <text:p>497.890</text:p>
          </table:table-cell>
          <table:table-cell office:value-type="float" office:value="499778" table:style-name="ce7">
            <text:p>499.778</text:p>
          </table:table-cell>
          <table:table-cell office:value-type="float" office:value="500819" table:style-name="ce6">
            <text:p>500.819</text:p>
          </table:table-cell>
          <table:table-cell office:value-type="float" office:value="500823" table:style-name="ce7">
            <text:p>500.823</text:p>
          </table:table-cell>
          <table:table-cell office:value-type="float" office:value="500458" table:style-name="ce6">
            <text:p>500.458</text:p>
          </table:table-cell>
          <table:table-cell office:value-type="float" office:value="499952" table:style-name="ce7">
            <text:p>499.952</text:p>
          </table:table-cell>
          <table:table-cell office:value-type="float" office:value="499524" table:style-name="ce6">
            <text:p>499.524</text:p>
          </table:table-cell>
          <table:table-cell office:value-type="float" office:value="498860" table:style-name="ce7">
            <text:p>498.860</text:p>
          </table:table-cell>
          <table:table-cell office:value-type="float" office:value="498463" table:style-name="ce6">
            <text:p>498.463</text:p>
          </table:table-cell>
          <table:table-cell office:value-type="float" office:value="498545" table:style-name="ce7">
            <text:p>498.545</text:p>
          </table:table-cell>
          <table:table-cell office:value-type="float" office:value="498745" table:style-name="ce6">
            <text:p>498.745</text:p>
          </table:table-cell>
          <table:table-cell office:value-type="float" office:value="498641" table:style-name="ce7">
            <text:p>498.641</text:p>
          </table:table-cell>
          <table:table-cell office:value-type="float" office:value="498216" table:style-name="ce6">
            <text:p>498.216</text:p>
          </table:table-cell>
          <table:table-cell office:value-type="float" office:value="498083" table:style-name="ce7">
            <text:p>498.083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UKD3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Greater Manchester</text:p>
          </table:table-cell>
          <table:table-cell office:value-type="float" office:value="2515916" table:style-name="ce6">
            <text:p>2.515.916</text:p>
          </table:table-cell>
          <table:table-cell office:value-type="float" office:value="2516203" table:style-name="ce7">
            <text:p>2.516.203</text:p>
          </table:table-cell>
          <table:table-cell office:value-type="float" office:value="2519852" table:style-name="ce6">
            <text:p>2.519.852</text:p>
          </table:table-cell>
          <table:table-cell office:value-type="float" office:value="2531076" table:style-name="ce7">
            <text:p>2.531.076</text:p>
          </table:table-cell>
          <table:table-cell office:value-type="float" office:value="2544360" table:style-name="ce6">
            <text:p>2.544.360</text:p>
          </table:table-cell>
          <table:table-cell office:value-type="float" office:value="2557067" table:style-name="ce7">
            <text:p>2.557.067</text:p>
          </table:table-cell>
          <table:table-cell office:value-type="float" office:value="2573330" table:style-name="ce6">
            <text:p>2.573.330</text:p>
          </table:table-cell>
          <table:table-cell office:value-type="float" office:value="2590604" table:style-name="ce7">
            <text:p>2.590.604</text:p>
          </table:table-cell>
          <table:table-cell office:value-type="float" office:value="2609479" table:style-name="ce6">
            <text:p>2.609.479</text:p>
          </table:table-cell>
          <table:table-cell office:value-type="float" office:value="2630100" table:style-name="ce7">
            <text:p>2.630.100</text:p>
          </table:table-cell>
          <table:table-cell office:value-type="float" office:value="2651011" table:style-name="ce6">
            <text:p>2.651.011</text:p>
          </table:table-cell>
          <table:table-cell office:value-type="float" office:value="2673791" table:style-name="ce7">
            <text:p>2.673.791</text:p>
          </table:table-cell>
          <table:table-cell office:value-type="float" office:value="2693358" table:style-name="ce6">
            <text:p>2.693.358</text:p>
          </table:table-cell>
          <table:table-cell office:value-type="float" office:value="2707445" table:style-name="ce7">
            <text:p>2.707.445</text:p>
          </table:table-cell>
          <table:table-cell office:value-type="float" office:value="2721819" table:style-name="ce6">
            <text:p>2.721.819</text:p>
          </table:table-cell>
          <table:table-cell office:value-type="float" office:value="2741974" table:style-name="ce7">
            <text:p>2.741.974</text:p>
          </table:table-cell>
          <table:table-cell office:value-type="float" office:value="2767348" table:style-name="ce6">
            <text:p>2.767.348</text:p>
          </table:table-cell>
          <table:table-cell office:value-type="float" office:value="2789735" table:style-name="ce7">
            <text:p>2.789.735</text:p>
          </table:table-cell>
          <table:table-cell office:value-type="float" office:value="2808080" table:style-name="ce6">
            <text:p>2.808.080</text:p>
          </table:table-cell>
          <table:table-cell office:value-type="float" office:value="2822003" table:style-name="ce7">
            <text:p>2.822.003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UKD4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Lancashire</text:p>
          </table:table-cell>
          <table:table-cell office:value-type="float" office:value="1412496" table:style-name="ce6">
            <text:p>1.412.496</text:p>
          </table:table-cell>
          <table:table-cell office:value-type="float" office:value="1415703" table:style-name="ce7">
            <text:p>1.415.703</text:p>
          </table:table-cell>
          <table:table-cell office:value-type="float" office:value="1418686" table:style-name="ce6">
            <text:p>1.418.686</text:p>
          </table:table-cell>
          <table:table-cell office:value-type="float" office:value="1423873" table:style-name="ce7">
            <text:p>1.423.873</text:p>
          </table:table-cell>
          <table:table-cell office:value-type="float" office:value="1430877" table:style-name="ce6">
            <text:p>1.430.877</text:p>
          </table:table-cell>
          <table:table-cell office:value-type="float" office:value="1437098" table:style-name="ce7">
            <text:p>1.437.098</text:p>
          </table:table-cell>
          <table:table-cell office:value-type="float" office:value="1443073" table:style-name="ce6">
            <text:p>1.443.073</text:p>
          </table:table-cell>
          <table:table-cell office:value-type="float" office:value="1447726" table:style-name="ce7">
            <text:p>1.447.726</text:p>
          </table:table-cell>
          <table:table-cell office:value-type="float" office:value="1450334" table:style-name="ce6">
            <text:p>1.450.334</text:p>
          </table:table-cell>
          <table:table-cell office:value-type="float" office:value="1452056" table:style-name="ce7">
            <text:p>1.452.056</text:p>
          </table:table-cell>
          <table:table-cell office:value-type="float" office:value="1455120" table:style-name="ce6">
            <text:p>1.455.120</text:p>
          </table:table-cell>
          <table:table-cell office:value-type="float" office:value="1459318" table:style-name="ce7">
            <text:p>1.459.318</text:p>
          </table:table-cell>
          <table:table-cell office:value-type="float" office:value="1463274" table:style-name="ce6">
            <text:p>1.463.274</text:p>
          </table:table-cell>
          <table:table-cell office:value-type="float" office:value="1466592" table:style-name="ce7">
            <text:p>1.466.592</text:p>
          </table:table-cell>
          <table:table-cell office:value-type="float" office:value="1469371" table:style-name="ce6">
            <text:p>1.469.371</text:p>
          </table:table-cell>
          <table:table-cell office:value-type="float" office:value="1473818" table:style-name="ce7">
            <text:p>1.473.818</text:p>
          </table:table-cell>
          <table:table-cell office:value-type="float" office:value="1480296" table:style-name="ce6">
            <text:p>1.480.296</text:p>
          </table:table-cell>
          <table:table-cell office:value-type="float" office:value="1487102" table:style-name="ce7">
            <text:p>1.487.102</text:p>
          </table:table-cell>
          <table:table-cell office:value-type="float" office:value="1490434" table:style-name="ce6">
            <text:p>1.490.434</text:p>
          </table:table-cell>
          <table:table-cell office:value-type="float" office:value="1495318" table:style-name="ce7">
            <text:p>1.495.318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UKD6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Cheshire</text:p>
          </table:table-cell>
          <table:table-cell table:style-name="ce6"/>
          <table:table-cell table:style-name="ce7"/>
          <table:table-cell office:value-type="float" office:value="866490" table:style-name="ce6">
            <text:p>866.490</text:p>
          </table:table-cell>
          <table:table-cell office:value-type="float" office:value="869716" table:style-name="ce7">
            <text:p>869.716</text:p>
          </table:table-cell>
          <table:table-cell office:value-type="float" office:value="873257" table:style-name="ce6">
            <text:p>873.257</text:p>
          </table:table-cell>
          <table:table-cell office:value-type="float" office:value="877286" table:style-name="ce7">
            <text:p>877.286</text:p>
          </table:table-cell>
          <table:table-cell office:value-type="float" office:value="882454" table:style-name="ce6">
            <text:p>882.454</text:p>
          </table:table-cell>
          <table:table-cell office:value-type="float" office:value="887944" table:style-name="ce7">
            <text:p>887.944</text:p>
          </table:table-cell>
          <table:table-cell office:value-type="float" office:value="892773" table:style-name="ce6">
            <text:p>892.773</text:p>
          </table:table-cell>
          <table:table-cell office:value-type="float" office:value="895916" table:style-name="ce7">
            <text:p>895.916</text:p>
          </table:table-cell>
          <table:table-cell office:value-type="float" office:value="898513" table:style-name="ce6">
            <text:p>898.513</text:p>
          </table:table-cell>
          <table:table-cell office:value-type="float" office:value="901375" table:style-name="ce7">
            <text:p>901.375</text:p>
          </table:table-cell>
          <table:table-cell office:value-type="float" office:value="904677" table:style-name="ce6">
            <text:p>904.677</text:p>
          </table:table-cell>
          <table:table-cell office:value-type="float" office:value="907796" table:style-name="ce7">
            <text:p>907.796</text:p>
          </table:table-cell>
          <table:table-cell office:value-type="float" office:value="911368" table:style-name="ce6">
            <text:p>911.368</text:p>
          </table:table-cell>
          <table:table-cell office:value-type="float" office:value="915471" table:style-name="ce7">
            <text:p>915.471</text:p>
          </table:table-cell>
          <table:table-cell office:value-type="float" office:value="919711" table:style-name="ce6">
            <text:p>919.711</text:p>
          </table:table-cell>
          <table:table-cell office:value-type="float" office:value="924261" table:style-name="ce7">
            <text:p>924.261</text:p>
          </table:table-cell>
          <table:table-cell office:value-type="float" office:value="927799" table:style-name="ce6">
            <text:p>927.799</text:p>
          </table:table-cell>
          <table:table-cell office:value-type="float" office:value="931347" table:style-name="ce7">
            <text:p>931.347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UKD7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Merseyside</text:p>
          </table:table-cell>
          <table:table-cell table:style-name="ce6"/>
          <table:table-cell table:style-name="ce7"/>
          <table:table-cell office:value-type="float" office:value="1485819" table:style-name="ce6">
            <text:p>1.485.819</text:p>
          </table:table-cell>
          <table:table-cell office:value-type="float" office:value="1485227" table:style-name="ce7">
            <text:p>1.485.227</text:p>
          </table:table-cell>
          <table:table-cell office:value-type="float" office:value="1486066" table:style-name="ce6">
            <text:p>1.486.066</text:p>
          </table:table-cell>
          <table:table-cell office:value-type="float" office:value="1487892" table:style-name="ce7">
            <text:p>1.487.892</text:p>
          </table:table-cell>
          <table:table-cell office:value-type="float" office:value="1489154" table:style-name="ce6">
            <text:p>1.489.154</text:p>
          </table:table-cell>
          <table:table-cell office:value-type="float" office:value="1489503" table:style-name="ce7">
            <text:p>1.489.503</text:p>
          </table:table-cell>
          <table:table-cell office:value-type="float" office:value="1490636" table:style-name="ce6">
            <text:p>1.490.636</text:p>
          </table:table-cell>
          <table:table-cell office:value-type="float" office:value="1493563" table:style-name="ce7">
            <text:p>1.493.563</text:p>
          </table:table-cell>
          <table:table-cell office:value-type="float" office:value="1498042" table:style-name="ce6">
            <text:p>1.498.042</text:p>
          </table:table-cell>
          <table:table-cell office:value-type="float" office:value="1503567" table:style-name="ce7">
            <text:p>1.503.567</text:p>
          </table:table-cell>
          <table:table-cell office:value-type="float" office:value="1509368" table:style-name="ce6">
            <text:p>1.509.368</text:p>
          </table:table-cell>
          <table:table-cell office:value-type="float" office:value="1513266" table:style-name="ce7">
            <text:p>1.513.266</text:p>
          </table:table-cell>
          <table:table-cell office:value-type="float" office:value="1517171" table:style-name="ce6">
            <text:p>1.517.171</text:p>
          </table:table-cell>
          <table:table-cell office:value-type="float" office:value="1524173" table:style-name="ce7">
            <text:p>1.524.173</text:p>
          </table:table-cell>
          <table:table-cell office:value-type="float" office:value="1533376" table:style-name="ce6">
            <text:p>1.533.376</text:p>
          </table:table-cell>
          <table:table-cell office:value-type="float" office:value="1541473" table:style-name="ce7">
            <text:p>1.541.473</text:p>
          </table:table-cell>
          <table:table-cell office:value-type="float" office:value="1547607" table:style-name="ce6">
            <text:p>1.547.607</text:p>
          </table:table-cell>
          <table:table-cell office:value-type="float" office:value="1553324" table:style-name="ce7">
            <text:p>1.553.324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UKE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East Yorkshire and Northern Lincolnshire</text:p>
          </table:table-cell>
          <table:table-cell office:value-type="float" office:value="874446" table:style-name="ce6">
            <text:p>874.446</text:p>
          </table:table-cell>
          <table:table-cell office:value-type="float" office:value="874784" table:style-name="ce7">
            <text:p>874.784</text:p>
          </table:table-cell>
          <table:table-cell office:value-type="float" office:value="877984" table:style-name="ce6">
            <text:p>877.984</text:p>
          </table:table-cell>
          <table:table-cell office:value-type="float" office:value="883649" table:style-name="ce7">
            <text:p>883.649</text:p>
          </table:table-cell>
          <table:table-cell office:value-type="float" office:value="890940" table:style-name="ce6">
            <text:p>890.940</text:p>
          </table:table-cell>
          <table:table-cell office:value-type="float" office:value="897815" table:style-name="ce7">
            <text:p>897.815</text:p>
          </table:table-cell>
          <table:table-cell office:value-type="float" office:value="902286" table:style-name="ce6">
            <text:p>902.286</text:p>
          </table:table-cell>
          <table:table-cell office:value-type="float" office:value="905900" table:style-name="ce7">
            <text:p>905.900</text:p>
          </table:table-cell>
          <table:table-cell office:value-type="float" office:value="910195" table:style-name="ce6">
            <text:p>910.195</text:p>
          </table:table-cell>
          <table:table-cell office:value-type="float" office:value="912723" table:style-name="ce7">
            <text:p>912.723</text:p>
          </table:table-cell>
          <table:table-cell office:value-type="float" office:value="914144" table:style-name="ce6">
            <text:p>914.144</text:p>
          </table:table-cell>
          <table:table-cell office:value-type="float" office:value="916612" table:style-name="ce7">
            <text:p>916.612</text:p>
          </table:table-cell>
          <table:table-cell office:value-type="float" office:value="919564" table:style-name="ce6">
            <text:p>919.564</text:p>
          </table:table-cell>
          <table:table-cell office:value-type="float" office:value="921510" table:style-name="ce7">
            <text:p>921.510</text:p>
          </table:table-cell>
          <table:table-cell office:value-type="float" office:value="922928" table:style-name="ce6">
            <text:p>922.928</text:p>
          </table:table-cell>
          <table:table-cell office:value-type="float" office:value="924558" table:style-name="ce7">
            <text:p>924.558</text:p>
          </table:table-cell>
          <table:table-cell office:value-type="float" office:value="926818" table:style-name="ce6">
            <text:p>926.818</text:p>
          </table:table-cell>
          <table:table-cell office:value-type="float" office:value="929189" table:style-name="ce7">
            <text:p>929.189</text:p>
          </table:table-cell>
          <table:table-cell office:value-type="float" office:value="931065" table:style-name="ce6">
            <text:p>931.065</text:p>
          </table:table-cell>
          <table:table-cell office:value-type="float" office:value="932645" table:style-name="ce7">
            <text:p>932.645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UKE2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North Yorkshire</text:p>
          </table:table-cell>
          <table:table-cell office:value-type="float" office:value="741930" table:style-name="ce6">
            <text:p>741.930</text:p>
          </table:table-cell>
          <table:table-cell office:value-type="float" office:value="748044" table:style-name="ce7">
            <text:p>748.044</text:p>
          </table:table-cell>
          <table:table-cell office:value-type="float" office:value="753342" table:style-name="ce6">
            <text:p>753.342</text:p>
          </table:table-cell>
          <table:table-cell office:value-type="float" office:value="757696" table:style-name="ce7">
            <text:p>757.696</text:p>
          </table:table-cell>
          <table:table-cell office:value-type="float" office:value="763325" table:style-name="ce6">
            <text:p>763.325</text:p>
          </table:table-cell>
          <table:table-cell office:value-type="float" office:value="769411" table:style-name="ce7">
            <text:p>769.411</text:p>
          </table:table-cell>
          <table:table-cell office:value-type="float" office:value="774256" table:style-name="ce6">
            <text:p>774.256</text:p>
          </table:table-cell>
          <table:table-cell office:value-type="float" office:value="778641" table:style-name="ce7">
            <text:p>778.641</text:p>
          </table:table-cell>
          <table:table-cell office:value-type="float" office:value="783385" table:style-name="ce6">
            <text:p>783.385</text:p>
          </table:table-cell>
          <table:table-cell office:value-type="float" office:value="787264" table:style-name="ce7">
            <text:p>787.264</text:p>
          </table:table-cell>
          <table:table-cell office:value-type="float" office:value="791442" table:style-name="ce6">
            <text:p>791.442</text:p>
          </table:table-cell>
          <table:table-cell office:value-type="float" office:value="796538" table:style-name="ce7">
            <text:p>796.538</text:p>
          </table:table-cell>
          <table:table-cell office:value-type="float" office:value="801039" table:style-name="ce6">
            <text:p>801.039</text:p>
          </table:table-cell>
          <table:table-cell office:value-type="float" office:value="804925" table:style-name="ce7">
            <text:p>804.925</text:p>
          </table:table-cell>
          <table:table-cell office:value-type="float" office:value="807558" table:style-name="ce6">
            <text:p>807.558</text:p>
          </table:table-cell>
          <table:table-cell office:value-type="float" office:value="810048" table:style-name="ce7">
            <text:p>810.048</text:p>
          </table:table-cell>
          <table:table-cell office:value-type="float" office:value="814066" table:style-name="ce6">
            <text:p>814.066</text:p>
          </table:table-cell>
          <table:table-cell office:value-type="float" office:value="818141" table:style-name="ce7">
            <text:p>818.141</text:p>
          </table:table-cell>
          <table:table-cell office:value-type="float" office:value="820874" table:style-name="ce6">
            <text:p>820.874</text:p>
          </table:table-cell>
          <table:table-cell office:value-type="float" office:value="824054" table:style-name="ce7">
            <text:p>824.054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UKE3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South Yorkshire</text:p>
          </table:table-cell>
          <table:table-cell office:value-type="float" office:value="1268131" table:style-name="ce6">
            <text:p>1.268.131</text:p>
          </table:table-cell>
          <table:table-cell office:value-type="float" office:value="1266401" table:style-name="ce7">
            <text:p>1.266.401</text:p>
          </table:table-cell>
          <table:table-cell office:value-type="float" office:value="1268932" table:style-name="ce6">
            <text:p>1.268.932</text:p>
          </table:table-cell>
          <table:table-cell office:value-type="float" office:value="1273968" table:style-name="ce7">
            <text:p>1.273.968</text:p>
          </table:table-cell>
          <table:table-cell office:value-type="float" office:value="1280024" table:style-name="ce6">
            <text:p>1.280.024</text:p>
          </table:table-cell>
          <table:table-cell office:value-type="float" office:value="1288363" table:style-name="ce7">
            <text:p>1.288.363</text:p>
          </table:table-cell>
          <table:table-cell office:value-type="float" office:value="1296474" table:style-name="ce6">
            <text:p>1.296.474</text:p>
          </table:table-cell>
          <table:table-cell office:value-type="float" office:value="1303030" table:style-name="ce7">
            <text:p>1.303.030</text:p>
          </table:table-cell>
          <table:table-cell office:value-type="float" office:value="1310906" table:style-name="ce6">
            <text:p>1.310.906</text:p>
          </table:table-cell>
          <table:table-cell office:value-type="float" office:value="1319708" table:style-name="ce7">
            <text:p>1.319.708</text:p>
          </table:table-cell>
          <table:table-cell office:value-type="float" office:value="1328405" table:style-name="ce6">
            <text:p>1.328.405</text:p>
          </table:table-cell>
          <table:table-cell office:value-type="float" office:value="1338373" table:style-name="ce7">
            <text:p>1.338.373</text:p>
          </table:table-cell>
          <table:table-cell office:value-type="float" office:value="1348096" table:style-name="ce6">
            <text:p>1.348.096</text:p>
          </table:table-cell>
          <table:table-cell office:value-type="float" office:value="1355465" table:style-name="ce7">
            <text:p>1.355.465</text:p>
          </table:table-cell>
          <table:table-cell office:value-type="float" office:value="1362340" table:style-name="ce6">
            <text:p>1.362.340</text:p>
          </table:table-cell>
          <table:table-cell office:value-type="float" office:value="1370817" table:style-name="ce7">
            <text:p>1.370.817</text:p>
          </table:table-cell>
          <table:table-cell office:value-type="float" office:value="1380458" table:style-name="ce6">
            <text:p>1.380.458</text:p>
          </table:table-cell>
          <table:table-cell office:value-type="float" office:value="1389426" table:style-name="ce7">
            <text:p>1.389.426</text:p>
          </table:table-cell>
          <table:table-cell office:value-type="float" office:value="1397266" table:style-name="ce6">
            <text:p>1.397.266</text:p>
          </table:table-cell>
          <table:table-cell office:value-type="float" office:value="1404971" table:style-name="ce7">
            <text:p>1.404.971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UKE4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West Yorkshire</text:p>
          </table:table-cell>
          <table:table-cell office:value-type="float" office:value="2072972" table:style-name="ce6">
            <text:p>2.072.972</text:p>
          </table:table-cell>
          <table:table-cell office:value-type="float" office:value="2078381" table:style-name="ce7">
            <text:p>2.078.381</text:p>
          </table:table-cell>
          <table:table-cell office:value-type="float" office:value="2088184" table:style-name="ce6">
            <text:p>2.088.184</text:p>
          </table:table-cell>
          <table:table-cell office:value-type="float" office:value="2097982" table:style-name="ce7">
            <text:p>2.097.982</text:p>
          </table:table-cell>
          <table:table-cell office:value-type="float" office:value="2110529" table:style-name="ce6">
            <text:p>2.110.529</text:p>
          </table:table-cell>
          <table:table-cell office:value-type="float" office:value="2130234" table:style-name="ce7">
            <text:p>2.130.234</text:p>
          </table:table-cell>
          <table:table-cell office:value-type="float" office:value="2148261" table:style-name="ce6">
            <text:p>2.148.261</text:p>
          </table:table-cell>
          <table:table-cell office:value-type="float" office:value="2161542" table:style-name="ce7">
            <text:p>2.161.542</text:p>
          </table:table-cell>
          <table:table-cell office:value-type="float" office:value="2176960" table:style-name="ce6">
            <text:p>2.176.960</text:p>
          </table:table-cell>
          <table:table-cell office:value-type="float" office:value="2191368" table:style-name="ce7">
            <text:p>2.191.368</text:p>
          </table:table-cell>
          <table:table-cell office:value-type="float" office:value="2205139" table:style-name="ce6">
            <text:p>2.205.139</text:p>
          </table:table-cell>
          <table:table-cell office:value-type="float" office:value="2220015" table:style-name="ce7">
            <text:p>2.220.015</text:p>
          </table:table-cell>
          <table:table-cell office:value-type="float" office:value="2233863" table:style-name="ce6">
            <text:p>2.233.863</text:p>
          </table:table-cell>
          <table:table-cell office:value-type="float" office:value="2245499" table:style-name="ce7">
            <text:p>2.245.499</text:p>
          </table:table-cell>
          <table:table-cell office:value-type="float" office:value="2256217" table:style-name="ce6">
            <text:p>2.256.217</text:p>
          </table:table-cell>
          <table:table-cell office:value-type="float" office:value="2269744" table:style-name="ce7">
            <text:p>2.269.744</text:p>
          </table:table-cell>
          <table:table-cell office:value-type="float" office:value="2286357" table:style-name="ce6">
            <text:p>2.286.357</text:p>
          </table:table-cell>
          <table:table-cell office:value-type="float" office:value="2301000" table:style-name="ce7">
            <text:p>2.301.000</text:p>
          </table:table-cell>
          <table:table-cell office:value-type="float" office:value="2313390" table:style-name="ce6">
            <text:p>2.313.390</text:p>
          </table:table-cell>
          <table:table-cell office:value-type="float" office:value="2324560" table:style-name="ce7">
            <text:p>2.324.560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UKF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Derbyshire and Nottinghamshire</text:p>
          </table:table-cell>
          <table:table-cell office:value-type="float" office:value="1978407" table:style-name="ce6">
            <text:p>1.978.407</text:p>
          </table:table-cell>
          <table:table-cell office:value-type="float" office:value="1981109" table:style-name="ce7">
            <text:p>1.981.109</text:p>
          </table:table-cell>
          <table:table-cell office:value-type="float" office:value="1989015" table:style-name="ce6">
            <text:p>1.989.015</text:p>
          </table:table-cell>
          <table:table-cell office:value-type="float" office:value="2000834" table:style-name="ce7">
            <text:p>2.000.834</text:p>
          </table:table-cell>
          <table:table-cell office:value-type="float" office:value="2013740" table:style-name="ce6">
            <text:p>2.013.740</text:p>
          </table:table-cell>
          <table:table-cell office:value-type="float" office:value="2027643" table:style-name="ce7">
            <text:p>2.027.643</text:p>
          </table:table-cell>
          <table:table-cell office:value-type="float" office:value="2039897" table:style-name="ce6">
            <text:p>2.039.897</text:p>
          </table:table-cell>
          <table:table-cell office:value-type="float" office:value="2050500" table:style-name="ce7">
            <text:p>2.050.500</text:p>
          </table:table-cell>
          <table:table-cell office:value-type="float" office:value="2062927" table:style-name="ce6">
            <text:p>2.062.927</text:p>
          </table:table-cell>
          <table:table-cell office:value-type="float" office:value="2076533" table:style-name="ce7">
            <text:p>2.076.533</text:p>
          </table:table-cell>
          <table:table-cell office:value-type="float" office:value="2090780" table:style-name="ce6">
            <text:p>2.090.780</text:p>
          </table:table-cell>
          <table:table-cell office:value-type="float" office:value="2104311" table:style-name="ce7">
            <text:p>2.104.311</text:p>
          </table:table-cell>
          <table:table-cell office:value-type="float" office:value="2116662" table:style-name="ce6">
            <text:p>2.116.662</text:p>
          </table:table-cell>
          <table:table-cell office:value-type="float" office:value="2129007" table:style-name="ce7">
            <text:p>2.129.007</text:p>
          </table:table-cell>
          <table:table-cell office:value-type="float" office:value="2141903" table:style-name="ce6">
            <text:p>2.141.903</text:p>
          </table:table-cell>
          <table:table-cell office:value-type="float" office:value="2155431" table:style-name="ce7">
            <text:p>2.155.431</text:p>
          </table:table-cell>
          <table:table-cell office:value-type="float" office:value="2170611" table:style-name="ce6">
            <text:p>2.170.611</text:p>
          </table:table-cell>
          <table:table-cell office:value-type="float" office:value="2187643" table:style-name="ce7">
            <text:p>2.187.643</text:p>
          </table:table-cell>
          <table:table-cell office:value-type="float" office:value="2199851" table:style-name="ce6">
            <text:p>2.199.851</text:p>
          </table:table-cell>
          <table:table-cell office:value-type="float" office:value="2210381" table:style-name="ce7">
            <text:p>2.210.381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UKF2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Leicestershire, Rutland and Northamptonshire</text:p>
          </table:table-cell>
          <table:table-cell office:value-type="float" office:value="1545406" table:style-name="ce6">
            <text:p>1.545.406</text:p>
          </table:table-cell>
          <table:table-cell office:value-type="float" office:value="1553845" table:style-name="ce7">
            <text:p>1.553.845</text:p>
          </table:table-cell>
          <table:table-cell office:value-type="float" office:value="1565018" table:style-name="ce6">
            <text:p>1.565.018</text:p>
          </table:table-cell>
          <table:table-cell office:value-type="float" office:value="1578132" table:style-name="ce7">
            <text:p>1.578.132</text:p>
          </table:table-cell>
          <table:table-cell office:value-type="float" office:value="1591648" table:style-name="ce6">
            <text:p>1.591.648</text:p>
          </table:table-cell>
          <table:table-cell office:value-type="float" office:value="1607741" table:style-name="ce7">
            <text:p>1.607.741</text:p>
          </table:table-cell>
          <table:table-cell office:value-type="float" office:value="1626570" table:style-name="ce6">
            <text:p>1.626.570</text:p>
          </table:table-cell>
          <table:table-cell office:value-type="float" office:value="1645620" table:style-name="ce7">
            <text:p>1.645.620</text:p>
          </table:table-cell>
          <table:table-cell office:value-type="float" office:value="1662694" table:style-name="ce6">
            <text:p>1.662.694</text:p>
          </table:table-cell>
          <table:table-cell office:value-type="float" office:value="1676611" table:style-name="ce7">
            <text:p>1.676.611</text:p>
          </table:table-cell>
          <table:table-cell office:value-type="float" office:value="1689857" table:style-name="ce6">
            <text:p>1.689.857</text:p>
          </table:table-cell>
          <table:table-cell office:value-type="float" office:value="1704627" table:style-name="ce7">
            <text:p>1.704.627</text:p>
          </table:table-cell>
          <table:table-cell office:value-type="float" office:value="1719017" table:style-name="ce6">
            <text:p>1.719.017</text:p>
          </table:table-cell>
          <table:table-cell office:value-type="float" office:value="1732295" table:style-name="ce7">
            <text:p>1.732.295</text:p>
          </table:table-cell>
          <table:table-cell office:value-type="float" office:value="1747794" table:style-name="ce6">
            <text:p>1.747.794</text:p>
          </table:table-cell>
          <table:table-cell office:value-type="float" office:value="1767307" table:style-name="ce7">
            <text:p>1.767.307</text:p>
          </table:table-cell>
          <table:table-cell office:value-type="float" office:value="1789613" table:style-name="ce6">
            <text:p>1.789.613</text:p>
          </table:table-cell>
          <table:table-cell office:value-type="float" office:value="1812852" table:style-name="ce7">
            <text:p>1.812.852</text:p>
          </table:table-cell>
          <table:table-cell office:value-type="float" office:value="1828762" table:style-name="ce6">
            <text:p>1.828.762</text:p>
          </table:table-cell>
          <table:table-cell office:value-type="float" office:value="1843764" table:style-name="ce7">
            <text:p>1.843.764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UKF3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Lincolnshire</text:p>
          </table:table-cell>
          <table:table-cell office:value-type="float" office:value="636440" table:style-name="ce6">
            <text:p>636.440</text:p>
          </table:table-cell>
          <table:table-cell office:value-type="float" office:value="643906" table:style-name="ce7">
            <text:p>643.906</text:p>
          </table:table-cell>
          <table:table-cell office:value-type="float" office:value="651643" table:style-name="ce6">
            <text:p>651.643</text:p>
          </table:table-cell>
          <table:table-cell office:value-type="float" office:value="659404" table:style-name="ce7">
            <text:p>659.404</text:p>
          </table:table-cell>
          <table:table-cell office:value-type="float" office:value="667842" table:style-name="ce6">
            <text:p>667.842</text:p>
          </table:table-cell>
          <table:table-cell office:value-type="float" office:value="674910" table:style-name="ce7">
            <text:p>674.910</text:p>
          </table:table-cell>
          <table:table-cell office:value-type="float" office:value="681410" table:style-name="ce6">
            <text:p>681.410</text:p>
          </table:table-cell>
          <table:table-cell office:value-type="float" office:value="689602" table:style-name="ce7">
            <text:p>689.602</text:p>
          </table:table-cell>
          <table:table-cell office:value-type="float" office:value="697281" table:style-name="ce6">
            <text:p>697.281</text:p>
          </table:table-cell>
          <table:table-cell office:value-type="float" office:value="703231" table:style-name="ce7">
            <text:p>703.231</text:p>
          </table:table-cell>
          <table:table-cell office:value-type="float" office:value="708733" table:style-name="ce6">
            <text:p>708.733</text:p>
          </table:table-cell>
          <table:table-cell office:value-type="float" office:value="713322" table:style-name="ce7">
            <text:p>713.322</text:p>
          </table:table-cell>
          <table:table-cell office:value-type="float" office:value="716973" table:style-name="ce6">
            <text:p>716.973</text:p>
          </table:table-cell>
          <table:table-cell office:value-type="float" office:value="721847" table:style-name="ce7">
            <text:p>721.847</text:p>
          </table:table-cell>
          <table:table-cell office:value-type="float" office:value="728205" table:style-name="ce6">
            <text:p>728.205</text:p>
          </table:table-cell>
          <table:table-cell office:value-type="float" office:value="734643" table:style-name="ce7">
            <text:p>734.643</text:p>
          </table:table-cell>
          <table:table-cell office:value-type="float" office:value="741087" table:style-name="ce6">
            <text:p>741.087</text:p>
          </table:table-cell>
          <table:table-cell office:value-type="float" office:value="747996" table:style-name="ce7">
            <text:p>747.996</text:p>
          </table:table-cell>
          <table:table-cell office:value-type="float" office:value="752671" table:style-name="ce6">
            <text:p>752.671</text:p>
          </table:table-cell>
          <table:table-cell office:value-type="float" office:value="756920" table:style-name="ce7">
            <text:p>756.920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UKG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Herefordshire, Worcestershire and Warwickshire</text:p>
          </table:table-cell>
          <table:table-cell office:value-type="float" office:value="1211675" table:style-name="ce6">
            <text:p>1.211.675</text:p>
          </table:table-cell>
          <table:table-cell office:value-type="float" office:value="1218859" table:style-name="ce7">
            <text:p>1.218.859</text:p>
          </table:table-cell>
          <table:table-cell office:value-type="float" office:value="1226855" table:style-name="ce6">
            <text:p>1.226.855</text:p>
          </table:table-cell>
          <table:table-cell office:value-type="float" office:value="1234211" table:style-name="ce7">
            <text:p>1.234.211</text:p>
          </table:table-cell>
          <table:table-cell office:value-type="float" office:value="1240657" table:style-name="ce6">
            <text:p>1.240.657</text:p>
          </table:table-cell>
          <table:table-cell office:value-type="float" office:value="1247460" table:style-name="ce7">
            <text:p>1.247.460</text:p>
          </table:table-cell>
          <table:table-cell office:value-type="float" office:value="1256718" table:style-name="ce6">
            <text:p>1.256.718</text:p>
          </table:table-cell>
          <table:table-cell office:value-type="float" office:value="1267120" table:style-name="ce7">
            <text:p>1.267.120</text:p>
          </table:table-cell>
          <table:table-cell office:value-type="float" office:value="1277162" table:style-name="ce6">
            <text:p>1.277.162</text:p>
          </table:table-cell>
          <table:table-cell office:value-type="float" office:value="1284388" table:style-name="ce7">
            <text:p>1.284.388</text:p>
          </table:table-cell>
          <table:table-cell office:value-type="float" office:value="1288952" table:style-name="ce6">
            <text:p>1.288.952</text:p>
          </table:table-cell>
          <table:table-cell office:value-type="float" office:value="1293901" table:style-name="ce7">
            <text:p>1.293.901</text:p>
          </table:table-cell>
          <table:table-cell office:value-type="float" office:value="1299764" table:style-name="ce6">
            <text:p>1.299.764</text:p>
          </table:table-cell>
          <table:table-cell office:value-type="float" office:value="1305682" table:style-name="ce7">
            <text:p>1.305.682</text:p>
          </table:table-cell>
          <table:table-cell office:value-type="float" office:value="1312357" table:style-name="ce6">
            <text:p>1.312.357</text:p>
          </table:table-cell>
          <table:table-cell office:value-type="float" office:value="1319504" table:style-name="ce7">
            <text:p>1.319.504</text:p>
          </table:table-cell>
          <table:table-cell office:value-type="float" office:value="1327386" table:style-name="ce6">
            <text:p>1.327.386</text:p>
          </table:table-cell>
          <table:table-cell office:value-type="float" office:value="1338055" table:style-name="ce7">
            <text:p>1.338.055</text:p>
          </table:table-cell>
          <table:table-cell office:value-type="float" office:value="1344393" table:style-name="ce6">
            <text:p>1.344.393</text:p>
          </table:table-cell>
          <table:table-cell office:value-type="float" office:value="1352539" table:style-name="ce7">
            <text:p>1.352.539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UKG2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Shropshire and Staffordshire</text:p>
          </table:table-cell>
          <table:table-cell office:value-type="float" office:value="1482313" table:style-name="ce6">
            <text:p>1.482.313</text:p>
          </table:table-cell>
          <table:table-cell office:value-type="float" office:value="1486610" table:style-name="ce7">
            <text:p>1.486.610</text:p>
          </table:table-cell>
          <table:table-cell office:value-type="float" office:value="1491916" table:style-name="ce6">
            <text:p>1.491.916</text:p>
          </table:table-cell>
          <table:table-cell office:value-type="float" office:value="1498214" table:style-name="ce7">
            <text:p>1.498.214</text:p>
          </table:table-cell>
          <table:table-cell office:value-type="float" office:value="1505553" table:style-name="ce6">
            <text:p>1.505.553</text:p>
          </table:table-cell>
          <table:table-cell office:value-type="float" office:value="1513156" table:style-name="ce7">
            <text:p>1.513.156</text:p>
          </table:table-cell>
          <table:table-cell office:value-type="float" office:value="1522425" table:style-name="ce6">
            <text:p>1.522.425</text:p>
          </table:table-cell>
          <table:table-cell office:value-type="float" office:value="1532695" table:style-name="ce7">
            <text:p>1.532.695</text:p>
          </table:table-cell>
          <table:table-cell office:value-type="float" office:value="1543007" table:style-name="ce6">
            <text:p>1.543.007</text:p>
          </table:table-cell>
          <table:table-cell office:value-type="float" office:value="1551138" table:style-name="ce7">
            <text:p>1.551.138</text:p>
          </table:table-cell>
          <table:table-cell office:value-type="float" office:value="1558437" table:style-name="ce6">
            <text:p>1.558.437</text:p>
          </table:table-cell>
          <table:table-cell office:value-type="float" office:value="1567473" table:style-name="ce7">
            <text:p>1.567.473</text:p>
          </table:table-cell>
          <table:table-cell office:value-type="float" office:value="1575136" table:style-name="ce6">
            <text:p>1.575.136</text:p>
          </table:table-cell>
          <table:table-cell office:value-type="float" office:value="1581454" table:style-name="ce7">
            <text:p>1.581.454</text:p>
          </table:table-cell>
          <table:table-cell office:value-type="float" office:value="1588088" table:style-name="ce6">
            <text:p>1.588.088</text:p>
          </table:table-cell>
          <table:table-cell office:value-type="float" office:value="1594600" table:style-name="ce7">
            <text:p>1.594.600</text:p>
          </table:table-cell>
          <table:table-cell office:value-type="float" office:value="1603003" table:style-name="ce6">
            <text:p>1.603.003</text:p>
          </table:table-cell>
          <table:table-cell office:value-type="float" office:value="1613788" table:style-name="ce7">
            <text:p>1.613.788</text:p>
          </table:table-cell>
          <table:table-cell office:value-type="float" office:value="1619877" table:style-name="ce6">
            <text:p>1.619.877</text:p>
          </table:table-cell>
          <table:table-cell office:value-type="float" office:value="1626956" table:style-name="ce7">
            <text:p>1.626.956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UKG3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West Midlands</text:p>
          </table:table-cell>
          <table:table-cell office:value-type="float" office:value="2576799" table:style-name="ce6">
            <text:p>2.576.799</text:p>
          </table:table-cell>
          <table:table-cell office:value-type="float" office:value="2569703" table:style-name="ce7">
            <text:p>2.569.703</text:p>
          </table:table-cell>
          <table:table-cell office:value-type="float" office:value="2572170" table:style-name="ce6">
            <text:p>2.572.170</text:p>
          </table:table-cell>
          <table:table-cell office:value-type="float" office:value="2580878" table:style-name="ce7">
            <text:p>2.580.878</text:p>
          </table:table-cell>
          <table:table-cell office:value-type="float" office:value="2589692" table:style-name="ce6">
            <text:p>2.589.692</text:p>
          </table:table-cell>
          <table:table-cell office:value-type="float" office:value="2602894" table:style-name="ce7">
            <text:p>2.602.894</text:p>
          </table:table-cell>
          <table:table-cell office:value-type="float" office:value="2618917" table:style-name="ce6">
            <text:p>2.618.917</text:p>
          </table:table-cell>
          <table:table-cell office:value-type="float" office:value="2633824" table:style-name="ce7">
            <text:p>2.633.824</text:p>
          </table:table-cell>
          <table:table-cell office:value-type="float" office:value="2653874" table:style-name="ce6">
            <text:p>2.653.874</text:p>
          </table:table-cell>
          <table:table-cell office:value-type="float" office:value="2676535" table:style-name="ce7">
            <text:p>2.676.535</text:p>
          </table:table-cell>
          <table:table-cell office:value-type="float" office:value="2699492" table:style-name="ce6">
            <text:p>2.699.492</text:p>
          </table:table-cell>
          <table:table-cell office:value-type="float" office:value="2725810" table:style-name="ce7">
            <text:p>2.725.810</text:p>
          </table:table-cell>
          <table:table-cell office:value-type="float" office:value="2750805" table:style-name="ce6">
            <text:p>2.750.805</text:p>
          </table:table-cell>
          <table:table-cell office:value-type="float" office:value="2771841" table:style-name="ce7">
            <text:p>2.771.841</text:p>
          </table:table-cell>
          <table:table-cell office:value-type="float" office:value="2793881" table:style-name="ce6">
            <text:p>2.793.881</text:p>
          </table:table-cell>
          <table:table-cell office:value-type="float" office:value="2820216" table:style-name="ce7">
            <text:p>2.820.216</text:p>
          </table:table-cell>
          <table:table-cell office:value-type="float" office:value="2852553" table:style-name="ce6">
            <text:p>2.852.553</text:p>
          </table:table-cell>
          <table:table-cell office:value-type="float" office:value="2883905" table:style-name="ce7">
            <text:p>2.883.905</text:p>
          </table:table-cell>
          <table:table-cell office:value-type="float" office:value="2908821" table:style-name="ce6">
            <text:p>2.908.821</text:p>
          </table:table-cell>
          <table:table-cell office:value-type="float" office:value="2928377" table:style-name="ce7">
            <text:p>2.928.377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UKH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East Anglia</text:p>
          </table:table-cell>
          <table:table-cell office:value-type="float" office:value="2165945" table:style-name="ce6">
            <text:p>2.165.945</text:p>
          </table:table-cell>
          <table:table-cell office:value-type="float" office:value="2177335" table:style-name="ce7">
            <text:p>2.177.335</text:p>
          </table:table-cell>
          <table:table-cell office:value-type="float" office:value="2188252" table:style-name="ce6">
            <text:p>2.188.252</text:p>
          </table:table-cell>
          <table:table-cell office:value-type="float" office:value="2208463" table:style-name="ce7">
            <text:p>2.208.463</text:p>
          </table:table-cell>
          <table:table-cell office:value-type="float" office:value="2231970" table:style-name="ce6">
            <text:p>2.231.970</text:p>
          </table:table-cell>
          <table:table-cell office:value-type="float" office:value="2257246" table:style-name="ce7">
            <text:p>2.257.246</text:p>
          </table:table-cell>
          <table:table-cell office:value-type="float" office:value="2281263" table:style-name="ce6">
            <text:p>2.281.263</text:p>
          </table:table-cell>
          <table:table-cell office:value-type="float" office:value="2300885" table:style-name="ce7">
            <text:p>2.300.885</text:p>
          </table:table-cell>
          <table:table-cell office:value-type="float" office:value="2321845" table:style-name="ce6">
            <text:p>2.321.845</text:p>
          </table:table-cell>
          <table:table-cell office:value-type="float" office:value="2341273" table:style-name="ce7">
            <text:p>2.341.273</text:p>
          </table:table-cell>
          <table:table-cell office:value-type="float" office:value="2361712" table:style-name="ce6">
            <text:p>2.361.712</text:p>
          </table:table-cell>
          <table:table-cell office:value-type="float" office:value="2385006" table:style-name="ce7">
            <text:p>2.385.006</text:p>
          </table:table-cell>
          <table:table-cell office:value-type="float" office:value="2403234" table:style-name="ce6">
            <text:p>2.403.234</text:p>
          </table:table-cell>
          <table:table-cell office:value-type="float" office:value="2416785" table:style-name="ce7">
            <text:p>2.416.785</text:p>
          </table:table-cell>
          <table:table-cell office:value-type="float" office:value="2434456" table:style-name="ce6">
            <text:p>2.434.456</text:p>
          </table:table-cell>
          <table:table-cell office:value-type="float" office:value="2456564" table:style-name="ce7">
            <text:p>2.456.564</text:p>
          </table:table-cell>
          <table:table-cell office:value-type="float" office:value="2475882" table:style-name="ce6">
            <text:p>2.475.882</text:p>
          </table:table-cell>
          <table:table-cell office:value-type="float" office:value="2493326" table:style-name="ce7">
            <text:p>2.493.326</text:p>
          </table:table-cell>
          <table:table-cell office:value-type="float" office:value="2509078" table:style-name="ce6">
            <text:p>2.509.078</text:p>
          </table:table-cell>
          <table:table-cell office:value-type="float" office:value="2521676" table:style-name="ce7">
            <text:p>2.521.676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UKH2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Bedfordshire and Hertfordshire</text:p>
          </table:table-cell>
          <table:table-cell office:value-type="float" office:value="1588434" table:style-name="ce6">
            <text:p>1.588.434</text:p>
          </table:table-cell>
          <table:table-cell office:value-type="float" office:value="1598492" table:style-name="ce7">
            <text:p>1.598.492</text:p>
          </table:table-cell>
          <table:table-cell office:value-type="float" office:value="1607705" table:style-name="ce6">
            <text:p>1.607.705</text:p>
          </table:table-cell>
          <table:table-cell office:value-type="float" office:value="1615722" table:style-name="ce7">
            <text:p>1.615.722</text:p>
          </table:table-cell>
          <table:table-cell office:value-type="float" office:value="1621121" table:style-name="ce6">
            <text:p>1.621.121</text:p>
          </table:table-cell>
          <table:table-cell office:value-type="float" office:value="1628689" table:style-name="ce7">
            <text:p>1.628.689</text:p>
          </table:table-cell>
          <table:table-cell office:value-type="float" office:value="1640939" table:style-name="ce6">
            <text:p>1.640.939</text:p>
          </table:table-cell>
          <table:table-cell office:value-type="float" office:value="1654898" table:style-name="ce7">
            <text:p>1.654.898</text:p>
          </table:table-cell>
          <table:table-cell office:value-type="float" office:value="1671667" table:style-name="ce6">
            <text:p>1.671.667</text:p>
          </table:table-cell>
          <table:table-cell office:value-type="float" office:value="1688942" table:style-name="ce7">
            <text:p>1.688.942</text:p>
          </table:table-cell>
          <table:table-cell office:value-type="float" office:value="1706697" table:style-name="ce6">
            <text:p>1.706.697</text:p>
          </table:table-cell>
          <table:table-cell office:value-type="float" office:value="1726575" table:style-name="ce7">
            <text:p>1.726.575</text:p>
          </table:table-cell>
          <table:table-cell office:value-type="float" office:value="1745325" table:style-name="ce6">
            <text:p>1.745.325</text:p>
          </table:table-cell>
          <table:table-cell office:value-type="float" office:value="1763546" table:style-name="ce7">
            <text:p>1.763.546</text:p>
          </table:table-cell>
          <table:table-cell office:value-type="float" office:value="1784776" table:style-name="ce6">
            <text:p>1.784.776</text:p>
          </table:table-cell>
          <table:table-cell office:value-type="float" office:value="1806939" table:style-name="ce7">
            <text:p>1.806.939</text:p>
          </table:table-cell>
          <table:table-cell office:value-type="float" office:value="1827766" table:style-name="ce6">
            <text:p>1.827.766</text:p>
          </table:table-cell>
          <table:table-cell office:value-type="float" office:value="1841673" table:style-name="ce7">
            <text:p>1.841.673</text:p>
          </table:table-cell>
          <table:table-cell office:value-type="float" office:value="1859787" table:style-name="ce6">
            <text:p>1.859.787</text:p>
          </table:table-cell>
          <table:table-cell office:value-type="float" office:value="1871847" table:style-name="ce7">
            <text:p>1.871.847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UKH3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Essex</text:p>
          </table:table-cell>
          <table:table-cell office:value-type="float" office:value="1602474" table:style-name="ce6">
            <text:p>1.602.474</text:p>
          </table:table-cell>
          <table:table-cell office:value-type="float" office:value="1611892" table:style-name="ce7">
            <text:p>1.611.892</text:p>
          </table:table-cell>
          <table:table-cell office:value-type="float" office:value="1620694" table:style-name="ce6">
            <text:p>1.620.694</text:p>
          </table:table-cell>
          <table:table-cell office:value-type="float" office:value="1629305" table:style-name="ce7">
            <text:p>1.629.305</text:p>
          </table:table-cell>
          <table:table-cell office:value-type="float" office:value="1638381" table:style-name="ce6">
            <text:p>1.638.381</text:p>
          </table:table-cell>
          <table:table-cell office:value-type="float" office:value="1649813" table:style-name="ce7">
            <text:p>1.649.813</text:p>
          </table:table-cell>
          <table:table-cell office:value-type="float" office:value="1662372" table:style-name="ce6">
            <text:p>1.662.372</text:p>
          </table:table-cell>
          <table:table-cell office:value-type="float" office:value="1674214" table:style-name="ce7">
            <text:p>1.674.214</text:p>
          </table:table-cell>
          <table:table-cell office:value-type="float" office:value="1687563" table:style-name="ce6">
            <text:p>1.687.563</text:p>
          </table:table-cell>
          <table:table-cell office:value-type="float" office:value="1699785" table:style-name="ce7">
            <text:p>1.699.785</text:p>
          </table:table-cell>
          <table:table-cell office:value-type="float" office:value="1711120" table:style-name="ce6">
            <text:p>1.711.120</text:p>
          </table:table-cell>
          <table:table-cell office:value-type="float" office:value="1723421" table:style-name="ce7">
            <text:p>1.723.421</text:p>
          </table:table-cell>
          <table:table-cell office:value-type="float" office:value="1735578" table:style-name="ce6">
            <text:p>1.735.578</text:p>
          </table:table-cell>
          <table:table-cell office:value-type="float" office:value="1748546" table:style-name="ce7">
            <text:p>1.748.546</text:p>
          </table:table-cell>
          <table:table-cell office:value-type="float" office:value="1765271" table:style-name="ce6">
            <text:p>1.765.271</text:p>
          </table:table-cell>
          <table:table-cell office:value-type="float" office:value="1782982" table:style-name="ce7">
            <text:p>1.782.982</text:p>
          </table:table-cell>
          <table:table-cell office:value-type="float" office:value="1798750" table:style-name="ce6">
            <text:p>1.798.750</text:p>
          </table:table-cell>
          <table:table-cell office:value-type="float" office:value="1813609" table:style-name="ce7">
            <text:p>1.813.609</text:p>
          </table:table-cell>
          <table:table-cell office:value-type="float" office:value="1828948" table:style-name="ce6">
            <text:p>1.828.948</text:p>
          </table:table-cell>
          <table:table-cell office:value-type="float" office:value="1841887" table:style-name="ce7">
            <text:p>1.841.887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UKI3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Inner London - West</text:p>
          </table:table-cell>
          <table:table-cell table:style-name="ce6"/>
          <table:table-cell table:style-name="ce7"/>
          <table:table-cell office:value-type="float" office:value="1023389" table:style-name="ce6">
            <text:p>1.023.389</text:p>
          </table:table-cell>
          <table:table-cell office:value-type="float" office:value="1033084" table:style-name="ce7">
            <text:p>1.033.084</text:p>
          </table:table-cell>
          <table:table-cell office:value-type="float" office:value="1040785" table:style-name="ce6">
            <text:p>1.040.785</text:p>
          </table:table-cell>
          <table:table-cell office:value-type="float" office:value="1055913" table:style-name="ce7">
            <text:p>1.055.913</text:p>
          </table:table-cell>
          <table:table-cell office:value-type="float" office:value="1067469" table:style-name="ce6">
            <text:p>1.067.469</text:p>
          </table:table-cell>
          <table:table-cell office:value-type="float" office:value="1069622" table:style-name="ce7">
            <text:p>1.069.622</text:p>
          </table:table-cell>
          <table:table-cell office:value-type="float" office:value="1070507" table:style-name="ce6">
            <text:p>1.070.507</text:p>
          </table:table-cell>
          <table:table-cell office:value-type="float" office:value="1074595" table:style-name="ce7">
            <text:p>1.074.595</text:p>
          </table:table-cell>
          <table:table-cell office:value-type="float" office:value="1081014" table:style-name="ce6">
            <text:p>1.081.014</text:p>
          </table:table-cell>
          <table:table-cell office:value-type="float" office:value="1089392" table:style-name="ce7">
            <text:p>1.089.392</text:p>
          </table:table-cell>
          <table:table-cell office:value-type="float" office:value="1099576" table:style-name="ce6">
            <text:p>1.099.576</text:p>
          </table:table-cell>
          <table:table-cell office:value-type="float" office:value="1108567" table:style-name="ce7">
            <text:p>1.108.567</text:p>
          </table:table-cell>
          <table:table-cell office:value-type="float" office:value="1120811" table:style-name="ce6">
            <text:p>1.120.811</text:p>
          </table:table-cell>
          <table:table-cell office:value-type="float" office:value="1138443" table:style-name="ce7">
            <text:p>1.138.443</text:p>
          </table:table-cell>
          <table:table-cell office:value-type="float" office:value="1153642" table:style-name="ce6">
            <text:p>1.153.642</text:p>
          </table:table-cell>
          <table:table-cell office:value-type="float" office:value="1163136" table:style-name="ce7">
            <text:p>1.163.136</text:p>
          </table:table-cell>
          <table:table-cell office:value-type="float" office:value="1173602" table:style-name="ce6">
            <text:p>1.173.602</text:p>
          </table:table-cell>
          <table:table-cell office:value-type="float" office:value="1190513" table:style-name="ce7">
            <text:p>1.190.513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UKI4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Inner London - East</text:p>
          </table:table-cell>
          <table:table-cell table:style-name="ce6"/>
          <table:table-cell table:style-name="ce7"/>
          <table:table-cell office:value-type="float" office:value="1851970" table:style-name="ce6">
            <text:p>1.851.970</text:p>
          </table:table-cell>
          <table:table-cell office:value-type="float" office:value="1861855" table:style-name="ce7">
            <text:p>1.861.855</text:p>
          </table:table-cell>
          <table:table-cell office:value-type="float" office:value="1866665" table:style-name="ce6">
            <text:p>1.866.665</text:p>
          </table:table-cell>
          <table:table-cell office:value-type="float" office:value="1880782" table:style-name="ce7">
            <text:p>1.880.782</text:p>
          </table:table-cell>
          <table:table-cell office:value-type="float" office:value="1906096" table:style-name="ce6">
            <text:p>1.906.096</text:p>
          </table:table-cell>
          <table:table-cell office:value-type="float" office:value="1940802" table:style-name="ce7">
            <text:p>1.940.802</text:p>
          </table:table-cell>
          <table:table-cell office:value-type="float" office:value="1984546" table:style-name="ce6">
            <text:p>1.984.546</text:p>
          </table:table-cell>
          <table:table-cell office:value-type="float" office:value="2032253" table:style-name="ce7">
            <text:p>2.032.253</text:p>
          </table:table-cell>
          <table:table-cell office:value-type="float" office:value="2076113" table:style-name="ce6">
            <text:p>2.076.113</text:p>
          </table:table-cell>
          <table:table-cell office:value-type="float" office:value="2121080" table:style-name="ce7">
            <text:p>2.121.080</text:p>
          </table:table-cell>
          <table:table-cell office:value-type="float" office:value="2165178" table:style-name="ce6">
            <text:p>2.165.178</text:p>
          </table:table-cell>
          <table:table-cell office:value-type="float" office:value="2205293" table:style-name="ce7">
            <text:p>2.205.293</text:p>
          </table:table-cell>
          <table:table-cell office:value-type="float" office:value="2248524" table:style-name="ce6">
            <text:p>2.248.524</text:p>
          </table:table-cell>
          <table:table-cell office:value-type="float" office:value="2294960" table:style-name="ce7">
            <text:p>2.294.960</text:p>
          </table:table-cell>
          <table:table-cell office:value-type="float" office:value="2337518" table:style-name="ce6">
            <text:p>2.337.518</text:p>
          </table:table-cell>
          <table:table-cell office:value-type="float" office:value="2367065" table:style-name="ce7">
            <text:p>2.367.065</text:p>
          </table:table-cell>
          <table:table-cell office:value-type="float" office:value="2402934" table:style-name="ce6">
            <text:p>2.402.934</text:p>
          </table:table-cell>
          <table:table-cell office:value-type="float" office:value="2430890" table:style-name="ce7">
            <text:p>2.430.890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UKI5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Outer London - East and North East</text:p>
          </table:table-cell>
          <table:table-cell table:style-name="ce6"/>
          <table:table-cell table:style-name="ce7"/>
          <table:table-cell office:value-type="float" office:value="1574401" table:style-name="ce6">
            <text:p>1.574.401</text:p>
          </table:table-cell>
          <table:table-cell office:value-type="float" office:value="1585087" table:style-name="ce7">
            <text:p>1.585.087</text:p>
          </table:table-cell>
          <table:table-cell office:value-type="float" office:value="1592431" table:style-name="ce6">
            <text:p>1.592.431</text:p>
          </table:table-cell>
          <table:table-cell office:value-type="float" office:value="1602478" table:style-name="ce7">
            <text:p>1.602.478</text:p>
          </table:table-cell>
          <table:table-cell office:value-type="float" office:value="1617931" table:style-name="ce6">
            <text:p>1.617.931</text:p>
          </table:table-cell>
          <table:table-cell office:value-type="float" office:value="1636886" table:style-name="ce7">
            <text:p>1.636.886</text:p>
          </table:table-cell>
          <table:table-cell office:value-type="float" office:value="1661514" table:style-name="ce6">
            <text:p>1.661.514</text:p>
          </table:table-cell>
          <table:table-cell office:value-type="float" office:value="1689986" table:style-name="ce7">
            <text:p>1.689.986</text:p>
          </table:table-cell>
          <table:table-cell office:value-type="float" office:value="1720016" table:style-name="ce6">
            <text:p>1.720.016</text:p>
          </table:table-cell>
          <table:table-cell office:value-type="float" office:value="1752126" table:style-name="ce7">
            <text:p>1.752.126</text:p>
          </table:table-cell>
          <table:table-cell office:value-type="float" office:value="1778692" table:style-name="ce6">
            <text:p>1.778.692</text:p>
          </table:table-cell>
          <table:table-cell office:value-type="float" office:value="1800748" table:style-name="ce7">
            <text:p>1.800.748</text:p>
          </table:table-cell>
          <table:table-cell office:value-type="float" office:value="1826033" table:style-name="ce6">
            <text:p>1.826.033</text:p>
          </table:table-cell>
          <table:table-cell office:value-type="float" office:value="1853173" table:style-name="ce7">
            <text:p>1.853.173</text:p>
          </table:table-cell>
          <table:table-cell office:value-type="float" office:value="1880090" table:style-name="ce6">
            <text:p>1.880.090</text:p>
          </table:table-cell>
          <table:table-cell office:value-type="float" office:value="1899556" table:style-name="ce7">
            <text:p>1.899.556</text:p>
          </table:table-cell>
          <table:table-cell office:value-type="float" office:value="1924106" table:style-name="ce6">
            <text:p>1.924.106</text:p>
          </table:table-cell>
          <table:table-cell office:value-type="float" office:value="1940638" table:style-name="ce7">
            <text:p>1.940.638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UKI6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Outer London - South</text:p>
          </table:table-cell>
          <table:table-cell table:style-name="ce6"/>
          <table:table-cell table:style-name="ce7"/>
          <table:table-cell office:value-type="float" office:value="1153332" table:style-name="ce6">
            <text:p>1.153.332</text:p>
          </table:table-cell>
          <table:table-cell office:value-type="float" office:value="1153565" table:style-name="ce7">
            <text:p>1.153.565</text:p>
          </table:table-cell>
          <table:table-cell office:value-type="float" office:value="1154550" table:style-name="ce6">
            <text:p>1.154.550</text:p>
          </table:table-cell>
          <table:table-cell office:value-type="float" office:value="1159646" table:style-name="ce7">
            <text:p>1.159.646</text:p>
          </table:table-cell>
          <table:table-cell office:value-type="float" office:value="1167132" table:style-name="ce6">
            <text:p>1.167.132</text:p>
          </table:table-cell>
          <table:table-cell office:value-type="float" office:value="1175104" table:style-name="ce7">
            <text:p>1.175.104</text:p>
          </table:table-cell>
          <table:table-cell office:value-type="float" office:value="1185864" table:style-name="ce6">
            <text:p>1.185.864</text:p>
          </table:table-cell>
          <table:table-cell office:value-type="float" office:value="1197733" table:style-name="ce7">
            <text:p>1.197.733</text:p>
          </table:table-cell>
          <table:table-cell office:value-type="float" office:value="1208538" table:style-name="ce6">
            <text:p>1.208.538</text:p>
          </table:table-cell>
          <table:table-cell office:value-type="float" office:value="1220637" table:style-name="ce7">
            <text:p>1.220.637</text:p>
          </table:table-cell>
          <table:table-cell office:value-type="float" office:value="1234689" table:style-name="ce6">
            <text:p>1.234.689</text:p>
          </table:table-cell>
          <table:table-cell office:value-type="float" office:value="1249370" table:style-name="ce7">
            <text:p>1.249.370</text:p>
          </table:table-cell>
          <table:table-cell office:value-type="float" office:value="1263221" table:style-name="ce6">
            <text:p>1.263.221</text:p>
          </table:table-cell>
          <table:table-cell office:value-type="float" office:value="1276233" table:style-name="ce7">
            <text:p>1.276.233</text:p>
          </table:table-cell>
          <table:table-cell office:value-type="float" office:value="1288011" table:style-name="ce6">
            <text:p>1.288.011</text:p>
          </table:table-cell>
          <table:table-cell office:value-type="float" office:value="1295666" table:style-name="ce7">
            <text:p>1.295.666</text:p>
          </table:table-cell>
          <table:table-cell office:value-type="float" office:value="1308866" table:style-name="ce6">
            <text:p>1.308.866</text:p>
          </table:table-cell>
          <table:table-cell office:value-type="float" office:value="1316772" table:style-name="ce7">
            <text:p>1.316.772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UKI7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Outer London - West and North West</text:p>
          </table:table-cell>
          <table:table-cell table:style-name="ce6"/>
          <table:table-cell table:style-name="ce7"/>
          <table:table-cell office:value-type="float" office:value="1746999" table:style-name="ce6">
            <text:p>1.746.999</text:p>
          </table:table-cell>
          <table:table-cell office:value-type="float" office:value="1752677" table:style-name="ce7">
            <text:p>1.752.677</text:p>
          </table:table-cell>
          <table:table-cell office:value-type="float" office:value="1759905" table:style-name="ce6">
            <text:p>1.759.905</text:p>
          </table:table-cell>
          <table:table-cell office:value-type="float" office:value="1777605" table:style-name="ce7">
            <text:p>1.777.605</text:p>
          </table:table-cell>
          <table:table-cell office:value-type="float" office:value="1800330" table:style-name="ce6">
            <text:p>1.800.330</text:p>
          </table:table-cell>
          <table:table-cell office:value-type="float" office:value="1823786" table:style-name="ce7">
            <text:p>1.823.786</text:p>
          </table:table-cell>
          <table:table-cell office:value-type="float" office:value="1850927" table:style-name="ce6">
            <text:p>1.850.927</text:p>
          </table:table-cell>
          <table:table-cell office:value-type="float" office:value="1883357" table:style-name="ce7">
            <text:p>1.883.357</text:p>
          </table:table-cell>
          <table:table-cell office:value-type="float" office:value="1916940" table:style-name="ce6">
            <text:p>1.916.940</text:p>
          </table:table-cell>
          <table:table-cell office:value-type="float" office:value="1950290" table:style-name="ce7">
            <text:p>1.950.290</text:p>
          </table:table-cell>
          <table:table-cell office:value-type="float" office:value="1978433" table:style-name="ce6">
            <text:p>1.978.433</text:p>
          </table:table-cell>
          <table:table-cell office:value-type="float" office:value="1999117" table:style-name="ce7">
            <text:p>1.999.117</text:p>
          </table:table-cell>
          <table:table-cell office:value-type="float" office:value="2019780" table:style-name="ce6">
            <text:p>2.019.780</text:p>
          </table:table-cell>
          <table:table-cell office:value-type="float" office:value="2040301" table:style-name="ce7">
            <text:p>2.040.301</text:p>
          </table:table-cell>
          <table:table-cell office:value-type="float" office:value="2058984" table:style-name="ce6">
            <text:p>2.058.984</text:p>
          </table:table-cell>
          <table:table-cell office:value-type="float" office:value="2071842" table:style-name="ce7">
            <text:p>2.071.842</text:p>
          </table:table-cell>
          <table:table-cell office:value-type="float" office:value="2090315" table:style-name="ce6">
            <text:p>2.090.315</text:p>
          </table:table-cell>
          <table:table-cell office:value-type="float" office:value="2103443" table:style-name="ce7">
            <text:p>2.103.443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UKJ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Berkshire, Buckinghamshire and Oxfordshire</text:p>
          </table:table-cell>
          <table:table-cell office:value-type="float" office:value="2088956" table:style-name="ce6">
            <text:p>2.088.956</text:p>
          </table:table-cell>
          <table:table-cell office:value-type="float" office:value="2098582" table:style-name="ce7">
            <text:p>2.098.582</text:p>
          </table:table-cell>
          <table:table-cell office:value-type="float" office:value="2103552" table:style-name="ce6">
            <text:p>2.103.552</text:p>
          </table:table-cell>
          <table:table-cell office:value-type="float" office:value="2110108" table:style-name="ce7">
            <text:p>2.110.108</text:p>
          </table:table-cell>
          <table:table-cell office:value-type="float" office:value="2120767" table:style-name="ce6">
            <text:p>2.120.767</text:p>
          </table:table-cell>
          <table:table-cell office:value-type="float" office:value="2137192" table:style-name="ce7">
            <text:p>2.137.192</text:p>
          </table:table-cell>
          <table:table-cell office:value-type="float" office:value="2158009" table:style-name="ce6">
            <text:p>2.158.009</text:p>
          </table:table-cell>
          <table:table-cell office:value-type="float" office:value="2178786" table:style-name="ce7">
            <text:p>2.178.786</text:p>
          </table:table-cell>
          <table:table-cell office:value-type="float" office:value="2200859" table:style-name="ce6">
            <text:p>2.200.859</text:p>
          </table:table-cell>
          <table:table-cell office:value-type="float" office:value="2221257" table:style-name="ce7">
            <text:p>2.221.257</text:p>
          </table:table-cell>
          <table:table-cell office:value-type="float" office:value="2242650" table:style-name="ce6">
            <text:p>2.242.650</text:p>
          </table:table-cell>
          <table:table-cell office:value-type="float" office:value="2264895" table:style-name="ce7">
            <text:p>2.264.895</text:p>
          </table:table-cell>
          <table:table-cell office:value-type="float" office:value="2284847" table:style-name="ce6">
            <text:p>2.284.847</text:p>
          </table:table-cell>
          <table:table-cell office:value-type="float" office:value="2304318" table:style-name="ce7">
            <text:p>2.304.318</text:p>
          </table:table-cell>
          <table:table-cell office:value-type="float" office:value="2325301" table:style-name="ce6">
            <text:p>2.325.301</text:p>
          </table:table-cell>
          <table:table-cell office:value-type="float" office:value="2347205" table:style-name="ce7">
            <text:p>2.347.205</text:p>
          </table:table-cell>
          <table:table-cell office:value-type="float" office:value="2368548" table:style-name="ce6">
            <text:p>2.368.548</text:p>
          </table:table-cell>
          <table:table-cell office:value-type="float" office:value="2385514" table:style-name="ce7">
            <text:p>2.385.514</text:p>
          </table:table-cell>
          <table:table-cell office:value-type="float" office:value="2402507" table:style-name="ce6">
            <text:p>2.402.507</text:p>
          </table:table-cell>
          <table:table-cell office:value-type="float" office:value="2417428" table:style-name="ce7">
            <text:p>2.417.428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UKJ2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Surrey, East and West Sussex</text:p>
          </table:table-cell>
          <table:table-cell office:value-type="float" office:value="2545993" table:style-name="ce6">
            <text:p>2.545.993</text:p>
          </table:table-cell>
          <table:table-cell office:value-type="float" office:value="2553976" table:style-name="ce7">
            <text:p>2.553.976</text:p>
          </table:table-cell>
          <table:table-cell office:value-type="float" office:value="2560911" table:style-name="ce6">
            <text:p>2.560.911</text:p>
          </table:table-cell>
          <table:table-cell office:value-type="float" office:value="2569157" table:style-name="ce7">
            <text:p>2.569.157</text:p>
          </table:table-cell>
          <table:table-cell office:value-type="float" office:value="2580452" table:style-name="ce6">
            <text:p>2.580.452</text:p>
          </table:table-cell>
          <table:table-cell office:value-type="float" office:value="2595072" table:style-name="ce7">
            <text:p>2.595.072</text:p>
          </table:table-cell>
          <table:table-cell office:value-type="float" office:value="2615748" table:style-name="ce6">
            <text:p>2.615.748</text:p>
          </table:table-cell>
          <table:table-cell office:value-type="float" office:value="2640736" table:style-name="ce7">
            <text:p>2.640.736</text:p>
          </table:table-cell>
          <table:table-cell office:value-type="float" office:value="2665296" table:style-name="ce6">
            <text:p>2.665.296</text:p>
          </table:table-cell>
          <table:table-cell office:value-type="float" office:value="2686149" table:style-name="ce7">
            <text:p>2.686.149</text:p>
          </table:table-cell>
          <table:table-cell office:value-type="float" office:value="2709001" table:style-name="ce6">
            <text:p>2.709.001</text:p>
          </table:table-cell>
          <table:table-cell office:value-type="float" office:value="2733391" table:style-name="ce7">
            <text:p>2.733.391</text:p>
          </table:table-cell>
          <table:table-cell office:value-type="float" office:value="2755648" table:style-name="ce6">
            <text:p>2.755.648</text:p>
          </table:table-cell>
          <table:table-cell office:value-type="float" office:value="2778314" table:style-name="ce7">
            <text:p>2.778.314</text:p>
          </table:table-cell>
          <table:table-cell office:value-type="float" office:value="2802800" table:style-name="ce6">
            <text:p>2.802.800</text:p>
          </table:table-cell>
          <table:table-cell office:value-type="float" office:value="2827820" table:style-name="ce7">
            <text:p>2.827.820</text:p>
          </table:table-cell>
          <table:table-cell office:value-type="float" office:value="2852269" table:style-name="ce6">
            <text:p>2.852.269</text:p>
          </table:table-cell>
          <table:table-cell office:value-type="float" office:value="2871387" table:style-name="ce7">
            <text:p>2.871.387</text:p>
          </table:table-cell>
          <table:table-cell office:value-type="float" office:value="2892767" table:style-name="ce6">
            <text:p>2.892.767</text:p>
          </table:table-cell>
          <table:table-cell office:value-type="float" office:value="2909838" table:style-name="ce7">
            <text:p>2.909.838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UKJ3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Hampshire and Isle of Wight</text:p>
          </table:table-cell>
          <table:table-cell office:value-type="float" office:value="1769781" table:style-name="ce6">
            <text:p>1.769.781</text:p>
          </table:table-cell>
          <table:table-cell office:value-type="float" office:value="1777436" table:style-name="ce7">
            <text:p>1.777.436</text:p>
          </table:table-cell>
          <table:table-cell office:value-type="float" office:value="1784935" table:style-name="ce6">
            <text:p>1.784.935</text:p>
          </table:table-cell>
          <table:table-cell office:value-type="float" office:value="1792758" table:style-name="ce7">
            <text:p>1.792.758</text:p>
          </table:table-cell>
          <table:table-cell office:value-type="float" office:value="1802994" table:style-name="ce6">
            <text:p>1.802.994</text:p>
          </table:table-cell>
          <table:table-cell office:value-type="float" office:value="1815819" table:style-name="ce7">
            <text:p>1.815.819</text:p>
          </table:table-cell>
          <table:table-cell office:value-type="float" office:value="1828056" table:style-name="ce6">
            <text:p>1.828.056</text:p>
          </table:table-cell>
          <table:table-cell office:value-type="float" office:value="1838375" table:style-name="ce7">
            <text:p>1.838.375</text:p>
          </table:table-cell>
          <table:table-cell office:value-type="float" office:value="1850318" table:style-name="ce6">
            <text:p>1.850.318</text:p>
          </table:table-cell>
          <table:table-cell office:value-type="float" office:value="1862903" table:style-name="ce7">
            <text:p>1.862.903</text:p>
          </table:table-cell>
          <table:table-cell office:value-type="float" office:value="1877812" table:style-name="ce6">
            <text:p>1.877.812</text:p>
          </table:table-cell>
          <table:table-cell office:value-type="float" office:value="1894162" table:style-name="ce7">
            <text:p>1.894.162</text:p>
          </table:table-cell>
          <table:table-cell office:value-type="float" office:value="1908507" table:style-name="ce6">
            <text:p>1.908.507</text:p>
          </table:table-cell>
          <table:table-cell office:value-type="float" office:value="1920223" table:style-name="ce7">
            <text:p>1.920.223</text:p>
          </table:table-cell>
          <table:table-cell office:value-type="float" office:value="1932133" table:style-name="ce6">
            <text:p>1.932.133</text:p>
          </table:table-cell>
          <table:table-cell office:value-type="float" office:value="1946199" table:style-name="ce7">
            <text:p>1.946.199</text:p>
          </table:table-cell>
          <table:table-cell office:value-type="float" office:value="1961230" table:style-name="ce6">
            <text:p>1.961.230</text:p>
          </table:table-cell>
          <table:table-cell office:value-type="float" office:value="1973952" table:style-name="ce7">
            <text:p>1.973.952</text:p>
          </table:table-cell>
          <table:table-cell office:value-type="float" office:value="1985074" table:style-name="ce6">
            <text:p>1.985.074</text:p>
          </table:table-cell>
          <table:table-cell office:value-type="float" office:value="1993050" table:style-name="ce7">
            <text:p>1.993.050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UKJ4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Kent</text:p>
          </table:table-cell>
          <table:table-cell office:value-type="float" office:value="1568126" table:style-name="ce6">
            <text:p>1.568.126</text:p>
          </table:table-cell>
          <table:table-cell office:value-type="float" office:value="1577028" table:style-name="ce7">
            <text:p>1.577.028</text:p>
          </table:table-cell>
          <table:table-cell office:value-type="float" office:value="1585163" table:style-name="ce6">
            <text:p>1.585.163</text:p>
          </table:table-cell>
          <table:table-cell office:value-type="float" office:value="1594804" table:style-name="ce7">
            <text:p>1.594.804</text:p>
          </table:table-cell>
          <table:table-cell office:value-type="float" office:value="1606626" table:style-name="ce6">
            <text:p>1.606.626</text:p>
          </table:table-cell>
          <table:table-cell office:value-type="float" office:value="1620160" table:style-name="ce7">
            <text:p>1.620.160</text:p>
          </table:table-cell>
          <table:table-cell office:value-type="float" office:value="1635294" table:style-name="ce6">
            <text:p>1.635.294</text:p>
          </table:table-cell>
          <table:table-cell office:value-type="float" office:value="1653445" table:style-name="ce7">
            <text:p>1.653.445</text:p>
          </table:table-cell>
          <table:table-cell office:value-type="float" office:value="1672669" table:style-name="ce6">
            <text:p>1.672.669</text:p>
          </table:table-cell>
          <table:table-cell office:value-type="float" office:value="1688611" table:style-name="ce7">
            <text:p>1.688.611</text:p>
          </table:table-cell>
          <table:table-cell office:value-type="float" office:value="1705146" table:style-name="ce6">
            <text:p>1.705.146</text:p>
          </table:table-cell>
          <table:table-cell office:value-type="float" office:value="1723082" table:style-name="ce7">
            <text:p>1.723.082</text:p>
          </table:table-cell>
          <table:table-cell office:value-type="float" office:value="1739802" table:style-name="ce6">
            <text:p>1.739.802</text:p>
          </table:table-cell>
          <table:table-cell office:value-type="float" office:value="1756070" table:style-name="ce7">
            <text:p>1.756.070</text:p>
          </table:table-cell>
          <table:table-cell office:value-type="float" office:value="1773140" table:style-name="ce6">
            <text:p>1.773.140</text:p>
          </table:table-cell>
          <table:table-cell office:value-type="float" office:value="1790347" table:style-name="ce7">
            <text:p>1.790.347</text:p>
          </table:table-cell>
          <table:table-cell office:value-type="float" office:value="1807834" table:style-name="ce6">
            <text:p>1.807.834</text:p>
          </table:table-cell>
          <table:table-cell office:value-type="float" office:value="1824794" table:style-name="ce7">
            <text:p>1.824.794</text:p>
          </table:table-cell>
          <table:table-cell office:value-type="float" office:value="1840563" table:style-name="ce6">
            <text:p>1.840.563</text:p>
          </table:table-cell>
          <table:table-cell office:value-type="float" office:value="1854717" table:style-name="ce7">
            <text:p>1.854.717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UKK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Gloucestershire, Wiltshire and Bristol/Bath area</text:p>
          </table:table-cell>
          <table:table-cell office:value-type="float" office:value="2157967" table:style-name="ce6">
            <text:p>2.157.967</text:p>
          </table:table-cell>
          <table:table-cell office:value-type="float" office:value="2168293" table:style-name="ce7">
            <text:p>2.168.293</text:p>
          </table:table-cell>
          <table:table-cell office:value-type="float" office:value="2178352" table:style-name="ce6">
            <text:p>2.178.352</text:p>
          </table:table-cell>
          <table:table-cell office:value-type="float" office:value="2191319" table:style-name="ce7">
            <text:p>2.191.319</text:p>
          </table:table-cell>
          <table:table-cell office:value-type="float" office:value="2206808" table:style-name="ce6">
            <text:p>2.206.808</text:p>
          </table:table-cell>
          <table:table-cell office:value-type="float" office:value="2227452" table:style-name="ce7">
            <text:p>2.227.452</text:p>
          </table:table-cell>
          <table:table-cell office:value-type="float" office:value="2248953" table:style-name="ce6">
            <text:p>2.248.953</text:p>
          </table:table-cell>
          <table:table-cell office:value-type="float" office:value="2269956" table:style-name="ce7">
            <text:p>2.269.956</text:p>
          </table:table-cell>
          <table:table-cell office:value-type="float" office:value="2291124" table:style-name="ce6">
            <text:p>2.291.124</text:p>
          </table:table-cell>
          <table:table-cell office:value-type="float" office:value="2307856" table:style-name="ce7">
            <text:p>2.307.856</text:p>
          </table:table-cell>
          <table:table-cell office:value-type="float" office:value="2324183" table:style-name="ce6">
            <text:p>2.324.183</text:p>
          </table:table-cell>
          <table:table-cell office:value-type="float" office:value="2342716" table:style-name="ce7">
            <text:p>2.342.716</text:p>
          </table:table-cell>
          <table:table-cell office:value-type="float" office:value="2362209" table:style-name="ce6">
            <text:p>2.362.209</text:p>
          </table:table-cell>
          <table:table-cell office:value-type="float" office:value="2382428" table:style-name="ce7">
            <text:p>2.382.428</text:p>
          </table:table-cell>
          <table:table-cell office:value-type="float" office:value="2404752" table:style-name="ce6">
            <text:p>2.404.752</text:p>
          </table:table-cell>
          <table:table-cell office:value-type="float" office:value="2429519" table:style-name="ce7">
            <text:p>2.429.519</text:p>
          </table:table-cell>
          <table:table-cell office:value-type="float" office:value="2453872" table:style-name="ce6">
            <text:p>2.453.872</text:p>
          </table:table-cell>
          <table:table-cell office:value-type="float" office:value="2474784" table:style-name="ce7">
            <text:p>2.474.784</text:p>
          </table:table-cell>
          <table:table-cell office:value-type="float" office:value="2496022" table:style-name="ce6">
            <text:p>2.496.022</text:p>
          </table:table-cell>
          <table:table-cell office:value-type="float" office:value="2516568" table:style-name="ce7">
            <text:p>2.516.568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UKK2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Dorset and Somerset</text:p>
          </table:table-cell>
          <table:table-cell office:value-type="float" office:value="1180188" table:style-name="ce6">
            <text:p>1.180.188</text:p>
          </table:table-cell>
          <table:table-cell office:value-type="float" office:value="1188361" table:style-name="ce7">
            <text:p>1.188.361</text:p>
          </table:table-cell>
          <table:table-cell office:value-type="float" office:value="1197243" table:style-name="ce6">
            <text:p>1.197.243</text:p>
          </table:table-cell>
          <table:table-cell office:value-type="float" office:value="1205467" table:style-name="ce7">
            <text:p>1.205.467</text:p>
          </table:table-cell>
          <table:table-cell office:value-type="float" office:value="1211551" table:style-name="ce6">
            <text:p>1.211.551</text:p>
          </table:table-cell>
          <table:table-cell office:value-type="float" office:value="1219046" table:style-name="ce7">
            <text:p>1.219.046</text:p>
          </table:table-cell>
          <table:table-cell office:value-type="float" office:value="1227304" table:style-name="ce6">
            <text:p>1.227.304</text:p>
          </table:table-cell>
          <table:table-cell office:value-type="float" office:value="1237825" table:style-name="ce7">
            <text:p>1.237.825</text:p>
          </table:table-cell>
          <table:table-cell office:value-type="float" office:value="1248807" table:style-name="ce6">
            <text:p>1.248.807</text:p>
          </table:table-cell>
          <table:table-cell office:value-type="float" office:value="1255012" table:style-name="ce7">
            <text:p>1.255.012</text:p>
          </table:table-cell>
          <table:table-cell office:value-type="float" office:value="1261896" table:style-name="ce6">
            <text:p>1.261.896</text:p>
          </table:table-cell>
          <table:table-cell office:value-type="float" office:value="1271821" table:style-name="ce7">
            <text:p>1.271.821</text:p>
          </table:table-cell>
          <table:table-cell office:value-type="float" office:value="1280933" table:style-name="ce6">
            <text:p>1.280.933</text:p>
          </table:table-cell>
          <table:table-cell office:value-type="float" office:value="1288448" table:style-name="ce7">
            <text:p>1.288.448</text:p>
          </table:table-cell>
          <table:table-cell office:value-type="float" office:value="1295993" table:style-name="ce6">
            <text:p>1.295.993</text:p>
          </table:table-cell>
          <table:table-cell office:value-type="float" office:value="1304470" table:style-name="ce7">
            <text:p>1.304.470</text:p>
          </table:table-cell>
          <table:table-cell office:value-type="float" office:value="1313859" table:style-name="ce6">
            <text:p>1.313.859</text:p>
          </table:table-cell>
          <table:table-cell office:value-type="float" office:value="1322286" table:style-name="ce7">
            <text:p>1.322.286</text:p>
          </table:table-cell>
          <table:table-cell office:value-type="float" office:value="1329868" table:style-name="ce6">
            <text:p>1.329.868</text:p>
          </table:table-cell>
          <table:table-cell office:value-type="float" office:value="1336003" table:style-name="ce7">
            <text:p>1.336.003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UKK3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Cornwall and Isles of Scilly</text:p>
          </table:table-cell>
          <table:table-cell office:value-type="float" office:value="495030" table:style-name="ce6">
            <text:p>495.030</text:p>
          </table:table-cell>
          <table:table-cell office:value-type="float" office:value="499791" table:style-name="ce7">
            <text:p>499.791</text:p>
          </table:table-cell>
          <table:table-cell office:value-type="float" office:value="504464" table:style-name="ce6">
            <text:p>504.464</text:p>
          </table:table-cell>
          <table:table-cell office:value-type="float" office:value="508789" table:style-name="ce7">
            <text:p>508.789</text:p>
          </table:table-cell>
          <table:table-cell office:value-type="float" office:value="512391" table:style-name="ce6">
            <text:p>512.391</text:p>
          </table:table-cell>
          <table:table-cell office:value-type="float" office:value="515683" table:style-name="ce7">
            <text:p>515.683</text:p>
          </table:table-cell>
          <table:table-cell office:value-type="float" office:value="518794" table:style-name="ce6">
            <text:p>518.794</text:p>
          </table:table-cell>
          <table:table-cell office:value-type="float" office:value="522278" table:style-name="ce7">
            <text:p>522.278</text:p>
          </table:table-cell>
          <table:table-cell office:value-type="float" office:value="525791" table:style-name="ce6">
            <text:p>525.791</text:p>
          </table:table-cell>
          <table:table-cell office:value-type="float" office:value="527976" table:style-name="ce7">
            <text:p>527.976</text:p>
          </table:table-cell>
          <table:table-cell office:value-type="float" office:value="530325" table:style-name="ce6">
            <text:p>530.325</text:p>
          </table:table-cell>
          <table:table-cell office:value-type="float" office:value="534024" table:style-name="ce7">
            <text:p>534.024</text:p>
          </table:table-cell>
          <table:table-cell office:value-type="float" office:value="538254" table:style-name="ce6">
            <text:p>538.254</text:p>
          </table:table-cell>
          <table:table-cell office:value-type="float" office:value="542252" table:style-name="ce7">
            <text:p>542.252</text:p>
          </table:table-cell>
          <table:table-cell office:value-type="float" office:value="546137" table:style-name="ce6">
            <text:p>546.137</text:p>
          </table:table-cell>
          <table:table-cell office:value-type="float" office:value="550437" table:style-name="ce7">
            <text:p>550.437</text:p>
          </table:table-cell>
          <table:table-cell office:value-type="float" office:value="555014" table:style-name="ce6">
            <text:p>555.014</text:p>
          </table:table-cell>
          <table:table-cell office:value-type="float" office:value="560526" table:style-name="ce7">
            <text:p>560.526</text:p>
          </table:table-cell>
          <table:table-cell office:value-type="float" office:value="564588" table:style-name="ce6">
            <text:p>564.588</text:p>
          </table:table-cell>
          <table:table-cell office:value-type="float" office:value="568612" table:style-name="ce7">
            <text:p>568.612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UKK4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Devon</text:p>
          </table:table-cell>
          <table:table-cell office:value-type="float" office:value="1065835" table:style-name="ce6">
            <text:p>1.065.835</text:p>
          </table:table-cell>
          <table:table-cell office:value-type="float" office:value="1073784" table:style-name="ce7">
            <text:p>1.073.784</text:p>
          </table:table-cell>
          <table:table-cell office:value-type="float" office:value="1079722" table:style-name="ce6">
            <text:p>1.079.722</text:p>
          </table:table-cell>
          <table:table-cell office:value-type="float" office:value="1085827" table:style-name="ce7">
            <text:p>1.085.827</text:p>
          </table:table-cell>
          <table:table-cell office:value-type="float" office:value="1091729" table:style-name="ce6">
            <text:p>1.091.729</text:p>
          </table:table-cell>
          <table:table-cell office:value-type="float" office:value="1100031" table:style-name="ce7">
            <text:p>1.100.031</text:p>
          </table:table-cell>
          <table:table-cell office:value-type="float" office:value="1107973" table:style-name="ce6">
            <text:p>1.107.973</text:p>
          </table:table-cell>
          <table:table-cell office:value-type="float" office:value="1115165" table:style-name="ce7">
            <text:p>1.115.165</text:p>
          </table:table-cell>
          <table:table-cell office:value-type="float" office:value="1122091" table:style-name="ce6">
            <text:p>1.122.091</text:p>
          </table:table-cell>
          <table:table-cell office:value-type="float" office:value="1125102" table:style-name="ce7">
            <text:p>1.125.102</text:p>
          </table:table-cell>
          <table:table-cell office:value-type="float" office:value="1127629" table:style-name="ce6">
            <text:p>1.127.629</text:p>
          </table:table-cell>
          <table:table-cell office:value-type="float" office:value="1132530" table:style-name="ce7">
            <text:p>1.132.530</text:p>
          </table:table-cell>
          <table:table-cell office:value-type="float" office:value="1138922" table:style-name="ce6">
            <text:p>1.138.922</text:p>
          </table:table-cell>
          <table:table-cell office:value-type="float" office:value="1145447" table:style-name="ce7">
            <text:p>1.145.447</text:p>
          </table:table-cell>
          <table:table-cell office:value-type="float" office:value="1153568" table:style-name="ce6">
            <text:p>1.153.568</text:p>
          </table:table-cell>
          <table:table-cell office:value-type="float" office:value="1162981" table:style-name="ce7">
            <text:p>1.162.981</text:p>
          </table:table-cell>
          <table:table-cell office:value-type="float" office:value="1171558" table:style-name="ce6">
            <text:p>1.171.558</text:p>
          </table:table-cell>
          <table:table-cell office:value-type="float" office:value="1180517" table:style-name="ce7">
            <text:p>1.180.517</text:p>
          </table:table-cell>
          <table:table-cell office:value-type="float" office:value="1187825" table:style-name="ce6">
            <text:p>1.187.825</text:p>
          </table:table-cell>
          <table:table-cell office:value-type="float" office:value="1195198" table:style-name="ce7">
            <text:p>1.195.198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UKL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West Wales and The Valleys</text:p>
          </table:table-cell>
          <table:table-cell office:value-type="float" office:value="1852706" table:style-name="ce6">
            <text:p>1.852.706</text:p>
          </table:table-cell>
          <table:table-cell office:value-type="float" office:value="1853864" table:style-name="ce7">
            <text:p>1.853.864</text:p>
          </table:table-cell>
          <table:table-cell office:value-type="float" office:value="1858041" table:style-name="ce6">
            <text:p>1.858.041</text:p>
          </table:table-cell>
          <table:table-cell office:value-type="float" office:value="1866411" table:style-name="ce7">
            <text:p>1.866.411</text:p>
          </table:table-cell>
          <table:table-cell office:value-type="float" office:value="1876909" table:style-name="ce6">
            <text:p>1.876.909</text:p>
          </table:table-cell>
          <table:table-cell office:value-type="float" office:value="1885170" table:style-name="ce7">
            <text:p>1.885.170</text:p>
          </table:table-cell>
          <table:table-cell office:value-type="float" office:value="1892334" table:style-name="ce6">
            <text:p>1.892.334</text:p>
          </table:table-cell>
          <table:table-cell office:value-type="float" office:value="1902611" table:style-name="ce7">
            <text:p>1.902.611</text:p>
          </table:table-cell>
          <table:table-cell office:value-type="float" office:value="1912884" table:style-name="ce6">
            <text:p>1.912.884</text:p>
          </table:table-cell>
          <table:table-cell office:value-type="float" office:value="1919910" table:style-name="ce7">
            <text:p>1.919.910</text:p>
          </table:table-cell>
          <table:table-cell office:value-type="float" office:value="1924712" table:style-name="ce6">
            <text:p>1.924.712</text:p>
          </table:table-cell>
          <table:table-cell office:value-type="float" office:value="1930295" table:style-name="ce7">
            <text:p>1.930.295</text:p>
          </table:table-cell>
          <table:table-cell office:value-type="float" office:value="1936308" table:style-name="ce6">
            <text:p>1.936.308</text:p>
          </table:table-cell>
          <table:table-cell office:value-type="float" office:value="1940620" table:style-name="ce7">
            <text:p>1.940.620</text:p>
          </table:table-cell>
          <table:table-cell office:value-type="float" office:value="1944635" table:style-name="ce6">
            <text:p>1.944.635</text:p>
          </table:table-cell>
          <table:table-cell office:value-type="float" office:value="1948946" table:style-name="ce7">
            <text:p>1.948.946</text:p>
          </table:table-cell>
          <table:table-cell office:value-type="float" office:value="1954376" table:style-name="ce6">
            <text:p>1.954.376</text:p>
          </table:table-cell>
          <table:table-cell office:value-type="float" office:value="1960764" table:style-name="ce7">
            <text:p>1.960.764</text:p>
          </table:table-cell>
          <table:table-cell office:value-type="float" office:value="1963646" table:style-name="ce6">
            <text:p>1.963.646</text:p>
          </table:table-cell>
          <table:table-cell office:value-type="float" office:value="1968383" table:style-name="ce7">
            <text:p>1.968.383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UKL2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East Wales</text:p>
          </table:table-cell>
          <table:table-cell office:value-type="float" office:value="1051030" table:style-name="ce6">
            <text:p>1.051.030</text:p>
          </table:table-cell>
          <table:table-cell office:value-type="float" office:value="1054690" table:style-name="ce7">
            <text:p>1.054.690</text:p>
          </table:table-cell>
          <table:table-cell office:value-type="float" office:value="1058292" table:style-name="ce6">
            <text:p>1.058.292</text:p>
          </table:table-cell>
          <table:table-cell office:value-type="float" office:value="1063680" table:style-name="ce7">
            <text:p>1.063.680</text:p>
          </table:table-cell>
          <table:table-cell office:value-type="float" office:value="1070407" table:style-name="ce6">
            <text:p>1.070.407</text:p>
          </table:table-cell>
          <table:table-cell office:value-type="float" office:value="1077971" table:style-name="ce7">
            <text:p>1.077.971</text:p>
          </table:table-cell>
          <table:table-cell office:value-type="float" office:value="1084923" table:style-name="ce6">
            <text:p>1.084.923</text:p>
          </table:table-cell>
          <table:table-cell office:value-type="float" office:value="1093189" table:style-name="ce7">
            <text:p>1.093.189</text:p>
          </table:table-cell>
          <table:table-cell office:value-type="float" office:value="1102960" table:style-name="ce6">
            <text:p>1.102.960</text:p>
          </table:table-cell>
          <table:table-cell office:value-type="float" office:value="1112230" table:style-name="ce7">
            <text:p>1.112.230</text:p>
          </table:table-cell>
          <table:table-cell office:value-type="float" office:value="1119494" table:style-name="ce6">
            <text:p>1.119.494</text:p>
          </table:table-cell>
          <table:table-cell office:value-type="float" office:value="1126355" table:style-name="ce7">
            <text:p>1.126.355</text:p>
          </table:table-cell>
          <table:table-cell office:value-type="float" office:value="1132607" table:style-name="ce6">
            <text:p>1.132.607</text:p>
          </table:table-cell>
          <table:table-cell office:value-type="float" office:value="1137738" table:style-name="ce7">
            <text:p>1.137.738</text:p>
          </table:table-cell>
          <table:table-cell office:value-type="float" office:value="1142724" table:style-name="ce6">
            <text:p>1.142.724</text:p>
          </table:table-cell>
          <table:table-cell office:value-type="float" office:value="1146757" table:style-name="ce7">
            <text:p>1.146.757</text:p>
          </table:table-cell>
          <table:table-cell office:value-type="float" office:value="1151846" table:style-name="ce6">
            <text:p>1.151.846</text:p>
          </table:table-cell>
          <table:table-cell office:value-type="float" office:value="1158491" table:style-name="ce7">
            <text:p>1.158.491</text:p>
          </table:table-cell>
          <table:table-cell office:value-type="float" office:value="1162876" table:style-name="ce6">
            <text:p>1.162.876</text:p>
          </table:table-cell>
          <table:table-cell office:value-type="float" office:value="1168000" table:style-name="ce7">
            <text:p>1.168.000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UKM5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North Eastern Scotland</text:p>
          </table:table-cell>
          <table:table-cell office:value-type="float" office:value="441113" table:style-name="ce6">
            <text:p>441.113</text:p>
          </table:table-cell>
          <table:table-cell office:value-type="float" office:value="439594" table:style-name="ce7">
            <text:p>439.594</text:p>
          </table:table-cell>
          <table:table-cell office:value-type="float" office:value="439179" table:style-name="ce6">
            <text:p>439.179</text:p>
          </table:table-cell>
          <table:table-cell office:value-type="float" office:value="440026" table:style-name="ce7">
            <text:p>440.026</text:p>
          </table:table-cell>
          <table:table-cell office:value-type="float" office:value="441522" table:style-name="ce6">
            <text:p>441.522</text:p>
          </table:table-cell>
          <table:table-cell office:value-type="float" office:value="444381" table:style-name="ce7">
            <text:p>444.381</text:p>
          </table:table-cell>
          <table:table-cell office:value-type="float" office:value="448538" table:style-name="ce6">
            <text:p>448.538</text:p>
          </table:table-cell>
          <table:table-cell office:value-type="float" office:value="453837" table:style-name="ce7">
            <text:p>453.837</text:p>
          </table:table-cell>
          <table:table-cell office:value-type="float" office:value="458850" table:style-name="ce6">
            <text:p>458.850</text:p>
          </table:table-cell>
          <table:table-cell office:value-type="float" office:value="463461" table:style-name="ce7">
            <text:p>463.461</text:p>
          </table:table-cell>
          <table:table-cell office:value-type="float" office:value="468596" table:style-name="ce6">
            <text:p>468.596</text:p>
          </table:table-cell>
          <table:table-cell office:value-type="float" office:value="473634" table:style-name="ce7">
            <text:p>473.634</text:p>
          </table:table-cell>
          <table:table-cell office:value-type="float" office:value="478294" table:style-name="ce6">
            <text:p>478.294</text:p>
          </table:table-cell>
          <table:table-cell office:value-type="float" office:value="482660" table:style-name="ce7">
            <text:p>482.660</text:p>
          </table:table-cell>
          <table:table-cell office:value-type="float" office:value="487150" table:style-name="ce6">
            <text:p>487.150</text:p>
          </table:table-cell>
          <table:table-cell office:value-type="float" office:value="490875" table:style-name="ce7">
            <text:p>490.875</text:p>
          </table:table-cell>
          <table:table-cell office:value-type="float" office:value="492173" table:style-name="ce6">
            <text:p>492.173</text:p>
          </table:table-cell>
          <table:table-cell office:value-type="float" office:value="491323" table:style-name="ce7">
            <text:p>491.323</text:p>
          </table:table-cell>
          <table:table-cell office:value-type="float" office:value="494624" table:style-name="ce6">
            <text:p>494.624</text:p>
          </table:table-cell>
          <table:table-cell office:value-type="float" office:value="495365" table:style-name="ce7">
            <text:p>495.365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UKM6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Highlands and Islands</text:p>
          </table:table-cell>
          <table:table-cell office:value-type="float" office:value="434893" table:style-name="ce6">
            <text:p>434.893</text:p>
          </table:table-cell>
          <table:table-cell office:value-type="float" office:value="433756" table:style-name="ce7">
            <text:p>433.756</text:p>
          </table:table-cell>
          <table:table-cell office:value-type="float" office:value="433784" table:style-name="ce6">
            <text:p>433.784</text:p>
          </table:table-cell>
          <table:table-cell office:value-type="float" office:value="436029" table:style-name="ce7">
            <text:p>436.029</text:p>
          </table:table-cell>
          <table:table-cell office:value-type="float" office:value="439966" table:style-name="ce6">
            <text:p>439.966</text:p>
          </table:table-cell>
          <table:table-cell office:value-type="float" office:value="444613" table:style-name="ce7">
            <text:p>444.613</text:p>
          </table:table-cell>
          <table:table-cell office:value-type="float" office:value="448945" table:style-name="ce6">
            <text:p>448.945</text:p>
          </table:table-cell>
          <table:table-cell office:value-type="float" office:value="453028" table:style-name="ce7">
            <text:p>453.028</text:p>
          </table:table-cell>
          <table:table-cell office:value-type="float" office:value="457438" table:style-name="ce6">
            <text:p>457.438</text:p>
          </table:table-cell>
          <table:table-cell office:value-type="float" office:value="460799" table:style-name="ce7">
            <text:p>460.799</text:p>
          </table:table-cell>
          <table:table-cell office:value-type="float" office:value="463388" table:style-name="ce6">
            <text:p>463.388</text:p>
          </table:table-cell>
          <table:table-cell office:value-type="float" office:value="465794" table:style-name="ce7">
            <text:p>465.794</text:p>
          </table:table-cell>
          <table:table-cell office:value-type="float" office:value="466605" table:style-name="ce6">
            <text:p>466.605</text:p>
          </table:table-cell>
          <table:table-cell office:value-type="float" office:value="466737" table:style-name="ce7">
            <text:p>466.737</text:p>
          </table:table-cell>
          <table:table-cell office:value-type="float" office:value="467326" table:style-name="ce6">
            <text:p>467.326</text:p>
          </table:table-cell>
          <table:table-cell office:value-type="float" office:value="467889" table:style-name="ce7">
            <text:p>467.889</text:p>
          </table:table-cell>
          <table:table-cell office:value-type="float" office:value="468903" table:style-name="ce6">
            <text:p>468.903</text:p>
          </table:table-cell>
          <table:table-cell office:value-type="float" office:value="469420" table:style-name="ce7">
            <text:p>469.420</text:p>
          </table:table-cell>
          <table:table-cell office:value-type="float" office:value="470743" table:style-name="ce6">
            <text:p>470.743</text:p>
          </table:table-cell>
          <table:table-cell office:value-type="float" office:value="470990" table:style-name="ce7">
            <text:p>470.990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UKM7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Eastern Scotland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1915517" table:style-name="ce6">
            <text:p>1.915.517</text:p>
          </table:table-cell>
          <table:table-cell office:value-type="float" office:value="1924614" table:style-name="ce7">
            <text:p>1.924.614</text:p>
          </table:table-cell>
          <table:table-cell office:value-type="float" office:value="1933992" table:style-name="ce6">
            <text:p>1.933.992</text:p>
          </table:table-cell>
          <table:table-cell office:value-type="float" office:value="1946564" table:style-name="ce7">
            <text:p>1.946.564</text:p>
          </table:table-cell>
          <table:table-cell office:value-type="float" office:value="1961928" table:style-name="ce6">
            <text:p>1.961.928</text:p>
          </table:table-cell>
          <table:table-cell office:value-type="float" office:value="1976392" table:style-name="ce7">
            <text:p>1.976.392</text:p>
          </table:table-cell>
          <table:table-cell office:value-type="float" office:value="1988307" table:style-name="ce6">
            <text:p>1.988.307</text:p>
          </table:table-cell>
          <table:table-cell office:value-type="float" office:value="1998699" table:style-name="ce7">
            <text:p>1.998.699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UKM8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West Central Scotland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1499887" table:style-name="ce6">
            <text:p>1.499.887</text:p>
          </table:table-cell>
          <table:table-cell office:value-type="float" office:value="1500987" table:style-name="ce7">
            <text:p>1.500.987</text:p>
          </table:table-cell>
          <table:table-cell office:value-type="float" office:value="1504303" table:style-name="ce6">
            <text:p>1.504.303</text:p>
          </table:table-cell>
          <table:table-cell office:value-type="float" office:value="1510438" table:style-name="ce7">
            <text:p>1.510.438</text:p>
          </table:table-cell>
          <table:table-cell office:value-type="float" office:value="1520628" table:style-name="ce6">
            <text:p>1.520.628</text:p>
          </table:table-cell>
          <table:table-cell office:value-type="float" office:value="1531216" table:style-name="ce7">
            <text:p>1.531.216</text:p>
          </table:table-cell>
          <table:table-cell office:value-type="float" office:value="1536415" table:style-name="ce6">
            <text:p>1.536.415</text:p>
          </table:table-cell>
          <table:table-cell office:value-type="float" office:value="1541998" table:style-name="ce7">
            <text:p>1.541.998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UKM9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Southern Scotland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946492" table:style-name="ce6">
            <text:p>946.492</text:p>
          </table:table-cell>
          <table:table-cell office:value-type="float" office:value="945666" table:style-name="ce7">
            <text:p>945.666</text:p>
          </table:table-cell>
          <table:table-cell office:value-type="float" office:value="944842" table:style-name="ce6">
            <text:p>944.842</text:p>
          </table:table-cell>
          <table:table-cell office:value-type="float" office:value="944507" table:style-name="ce7">
            <text:p>944.507</text:p>
          </table:table-cell>
          <table:table-cell office:value-type="float" office:value="945233" table:style-name="ce6">
            <text:p>945.233</text:p>
          </table:table-cell>
          <table:table-cell office:value-type="float" office:value="946372" table:style-name="ce7">
            <text:p>946.372</text:p>
          </table:table-cell>
          <table:table-cell office:value-type="float" office:value="946837" table:style-name="ce6">
            <text:p>946.837</text:p>
          </table:table-cell>
          <table:table-cell office:value-type="float" office:value="947186" table:style-name="ce7">
            <text:p>947.186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UKN0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Northern Ireland (UK)</text:p>
          </table:table-cell>
          <table:table-cell office:value-type="float" office:value="1681179" table:style-name="ce6">
            <text:p>1.681.179</text:p>
          </table:table-cell>
          <table:table-cell office:value-type="float" office:value="1686348" table:style-name="ce7">
            <text:p>1.686.348</text:p>
          </table:table-cell>
          <table:table-cell office:value-type="float" office:value="1693118" table:style-name="ce6">
            <text:p>1.693.118</text:p>
          </table:table-cell>
          <table:table-cell office:value-type="float" office:value="1701197" table:style-name="ce7">
            <text:p>1.701.197</text:p>
          </table:table-cell>
          <table:table-cell office:value-type="float" office:value="1709428" table:style-name="ce6">
            <text:p>1.709.428</text:p>
          </table:table-cell>
          <table:table-cell office:value-type="float" office:value="1720850" table:style-name="ce7">
            <text:p>1.720.850</text:p>
          </table:table-cell>
          <table:table-cell office:value-type="float" office:value="1735396" table:style-name="ce6">
            <text:p>1.735.396</text:p>
          </table:table-cell>
          <table:table-cell office:value-type="float" office:value="1752366" table:style-name="ce7">
            <text:p>1.752.366</text:p>
          </table:table-cell>
          <table:table-cell office:value-type="float" office:value="1770363" table:style-name="ce6">
            <text:p>1.770.363</text:p>
          </table:table-cell>
          <table:table-cell office:value-type="float" office:value="1786187" table:style-name="ce7">
            <text:p>1.786.187</text:p>
          </table:table-cell>
          <table:table-cell office:value-type="float" office:value="1799019" table:style-name="ce6">
            <text:p>1.799.019</text:p>
          </table:table-cell>
          <table:table-cell office:value-type="float" office:value="1809539" table:style-name="ce7">
            <text:p>1.809.539</text:p>
          </table:table-cell>
          <table:table-cell office:value-type="float" office:value="1818995" table:style-name="ce6">
            <text:p>1.818.995</text:p>
          </table:table-cell>
          <table:table-cell office:value-type="float" office:value="1826761" table:style-name="ce7">
            <text:p>1.826.761</text:p>
          </table:table-cell>
          <table:table-cell office:value-type="float" office:value="1835290" table:style-name="ce6">
            <text:p>1.835.290</text:p>
          </table:table-cell>
          <table:table-cell office:value-type="float" office:value="1846229" table:style-name="ce7">
            <text:p>1.846.229</text:p>
          </table:table-cell>
          <table:table-cell office:value-type="float" office:value="1857048" table:style-name="ce6">
            <text:p>1.857.048</text:p>
          </table:table-cell>
          <table:table-cell office:value-type="float" office:value="1866638" table:style-name="ce7">
            <text:p>1.866.638</text:p>
          </table:table-cell>
          <table:table-cell office:value-type="float" office:value="1875957" table:style-name="ce6">
            <text:p>1.875.957</text:p>
          </table:table-cell>
          <table:table-cell table:style-name="ce7"/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ME00</text:p>
          </table:table-cell>
          <table:table-cell office:value-type="string" table:style-name="ce5">
            <text:p>Montenegro</text:p>
          </table:table-cell>
          <table:table-cell office:value-type="string" table:style-name="ce5">
            <text:p>Crna Gora</text:p>
          </table:table-cell>
          <table:table-cell office:value-type="float" office:value="603152" table:style-name="ce6">
            <text:p>603.152</text:p>
          </table:table-cell>
          <table:table-cell office:value-type="float" office:value="605988" table:style-name="ce7">
            <text:p>605.988</text:p>
          </table:table-cell>
          <table:table-cell office:value-type="float" office:value="608460" table:style-name="ce6">
            <text:p>608.460</text:p>
          </table:table-cell>
          <table:table-cell office:value-type="float" office:value="610510" table:style-name="ce7">
            <text:p>610.510</text:p>
          </table:table-cell>
          <table:table-cell office:value-type="float" office:value="612214" table:style-name="ce6">
            <text:p>612.214</text:p>
          </table:table-cell>
          <table:table-cell office:value-type="float" office:value="613420" table:style-name="ce7">
            <text:p>613.420</text:p>
          </table:table-cell>
          <table:table-cell office:value-type="float" office:value="613109" table:style-name="ce6">
            <text:p>613.109</text:p>
          </table:table-cell>
          <table:table-cell office:value-type="float" office:value="614624" table:style-name="ce7">
            <text:p>614.624</text:p>
          </table:table-cell>
          <table:table-cell office:value-type="float" office:value="615543" table:style-name="ce6">
            <text:p>615.543</text:p>
          </table:table-cell>
          <table:table-cell office:value-type="float" office:value="617157" table:style-name="ce7">
            <text:p>617.157</text:p>
          </table:table-cell>
          <table:table-cell office:value-type="float" office:value="619001" table:style-name="ce6">
            <text:p>619.001</text:p>
          </table:table-cell>
          <table:table-cell office:value-type="float" office:value="619850" table:style-name="ce7">
            <text:p>619.850</text:p>
          </table:table-cell>
          <table:table-cell office:value-type="float" office:value="620308" table:style-name="ce6">
            <text:p>620.308</text:p>
          </table:table-cell>
          <table:table-cell office:value-type="float" office:value="620893" table:style-name="ce7">
            <text:p>620.893</text:p>
          </table:table-cell>
          <table:table-cell office:value-type="float" office:value="621521" table:style-name="ce6">
            <text:p>621.521</text:p>
          </table:table-cell>
          <table:table-cell office:value-type="float" office:value="622099" table:style-name="ce7">
            <text:p>622.099</text:p>
          </table:table-cell>
          <table:table-cell office:value-type="float" office:value="622218" table:style-name="ce6">
            <text:p>622.218</text:p>
          </table:table-cell>
          <table:table-cell office:value-type="float" office:value="622387" table:style-name="ce7">
            <text:p>622.387</text:p>
          </table:table-cell>
          <table:table-cell office:value-type="float" office:value="622359" table:style-name="ce6">
            <text:p>622.359</text:p>
          </table:table-cell>
          <table:table-cell office:value-type="float" office:value="622182" table:style-name="ce7">
            <text:p>622.182</text:p>
          </table:table-cell>
          <table:table-cell office:value-type="float" office:value="621873" table:style-name="ce6">
            <text:p>621.873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MK00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Severna Makedonija</text:p>
          </table:table-cell>
          <table:table-cell office:value-type="float" office:value="2021578" table:style-name="ce6">
            <text:p>2.021.578</text:p>
          </table:table-cell>
          <table:table-cell office:value-type="float" office:value="2031112" table:style-name="ce7">
            <text:p>2.031.112</text:p>
          </table:table-cell>
          <table:table-cell office:value-type="float" office:value="2038651" table:style-name="ce6">
            <text:p>2.038.651</text:p>
          </table:table-cell>
          <table:table-cell office:value-type="float" office:value="2023654" table:style-name="ce7">
            <text:p>2.023.654</text:p>
          </table:table-cell>
          <table:table-cell office:value-type="float" office:value="2029892" table:style-name="ce6">
            <text:p>2.029.892</text:p>
          </table:table-cell>
          <table:table-cell office:value-type="float" office:value="2035196" table:style-name="ce7">
            <text:p>2.035.196</text:p>
          </table:table-cell>
          <table:table-cell office:value-type="float" office:value="2038514" table:style-name="ce6">
            <text:p>2.038.514</text:p>
          </table:table-cell>
          <table:table-cell office:value-type="float" office:value="2041941" table:style-name="ce7">
            <text:p>2.041.941</text:p>
          </table:table-cell>
          <table:table-cell office:value-type="float" office:value="2045177" table:style-name="ce6">
            <text:p>2.045.177</text:p>
          </table:table-cell>
          <table:table-cell office:value-type="float" office:value="2048619" table:style-name="ce7">
            <text:p>2.048.619</text:p>
          </table:table-cell>
          <table:table-cell office:value-type="float" office:value="2052722" table:style-name="ce6">
            <text:p>2.052.722</text:p>
          </table:table-cell>
          <table:table-cell office:value-type="float" office:value="2057284" table:style-name="ce7">
            <text:p>2.057.284</text:p>
          </table:table-cell>
          <table:table-cell office:value-type="float" office:value="2059794" table:style-name="ce6">
            <text:p>2.059.794</text:p>
          </table:table-cell>
          <table:table-cell office:value-type="float" office:value="2062294" table:style-name="ce7">
            <text:p>2.062.294</text:p>
          </table:table-cell>
          <table:table-cell office:value-type="float" office:value="2065410" table:style-name="ce6">
            <text:p>2.065.410</text:p>
          </table:table-cell>
          <table:table-cell office:value-type="float" office:value="2068864" table:style-name="ce7">
            <text:p>2.068.864</text:p>
          </table:table-cell>
          <table:table-cell office:value-type="float" office:value="2070998" table:style-name="ce6">
            <text:p>2.070.998</text:p>
          </table:table-cell>
          <table:table-cell office:value-type="float" office:value="2073483" table:style-name="ce7">
            <text:p>2.073.483</text:p>
          </table:table-cell>
          <table:table-cell office:value-type="float" office:value="2075108" table:style-name="ce6">
            <text:p>2.075.108</text:p>
          </table:table-cell>
          <table:table-cell office:value-type="float" office:value="2076953" table:style-name="ce7">
            <text:p>2.076.953</text:p>
          </table:table-cell>
          <table:table-cell office:value-type="float" office:value="2076087" table:style-name="ce6">
            <text:p>2.076.087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MKXX</text:p>
          </table:table-cell>
          <table:table-cell office:value-type="float" office:value="0" table:formula="of:=#N/A" table:style-name="ce5">
            <text:p>#N/D</text:p>
          </table:table-cell>
          <table:table-cell office:value-type="string" table:style-name="ce5">
            <text:p>Not regionalised/Unknown level 2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359" table:style-name="ce6">
            <text:p>359</text:p>
          </table:table-cell>
          <table:table-cell office:value-type="float" office:value="308" table:style-name="ce7">
            <text:p>308</text:p>
          </table:table-cell>
          <table:table-cell office:value-type="float" office:value="280" table:style-name="ce6">
            <text:p>280</text:p>
          </table:table-cell>
          <table:table-cell office:value-type="float" office:value="219" table:style-name="ce7">
            <text:p>219</text:p>
          </table:table-cell>
          <table:table-cell office:value-type="float" office:value="193" table:style-name="ce6">
            <text:p>193</text:p>
          </table:table-cell>
          <table:table-cell office:value-type="float" office:value="179" table:style-name="ce7">
            <text:p>179</text:p>
          </table:table-cell>
          <table:table-cell office:value-type="float" office:value="168" table:style-name="ce6">
            <text:p>168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AL01</text:p>
          </table:table-cell>
          <table:table-cell office:value-type="string" table:style-name="ce5">
            <text:p>Albania</text:p>
          </table:table-cell>
          <table:table-cell office:value-type="string" table:style-name="ce5">
            <text:p>Veri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848059" table:style-name="ce6">
            <text:p>848.059</text:p>
          </table:table-cell>
          <table:table-cell office:value-type="float" office:value="826904" table:style-name="ce7">
            <text:p>826.904</text:p>
          </table:table-cell>
          <table:table-cell office:value-type="float" office:value="819793" table:style-name="ce6">
            <text:p>819.793</text:p>
          </table:table-cell>
          <table:table-cell office:value-type="float" office:value="813758" table:style-name="ce7">
            <text:p>813.758</text:p>
          </table:table-cell>
          <table:table-cell office:value-type="float" office:value="804689" table:style-name="ce6">
            <text:p>804.689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AL02</text:p>
          </table:table-cell>
          <table:table-cell office:value-type="string" table:style-name="ce5">
            <text:p>Albania</text:p>
          </table:table-cell>
          <table:table-cell office:value-type="string" table:style-name="ce5">
            <text:p>Qender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1110562" table:style-name="ce6">
            <text:p>1.110.562</text:p>
          </table:table-cell>
          <table:table-cell office:value-type="float" office:value="1146183" table:style-name="ce7">
            <text:p>1.146.183</text:p>
          </table:table-cell>
          <table:table-cell office:value-type="float" office:value="1162544" table:style-name="ce6">
            <text:p>1.162.544</text:p>
          </table:table-cell>
          <table:table-cell office:value-type="float" office:value="1170142" table:style-name="ce7">
            <text:p>1.170.142</text:p>
          </table:table-cell>
          <table:table-cell office:value-type="float" office:value="1176240" table:style-name="ce6">
            <text:p>1.176.240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AL03</text:p>
          </table:table-cell>
          <table:table-cell office:value-type="string" table:style-name="ce5">
            <text:p>Albania</text:p>
          </table:table-cell>
          <table:table-cell office:value-type="string" table:style-name="ce5">
            <text:p>Jug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927405" table:style-name="ce6">
            <text:p>927.405</text:p>
          </table:table-cell>
          <table:table-cell office:value-type="float" office:value="903504" table:style-name="ce7">
            <text:p>903.504</text:p>
          </table:table-cell>
          <table:table-cell office:value-type="float" office:value="887987" table:style-name="ce6">
            <text:p>887.987</text:p>
          </table:table-cell>
          <table:table-cell office:value-type="float" office:value="878527" table:style-name="ce7">
            <text:p>878.527</text:p>
          </table:table-cell>
          <table:table-cell office:value-type="float" office:value="865026" table:style-name="ce6">
            <text:p>865.026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ALXX</text:p>
          </table:table-cell>
          <table:table-cell office:value-type="float" office:value="0" table:formula="of:=#N/A" table:style-name="ce5">
            <text:p>#N/D</text:p>
          </table:table-cell>
          <table:table-cell office:value-type="string" table:style-name="ce5">
            <text:p>Not regionalised/Unknown level 2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RS11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Beogradski region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685797" table:style-name="ce7">
            <text:p>1.685.797</text:p>
          </table:table-cell>
          <table:table-cell office:value-type="float" office:value="1688466" table:style-name="ce6">
            <text:p>1.688.466</text:p>
          </table:table-cell>
          <table:table-cell office:value-type="float" office:value="1691919" table:style-name="ce7">
            <text:p>1.691.919</text:p>
          </table:table-cell>
          <table:table-cell office:value-type="float" office:value="1696192" table:style-name="ce6">
            <text:p>1.696.192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RS12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Region Vojvodin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876215" table:style-name="ce7">
            <text:p>1.876.215</text:p>
          </table:table-cell>
          <table:table-cell office:value-type="float" office:value="1866815" table:style-name="ce6">
            <text:p>1.866.815</text:p>
          </table:table-cell>
          <table:table-cell office:value-type="float" office:value="1856911" table:style-name="ce7">
            <text:p>1.856.911</text:p>
          </table:table-cell>
          <table:table-cell office:value-type="float" office:value="1847274" table:style-name="ce6">
            <text:p>1.847.274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RS21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Region Sumadije i Zapadne Srbij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949486" table:style-name="ce7">
            <text:p>1.949.486</text:p>
          </table:table-cell>
          <table:table-cell office:value-type="float" office:value="1932780" table:style-name="ce6">
            <text:p>1.932.780</text:p>
          </table:table-cell>
          <table:table-cell office:value-type="float" office:value="1916855" table:style-name="ce7">
            <text:p>1.916.855</text:p>
          </table:table-cell>
          <table:table-cell office:value-type="float" office:value="1900429" table:style-name="ce6">
            <text:p>1.900.429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RS22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Region Juzne i Istocne Srbij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528774" table:style-name="ce7">
            <text:p>1.528.774</text:p>
          </table:table-cell>
          <table:table-cell office:value-type="float" office:value="1513383" table:style-name="ce6">
            <text:p>1.513.383</text:p>
          </table:table-cell>
          <table:table-cell office:value-type="float" office:value="1498079" table:style-name="ce7">
            <text:p>1.498.079</text:p>
          </table:table-cell>
          <table:table-cell office:value-type="float" office:value="1482810" table:style-name="ce6">
            <text:p>1.482.810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TR10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Istanbul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12573836" table:style-name="ce6">
            <text:p>12.573.836</text:p>
          </table:table-cell>
          <table:table-cell office:value-type="float" office:value="12697164" table:style-name="ce7">
            <text:p>12.697.164</text:p>
          </table:table-cell>
          <table:table-cell office:value-type="float" office:value="12915158" table:style-name="ce6">
            <text:p>12.915.158</text:p>
          </table:table-cell>
          <table:table-cell office:value-type="float" office:value="13255685" table:style-name="ce7">
            <text:p>13.255.685</text:p>
          </table:table-cell>
          <table:table-cell office:value-type="float" office:value="13624240" table:style-name="ce6">
            <text:p>13.624.240</text:p>
          </table:table-cell>
          <table:table-cell office:value-type="float" office:value="13854740" table:style-name="ce7">
            <text:p>13.854.740</text:p>
          </table:table-cell>
          <table:table-cell office:value-type="float" office:value="14160467" table:style-name="ce6">
            <text:p>14.160.467</text:p>
          </table:table-cell>
          <table:table-cell office:value-type="float" office:value="14377018" table:style-name="ce7">
            <text:p>14.377.018</text:p>
          </table:table-cell>
          <table:table-cell office:value-type="float" office:value="14657434" table:style-name="ce6">
            <text:p>14.657.434</text:p>
          </table:table-cell>
          <table:table-cell office:value-type="float" office:value="14804116" table:style-name="ce7">
            <text:p>14.804.116</text:p>
          </table:table-cell>
          <table:table-cell office:value-type="float" office:value="15029231" table:style-name="ce6">
            <text:p>15.029.231</text:p>
          </table:table-cell>
          <table:table-cell office:value-type="float" office:value="15067724" table:style-name="ce7">
            <text:p>15.067.724</text:p>
          </table:table-cell>
          <table:table-cell office:value-type="float" office:value="15519267" table:style-name="ce6">
            <text:p>15.519.267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TR2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Tekirdag, Edirne, Kirklareli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1458114" table:style-name="ce6">
            <text:p>1.458.114</text:p>
          </table:table-cell>
          <table:table-cell office:value-type="float" office:value="1502358" table:style-name="ce7">
            <text:p>1.502.358</text:p>
          </table:table-cell>
          <table:table-cell office:value-type="float" office:value="1511952" table:style-name="ce6">
            <text:p>1.511.952</text:p>
          </table:table-cell>
          <table:table-cell office:value-type="float" office:value="1521328" table:style-name="ce7">
            <text:p>1.521.328</text:p>
          </table:table-cell>
          <table:table-cell office:value-type="float" office:value="1569388" table:style-name="ce6">
            <text:p>1.569.388</text:p>
          </table:table-cell>
          <table:table-cell office:value-type="float" office:value="1593247" table:style-name="ce7">
            <text:p>1.593.247</text:p>
          </table:table-cell>
          <table:table-cell office:value-type="float" office:value="1613616" table:style-name="ce6">
            <text:p>1.613.616</text:p>
          </table:table-cell>
          <table:table-cell office:value-type="float" office:value="1650735" table:style-name="ce7">
            <text:p>1.650.735</text:p>
          </table:table-cell>
          <table:table-cell office:value-type="float" office:value="1687420" table:style-name="ce6">
            <text:p>1.687.420</text:p>
          </table:table-cell>
          <table:table-cell office:value-type="float" office:value="1726260" table:style-name="ce7">
            <text:p>1.726.260</text:p>
          </table:table-cell>
          <table:table-cell office:value-type="float" office:value="1768368" table:style-name="ce6">
            <text:p>1.768.368</text:p>
          </table:table-cell>
          <table:table-cell office:value-type="float" office:value="1802315" table:style-name="ce7">
            <text:p>1.802.315</text:p>
          </table:table-cell>
          <table:table-cell office:value-type="float" office:value="1831151" table:style-name="ce6">
            <text:p>1.831.151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TR2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Balikesir, Çanakkal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1594441" table:style-name="ce6">
            <text:p>1.594.441</text:p>
          </table:table-cell>
          <table:table-cell office:value-type="float" office:value="1605067" table:style-name="ce7">
            <text:p>1.605.067</text:p>
          </table:table-cell>
          <table:table-cell office:value-type="float" office:value="1617820" table:style-name="ce6">
            <text:p>1.617.820</text:p>
          </table:table-cell>
          <table:table-cell office:value-type="float" office:value="1642720" table:style-name="ce7">
            <text:p>1.642.720</text:p>
          </table:table-cell>
          <table:table-cell office:value-type="float" office:value="1640759" table:style-name="ce6">
            <text:p>1.640.759</text:p>
          </table:table-cell>
          <table:table-cell office:value-type="float" office:value="1654422" table:style-name="ce7">
            <text:p>1.654.422</text:p>
          </table:table-cell>
          <table:table-cell office:value-type="float" office:value="1665089" table:style-name="ce6">
            <text:p>1.665.089</text:p>
          </table:table-cell>
          <table:table-cell office:value-type="float" office:value="1700847" table:style-name="ce7">
            <text:p>1.700.847</text:p>
          </table:table-cell>
          <table:table-cell office:value-type="float" office:value="1700029" table:style-name="ce6">
            <text:p>1.700.029</text:p>
          </table:table-cell>
          <table:table-cell office:value-type="float" office:value="1715969" table:style-name="ce7">
            <text:p>1.715.969</text:p>
          </table:table-cell>
          <table:table-cell office:value-type="float" office:value="1735241" table:style-name="ce6">
            <text:p>1.735.241</text:p>
          </table:table-cell>
          <table:table-cell office:value-type="float" office:value="1767237" table:style-name="ce7">
            <text:p>1.767.237</text:p>
          </table:table-cell>
          <table:table-cell office:value-type="float" office:value="1770777" table:style-name="ce6">
            <text:p>1.770.777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TR3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Izmir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3739353" table:style-name="ce6">
            <text:p>3.739.353</text:p>
          </table:table-cell>
          <table:table-cell office:value-type="float" office:value="3795978" table:style-name="ce7">
            <text:p>3.795.978</text:p>
          </table:table-cell>
          <table:table-cell office:value-type="float" office:value="3868308" table:style-name="ce6">
            <text:p>3.868.308</text:p>
          </table:table-cell>
          <table:table-cell office:value-type="float" office:value="3948848" table:style-name="ce7">
            <text:p>3.948.848</text:p>
          </table:table-cell>
          <table:table-cell office:value-type="float" office:value="3965232" table:style-name="ce6">
            <text:p>3.965.232</text:p>
          </table:table-cell>
          <table:table-cell office:value-type="float" office:value="4005459" table:style-name="ce7">
            <text:p>4.005.459</text:p>
          </table:table-cell>
          <table:table-cell office:value-type="float" office:value="4061074" table:style-name="ce6">
            <text:p>4.061.074</text:p>
          </table:table-cell>
          <table:table-cell office:value-type="float" office:value="4113072" table:style-name="ce7">
            <text:p>4.113.072</text:p>
          </table:table-cell>
          <table:table-cell office:value-type="float" office:value="4168415" table:style-name="ce6">
            <text:p>4.168.415</text:p>
          </table:table-cell>
          <table:table-cell office:value-type="float" office:value="4223545" table:style-name="ce7">
            <text:p>4.223.545</text:p>
          </table:table-cell>
          <table:table-cell office:value-type="float" office:value="4279677" table:style-name="ce6">
            <text:p>4.279.677</text:p>
          </table:table-cell>
          <table:table-cell office:value-type="float" office:value="4320519" table:style-name="ce7">
            <text:p>4.320.519</text:p>
          </table:table-cell>
          <table:table-cell office:value-type="float" office:value="4367251" table:style-name="ce6">
            <text:p>4.367.251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TR3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Aydin, Denizli, Mugla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2620452" table:style-name="ce6">
            <text:p>2.620.452</text:p>
          </table:table-cell>
          <table:table-cell office:value-type="float" office:value="2674760" table:style-name="ce7">
            <text:p>2.674.760</text:p>
          </table:table-cell>
          <table:table-cell office:value-type="float" office:value="2707898" table:style-name="ce6">
            <text:p>2.707.898</text:p>
          </table:table-cell>
          <table:table-cell office:value-type="float" office:value="2739188" table:style-name="ce7">
            <text:p>2.739.188</text:p>
          </table:table-cell>
          <table:table-cell office:value-type="float" office:value="2779765" table:style-name="ce6">
            <text:p>2.779.765</text:p>
          </table:table-cell>
          <table:table-cell office:value-type="float" office:value="2808243" table:style-name="ce7">
            <text:p>2.808.243</text:p>
          </table:table-cell>
          <table:table-cell office:value-type="float" office:value="2851086" table:style-name="ce6">
            <text:p>2.851.086</text:p>
          </table:table-cell>
          <table:table-cell office:value-type="float" office:value="2915188" table:style-name="ce7">
            <text:p>2.915.188</text:p>
          </table:table-cell>
          <table:table-cell office:value-type="float" office:value="2955825" table:style-name="ce6">
            <text:p>2.955.825</text:p>
          </table:table-cell>
          <table:table-cell office:value-type="float" office:value="2997720" table:style-name="ce7">
            <text:p>2.997.720</text:p>
          </table:table-cell>
          <table:table-cell office:value-type="float" office:value="3038325" table:style-name="ce6">
            <text:p>3.038.325</text:p>
          </table:table-cell>
          <table:table-cell office:value-type="float" office:value="3093015" table:style-name="ce7">
            <text:p>3.093.015</text:p>
          </table:table-cell>
          <table:table-cell office:value-type="float" office:value="3131322" table:style-name="ce6">
            <text:p>3.131.322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TR33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Manisa, Afyonkarahisar, Kütahya, Usak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2939517" table:style-name="ce6">
            <text:p>2.939.517</text:p>
          </table:table-cell>
          <table:table-cell office:value-type="float" office:value="2914110" table:style-name="ce7">
            <text:p>2.914.110</text:p>
          </table:table-cell>
          <table:table-cell office:value-type="float" office:value="2940947" table:style-name="ce6">
            <text:p>2.940.947</text:p>
          </table:table-cell>
          <table:table-cell office:value-type="float" office:value="3005558" table:style-name="ce7">
            <text:p>3.005.558</text:p>
          </table:table-cell>
          <table:table-cell office:value-type="float" office:value="2942695" table:style-name="ce6">
            <text:p>2.942.695</text:p>
          </table:table-cell>
          <table:table-cell office:value-type="float" office:value="2965800" table:style-name="ce7">
            <text:p>2.965.800</text:p>
          </table:table-cell>
          <table:table-cell office:value-type="float" office:value="2985153" table:style-name="ce6">
            <text:p>2.985.153</text:p>
          </table:table-cell>
          <table:table-cell office:value-type="float" office:value="2995289" table:style-name="ce7">
            <text:p>2.995.289</text:p>
          </table:table-cell>
          <table:table-cell office:value-type="float" office:value="3013892" table:style-name="ce6">
            <text:p>3.013.892</text:p>
          </table:table-cell>
          <table:table-cell office:value-type="float" office:value="3043846" table:style-name="ce7">
            <text:p>3.043.846</text:p>
          </table:table-cell>
          <table:table-cell office:value-type="float" office:value="3065961" table:style-name="ce6">
            <text:p>3.065.961</text:p>
          </table:table-cell>
          <table:table-cell office:value-type="float" office:value="3100666" table:style-name="ce7">
            <text:p>3.100.666</text:p>
          </table:table-cell>
          <table:table-cell office:value-type="float" office:value="3119860" table:style-name="ce6">
            <text:p>3.119.860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TR4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Bursa, Eskisehir, Bilecik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3368502" table:style-name="ce6">
            <text:p>3.368.502</text:p>
          </table:table-cell>
          <table:table-cell office:value-type="float" office:value="3442871" table:style-name="ce7">
            <text:p>3.442.871</text:p>
          </table:table-cell>
          <table:table-cell office:value-type="float" office:value="3508133" table:style-name="ce6">
            <text:p>3.508.133</text:p>
          </table:table-cell>
          <table:table-cell office:value-type="float" office:value="3595460" table:style-name="ce7">
            <text:p>3.595.460</text:p>
          </table:table-cell>
          <table:table-cell office:value-type="float" office:value="3637222" table:style-name="ce6">
            <text:p>3.637.222</text:p>
          </table:table-cell>
          <table:table-cell office:value-type="float" office:value="3682037" table:style-name="ce7">
            <text:p>3.682.037</text:p>
          </table:table-cell>
          <table:table-cell office:value-type="float" office:value="3749582" table:style-name="ce6">
            <text:p>3.749.582</text:p>
          </table:table-cell>
          <table:table-cell office:value-type="float" office:value="3809784" table:style-name="ce7">
            <text:p>3.809.784</text:p>
          </table:table-cell>
          <table:table-cell office:value-type="float" office:value="3881624" table:style-name="ce6">
            <text:p>3.881.624</text:p>
          </table:table-cell>
          <table:table-cell office:value-type="float" office:value="3964535" table:style-name="ce7">
            <text:p>3.964.535</text:p>
          </table:table-cell>
          <table:table-cell office:value-type="float" office:value="4019116" table:style-name="ce6">
            <text:p>4.019.116</text:p>
          </table:table-cell>
          <table:table-cell office:value-type="float" office:value="4089156" table:style-name="ce7">
            <text:p>4.089.156</text:p>
          </table:table-cell>
          <table:table-cell office:value-type="float" office:value="4163022" table:style-name="ce6">
            <text:p>4.163.022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TR4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Kocaeli, Sakarya, Düzce, Bolu, Yalova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3048651" table:style-name="ce6">
            <text:p>3.048.651</text:p>
          </table:table-cell>
          <table:table-cell office:value-type="float" office:value="3136555" table:style-name="ce7">
            <text:p>3.136.555</text:p>
          </table:table-cell>
          <table:table-cell office:value-type="float" office:value="3193210" table:style-name="ce6">
            <text:p>3.193.210</text:p>
          </table:table-cell>
          <table:table-cell office:value-type="float" office:value="3246147" table:style-name="ce7">
            <text:p>3.246.147</text:p>
          </table:table-cell>
          <table:table-cell office:value-type="float" office:value="3315463" table:style-name="ce6">
            <text:p>3.315.463</text:p>
          </table:table-cell>
          <table:table-cell office:value-type="float" office:value="3376330" table:style-name="ce7">
            <text:p>3.376.330</text:p>
          </table:table-cell>
          <table:table-cell office:value-type="float" office:value="3448702" table:style-name="ce6">
            <text:p>3.448.702</text:p>
          </table:table-cell>
          <table:table-cell office:value-type="float" office:value="3522353" table:style-name="ce7">
            <text:p>3.522.353</text:p>
          </table:table-cell>
          <table:table-cell office:value-type="float" office:value="3617728" table:style-name="ce6">
            <text:p>3.617.728</text:p>
          </table:table-cell>
          <table:table-cell office:value-type="float" office:value="3719652" table:style-name="ce7">
            <text:p>3.719.652</text:p>
          </table:table-cell>
          <table:table-cell office:value-type="float" office:value="3805481" table:style-name="ce6">
            <text:p>3.805.481</text:p>
          </table:table-cell>
          <table:table-cell office:value-type="float" office:value="3878979" table:style-name="ce7">
            <text:p>3.878.979</text:p>
          </table:table-cell>
          <table:table-cell office:value-type="float" office:value="3961953" table:style-name="ce6">
            <text:p>3.961.953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TR5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Ankara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4466756" table:style-name="ce6">
            <text:p>4.466.756</text:p>
          </table:table-cell>
          <table:table-cell office:value-type="float" office:value="4548939" table:style-name="ce7">
            <text:p>4.548.939</text:p>
          </table:table-cell>
          <table:table-cell office:value-type="float" office:value="4650802" table:style-name="ce6">
            <text:p>4.650.802</text:p>
          </table:table-cell>
          <table:table-cell office:value-type="float" office:value="4771716" table:style-name="ce7">
            <text:p>4.771.716</text:p>
          </table:table-cell>
          <table:table-cell office:value-type="float" office:value="4890893" table:style-name="ce6">
            <text:p>4.890.893</text:p>
          </table:table-cell>
          <table:table-cell office:value-type="float" office:value="4965542" table:style-name="ce7">
            <text:p>4.965.542</text:p>
          </table:table-cell>
          <table:table-cell office:value-type="float" office:value="5045083" table:style-name="ce6">
            <text:p>5.045.083</text:p>
          </table:table-cell>
          <table:table-cell office:value-type="float" office:value="5150072" table:style-name="ce7">
            <text:p>5.150.072</text:p>
          </table:table-cell>
          <table:table-cell office:value-type="float" office:value="5270575" table:style-name="ce6">
            <text:p>5.270.575</text:p>
          </table:table-cell>
          <table:table-cell office:value-type="float" office:value="5346518" table:style-name="ce7">
            <text:p>5.346.518</text:p>
          </table:table-cell>
          <table:table-cell office:value-type="float" office:value="5445026" table:style-name="ce6">
            <text:p>5.445.026</text:p>
          </table:table-cell>
          <table:table-cell office:value-type="float" office:value="5503985" table:style-name="ce7">
            <text:p>5.503.985</text:p>
          </table:table-cell>
          <table:table-cell office:value-type="float" office:value="5639076" table:style-name="ce6">
            <text:p>5.639.076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TR5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Konya, Karaman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2185131" table:style-name="ce6">
            <text:p>2.185.131</text:p>
          </table:table-cell>
          <table:table-cell office:value-type="float" office:value="2200013" table:style-name="ce7">
            <text:p>2.200.013</text:p>
          </table:table-cell>
          <table:table-cell office:value-type="float" office:value="2224547" table:style-name="ce6">
            <text:p>2.224.547</text:p>
          </table:table-cell>
          <table:table-cell office:value-type="float" office:value="2246478" table:style-name="ce7">
            <text:p>2.246.478</text:p>
          </table:table-cell>
          <table:table-cell office:value-type="float" office:value="2272560" table:style-name="ce6">
            <text:p>2.272.560</text:p>
          </table:table-cell>
          <table:table-cell office:value-type="float" office:value="2287705" table:style-name="ce7">
            <text:p>2.287.705</text:p>
          </table:table-cell>
          <table:table-cell office:value-type="float" office:value="2317164" table:style-name="ce6">
            <text:p>2.317.164</text:p>
          </table:table-cell>
          <table:table-cell office:value-type="float" office:value="2349170" table:style-name="ce7">
            <text:p>2.349.170</text:p>
          </table:table-cell>
          <table:table-cell office:value-type="float" office:value="2372740" table:style-name="ce6">
            <text:p>2.372.740</text:p>
          </table:table-cell>
          <table:table-cell office:value-type="float" office:value="2406913" table:style-name="ce7">
            <text:p>2.406.913</text:p>
          </table:table-cell>
          <table:table-cell office:value-type="float" office:value="2426821" table:style-name="ce6">
            <text:p>2.426.821</text:p>
          </table:table-cell>
          <table:table-cell office:value-type="float" office:value="2457522" table:style-name="ce7">
            <text:p>2.457.522</text:p>
          </table:table-cell>
          <table:table-cell office:value-type="float" office:value="2485653" table:style-name="ce6">
            <text:p>2.485.653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TR6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Antalya, Isparta, Burdur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2460321" table:style-name="ce6">
            <text:p>2.460.321</text:p>
          </table:table-cell>
          <table:table-cell office:value-type="float" office:value="2514175" table:style-name="ce7">
            <text:p>2.514.175</text:p>
          </table:table-cell>
          <table:table-cell office:value-type="float" office:value="2592075" table:style-name="ce6">
            <text:p>2.592.075</text:p>
          </table:table-cell>
          <table:table-cell office:value-type="float" office:value="2685499" table:style-name="ce7">
            <text:p>2.685.499</text:p>
          </table:table-cell>
          <table:table-cell office:value-type="float" office:value="2705254" table:style-name="ce6">
            <text:p>2.705.254</text:p>
          </table:table-cell>
          <table:table-cell office:value-type="float" office:value="2763541" table:style-name="ce7">
            <text:p>2.763.541</text:p>
          </table:table-cell>
          <table:table-cell office:value-type="float" office:value="2833306" table:style-name="ce6">
            <text:p>2.833.306</text:p>
          </table:table-cell>
          <table:table-cell office:value-type="float" office:value="2898240" table:style-name="ce7">
            <text:p>2.898.240</text:p>
          </table:table-cell>
          <table:table-cell office:value-type="float" office:value="2968561" table:style-name="ce6">
            <text:p>2.968.561</text:p>
          </table:table-cell>
          <table:table-cell office:value-type="float" office:value="3017280" table:style-name="ce7">
            <text:p>3.017.280</text:p>
          </table:table-cell>
          <table:table-cell office:value-type="float" office:value="3063005" table:style-name="ce6">
            <text:p>3.063.005</text:p>
          </table:table-cell>
          <table:table-cell office:value-type="float" office:value="3137694" table:style-name="ce7">
            <text:p>3.137.694</text:p>
          </table:table-cell>
          <table:table-cell office:value-type="float" office:value="3227410" table:style-name="ce6">
            <text:p>3.227.410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TR6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Adana, Mersin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3602588" table:style-name="ce6">
            <text:p>3.602.588</text:p>
          </table:table-cell>
          <table:table-cell office:value-type="float" office:value="3629227" table:style-name="ce7">
            <text:p>3.629.227</text:p>
          </table:table-cell>
          <table:table-cell office:value-type="float" office:value="3703114" table:style-name="ce6">
            <text:p>3.703.114</text:p>
          </table:table-cell>
          <table:table-cell office:value-type="float" office:value="3733124" table:style-name="ce7">
            <text:p>3.733.124</text:p>
          </table:table-cell>
          <table:table-cell office:value-type="float" office:value="3776744" table:style-name="ce6">
            <text:p>3.776.744</text:p>
          </table:table-cell>
          <table:table-cell office:value-type="float" office:value="3808483" table:style-name="ce7">
            <text:p>3.808.483</text:p>
          </table:table-cell>
          <table:table-cell office:value-type="float" office:value="3855034" table:style-name="ce6">
            <text:p>3.855.034</text:p>
          </table:table-cell>
          <table:table-cell office:value-type="float" office:value="3892850" table:style-name="ce7">
            <text:p>3.892.850</text:p>
          </table:table-cell>
          <table:table-cell office:value-type="float" office:value="3928388" table:style-name="ce6">
            <text:p>3.928.388</text:p>
          </table:table-cell>
          <table:table-cell office:value-type="float" office:value="3975522" table:style-name="ce7">
            <text:p>3.975.522</text:p>
          </table:table-cell>
          <table:table-cell office:value-type="float" office:value="4010406" table:style-name="ce6">
            <text:p>4.010.406</text:p>
          </table:table-cell>
          <table:table-cell office:value-type="float" office:value="4034593" table:style-name="ce7">
            <text:p>4.034.593</text:p>
          </table:table-cell>
          <table:table-cell office:value-type="float" office:value="4078365" table:style-name="ce6">
            <text:p>4.078.365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TR63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Hatay, Kahramanmaras, Osmaniy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2843518" table:style-name="ce6">
            <text:p>2.843.518</text:p>
          </table:table-cell>
          <table:table-cell office:value-type="float" office:value="2907289" table:style-name="ce7">
            <text:p>2.907.289</text:p>
          </table:table-cell>
          <table:table-cell office:value-type="float" office:value="2957713" table:style-name="ce6">
            <text:p>2.957.713</text:p>
          </table:table-cell>
          <table:table-cell office:value-type="float" office:value="3004608" table:style-name="ce7">
            <text:p>3.004.608</text:p>
          </table:table-cell>
          <table:table-cell office:value-type="float" office:value="3013790" table:style-name="ce6">
            <text:p>3.013.790</text:p>
          </table:table-cell>
          <table:table-cell office:value-type="float" office:value="3038983" table:style-name="ce7">
            <text:p>3.038.983</text:p>
          </table:table-cell>
          <table:table-cell office:value-type="float" office:value="3077753" table:style-name="ce6">
            <text:p>3.077.753</text:p>
          </table:table-cell>
          <table:table-cell office:value-type="float" office:value="3115681" table:style-name="ce7">
            <text:p>3.115.681</text:p>
          </table:table-cell>
          <table:table-cell office:value-type="float" office:value="3142990" table:style-name="ce6">
            <text:p>3.142.990</text:p>
          </table:table-cell>
          <table:table-cell office:value-type="float" office:value="3189974" table:style-name="ce7">
            <text:p>3.189.974</text:p>
          </table:table-cell>
          <table:table-cell office:value-type="float" office:value="3230573" table:style-name="ce6">
            <text:p>3.230.573</text:p>
          </table:table-cell>
          <table:table-cell office:value-type="float" office:value="3289122" table:style-name="ce7">
            <text:p>3.289.122</text:p>
          </table:table-cell>
          <table:table-cell office:value-type="float" office:value="3321755" table:style-name="ce6">
            <text:p>3.321.755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TR7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Kirikkale, Aksaray, Nigde, Nevsehir, Kirsehir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1481248" table:style-name="ce6">
            <text:p>1.481.248</text:p>
          </table:table-cell>
          <table:table-cell office:value-type="float" office:value="1492804" table:style-name="ce7">
            <text:p>1.492.804</text:p>
          </table:table-cell>
          <table:table-cell office:value-type="float" office:value="1504789" table:style-name="ce6">
            <text:p>1.504.789</text:p>
          </table:table-cell>
          <table:table-cell office:value-type="float" office:value="1496296" table:style-name="ce7">
            <text:p>1.496.296</text:p>
          </table:table-cell>
          <table:table-cell office:value-type="float" office:value="1495630" table:style-name="ce6">
            <text:p>1.495.630</text:p>
          </table:table-cell>
          <table:table-cell office:value-type="float" office:value="1501311" table:style-name="ce7">
            <text:p>1.501.311</text:p>
          </table:table-cell>
          <table:table-cell office:value-type="float" office:value="1510080" table:style-name="ce6">
            <text:p>1.510.080</text:p>
          </table:table-cell>
          <table:table-cell office:value-type="float" office:value="1508199" table:style-name="ce7">
            <text:p>1.508.199</text:p>
          </table:table-cell>
          <table:table-cell office:value-type="float" office:value="1515228" table:style-name="ce6">
            <text:p>1.515.228</text:p>
          </table:table-cell>
          <table:table-cell office:value-type="float" office:value="1546995" table:style-name="ce7">
            <text:p>1.546.995</text:p>
          </table:table-cell>
          <table:table-cell office:value-type="float" office:value="1560774" table:style-name="ce6">
            <text:p>1.560.774</text:p>
          </table:table-cell>
          <table:table-cell office:value-type="float" office:value="1603688" table:style-name="ce7">
            <text:p>1.603.688</text:p>
          </table:table-cell>
          <table:table-cell office:value-type="float" office:value="1608193" table:style-name="ce6">
            <text:p>1.608.193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TR7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Kayseri, Sivas, Yozgat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2295679" table:style-name="ce6">
            <text:p>2.295.679</text:p>
          </table:table-cell>
          <table:table-cell office:value-type="float" office:value="2299704" table:style-name="ce7">
            <text:p>2.299.704</text:p>
          </table:table-cell>
          <table:table-cell office:value-type="float" office:value="2326584" table:style-name="ce6">
            <text:p>2.326.584</text:p>
          </table:table-cell>
          <table:table-cell office:value-type="float" office:value="2352971" table:style-name="ce7">
            <text:p>2.352.971</text:p>
          </table:table-cell>
          <table:table-cell office:value-type="float" office:value="2348101" table:style-name="ce6">
            <text:p>2.348.101</text:p>
          </table:table-cell>
          <table:table-cell office:value-type="float" office:value="2351714" table:style-name="ce7">
            <text:p>2.351.714</text:p>
          </table:table-cell>
          <table:table-cell office:value-type="float" office:value="2363390" table:style-name="ce6">
            <text:p>2.363.390</text:p>
          </table:table-cell>
          <table:table-cell office:value-type="float" office:value="2378052" table:style-name="ce7">
            <text:p>2.378.052</text:p>
          </table:table-cell>
          <table:table-cell office:value-type="float" office:value="2379113" table:style-name="ce6">
            <text:p>2.379.113</text:p>
          </table:table-cell>
          <table:table-cell office:value-type="float" office:value="2401245" table:style-name="ce7">
            <text:p>2.401.245</text:p>
          </table:table-cell>
          <table:table-cell office:value-type="float" office:value="2416673" table:style-name="ce6">
            <text:p>2.416.673</text:p>
          </table:table-cell>
          <table:table-cell office:value-type="float" office:value="2461269" table:style-name="ce7">
            <text:p>2.461.269</text:p>
          </table:table-cell>
          <table:table-cell office:value-type="float" office:value="2467565" table:style-name="ce6">
            <text:p>2.467.565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TR8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Zonguldak, Karabük, Bartin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1016484" table:style-name="ce6">
            <text:p>1.016.484</text:p>
          </table:table-cell>
          <table:table-cell office:value-type="float" office:value="1020767" table:style-name="ce7">
            <text:p>1.020.767</text:p>
          </table:table-cell>
          <table:table-cell office:value-type="float" office:value="1026825" table:style-name="ce6">
            <text:p>1.026.825</text:p>
          </table:table-cell>
          <table:table-cell office:value-type="float" office:value="1035071" table:style-name="ce7">
            <text:p>1.035.071</text:p>
          </table:table-cell>
          <table:table-cell office:value-type="float" office:value="1019425" table:style-name="ce6">
            <text:p>1.019.425</text:p>
          </table:table-cell>
          <table:table-cell office:value-type="float" office:value="1020108" table:style-name="ce7">
            <text:p>1.020.108</text:p>
          </table:table-cell>
          <table:table-cell office:value-type="float" office:value="1020957" table:style-name="ce6">
            <text:p>1.020.957</text:p>
          </table:table-cell>
          <table:table-cell office:value-type="float" office:value="1019534" table:style-name="ce7">
            <text:p>1.019.534</text:p>
          </table:table-cell>
          <table:table-cell office:value-type="float" office:value="1023593" table:style-name="ce6">
            <text:p>1.023.593</text:p>
          </table:table-cell>
          <table:table-cell office:value-type="float" office:value="1032260" table:style-name="ce7">
            <text:p>1.032.260</text:p>
          </table:table-cell>
          <table:table-cell office:value-type="float" office:value="1034922" table:style-name="ce6">
            <text:p>1.034.922</text:p>
          </table:table-cell>
          <table:table-cell office:value-type="float" office:value="1046711" table:style-name="ce7">
            <text:p>1.046.711</text:p>
          </table:table-cell>
          <table:table-cell office:value-type="float" office:value="1042760" table:style-name="ce6">
            <text:p>1.042.760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TR8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Kastamonu, Çankiri, Sinop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732790" table:style-name="ce6">
            <text:p>732.790</text:p>
          </table:table-cell>
          <table:table-cell office:value-type="float" office:value="737308" table:style-name="ce7">
            <text:p>737.308</text:p>
          </table:table-cell>
          <table:table-cell office:value-type="float" office:value="745976" table:style-name="ce6">
            <text:p>745.976</text:p>
          </table:table-cell>
          <table:table-cell office:value-type="float" office:value="743029" table:style-name="ce7">
            <text:p>743.029</text:p>
          </table:table-cell>
          <table:table-cell office:value-type="float" office:value="739997" table:style-name="ce6">
            <text:p>739.997</text:p>
          </table:table-cell>
          <table:table-cell office:value-type="float" office:value="745525" table:style-name="ce7">
            <text:p>745.525</text:p>
          </table:table-cell>
          <table:table-cell office:value-type="float" office:value="763570" table:style-name="ce6">
            <text:p>763.570</text:p>
          </table:table-cell>
          <table:table-cell office:value-type="float" office:value="756983" table:style-name="ce7">
            <text:p>756.983</text:p>
          </table:table-cell>
          <table:table-cell office:value-type="float" office:value="757711" table:style-name="ce6">
            <text:p>757.711</text:p>
          </table:table-cell>
          <table:table-cell office:value-type="float" office:value="766303" table:style-name="ce7">
            <text:p>766.303</text:p>
          </table:table-cell>
          <table:table-cell office:value-type="float" office:value="765874" table:style-name="ce6">
            <text:p>765.874</text:p>
          </table:table-cell>
          <table:table-cell office:value-type="float" office:value="819468" table:style-name="ce7">
            <text:p>819.468</text:p>
          </table:table-cell>
          <table:table-cell office:value-type="float" office:value="793437" table:style-name="ce6">
            <text:p>793.437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TR83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Samsun, Tokat, Çorum, Amasya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2728183" table:style-name="ce6">
            <text:p>2.728.183</text:p>
          </table:table-cell>
          <table:table-cell office:value-type="float" office:value="2719954" table:style-name="ce7">
            <text:p>2.719.954</text:p>
          </table:table-cell>
          <table:table-cell office:value-type="float" office:value="2739487" table:style-name="ce6">
            <text:p>2.739.487</text:p>
          </table:table-cell>
          <table:table-cell office:value-type="float" office:value="2740686" table:style-name="ce7">
            <text:p>2.740.686</text:p>
          </table:table-cell>
          <table:table-cell office:value-type="float" office:value="2717685" table:style-name="ce6">
            <text:p>2.717.685</text:p>
          </table:table-cell>
          <table:table-cell office:value-type="float" office:value="2717970" table:style-name="ce7">
            <text:p>2.717.970</text:p>
          </table:table-cell>
          <table:table-cell office:value-type="float" office:value="2714575" table:style-name="ce6">
            <text:p>2.714.575</text:p>
          </table:table-cell>
          <table:table-cell office:value-type="float" office:value="2717042" table:style-name="ce7">
            <text:p>2.717.042</text:p>
          </table:table-cell>
          <table:table-cell office:value-type="float" office:value="2721221" table:style-name="ce6">
            <text:p>2.721.221</text:p>
          </table:table-cell>
          <table:table-cell office:value-type="float" office:value="2752803" table:style-name="ce7">
            <text:p>2.752.803</text:p>
          </table:table-cell>
          <table:table-cell office:value-type="float" office:value="2773386" table:style-name="ce6">
            <text:p>2.773.386</text:p>
          </table:table-cell>
          <table:table-cell office:value-type="float" office:value="2822353" table:style-name="ce7">
            <text:p>2.822.353</text:p>
          </table:table-cell>
          <table:table-cell office:value-type="float" office:value="2829953" table:style-name="ce6">
            <text:p>2.829.953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TR90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Trabzon, Ordu, Giresun, Rize, Artvin, Gümüshan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2488652" table:style-name="ce6">
            <text:p>2.488.652</text:p>
          </table:table-cell>
          <table:table-cell office:value-type="float" office:value="2507387" table:style-name="ce7">
            <text:p>2.507.387</text:p>
          </table:table-cell>
          <table:table-cell office:value-type="float" office:value="2526619" table:style-name="ce6">
            <text:p>2.526.619</text:p>
          </table:table-cell>
          <table:table-cell office:value-type="float" office:value="2516167" table:style-name="ce7">
            <text:p>2.516.167</text:p>
          </table:table-cell>
          <table:table-cell office:value-type="float" office:value="2513021" table:style-name="ce6">
            <text:p>2.513.021</text:p>
          </table:table-cell>
          <table:table-cell office:value-type="float" office:value="2545274" table:style-name="ce7">
            <text:p>2.545.274</text:p>
          </table:table-cell>
          <table:table-cell office:value-type="float" office:value="2553647" table:style-name="ce6">
            <text:p>2.553.647</text:p>
          </table:table-cell>
          <table:table-cell office:value-type="float" office:value="2566840" table:style-name="ce7">
            <text:p>2.566.840</text:p>
          </table:table-cell>
          <table:table-cell office:value-type="float" office:value="2572850" table:style-name="ce6">
            <text:p>2.572.850</text:p>
          </table:table-cell>
          <table:table-cell office:value-type="float" office:value="2645584" table:style-name="ce7">
            <text:p>2.645.584</text:p>
          </table:table-cell>
          <table:table-cell office:value-type="float" office:value="2633417" table:style-name="ce6">
            <text:p>2.633.417</text:p>
          </table:table-cell>
          <table:table-cell office:value-type="float" office:value="2719113" table:style-name="ce7">
            <text:p>2.719.113</text:p>
          </table:table-cell>
          <table:table-cell office:value-type="float" office:value="2690180" table:style-name="ce6">
            <text:p>2.690.180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TRA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Erzurum, Erzincan, Bayburt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1075088" table:style-name="ce6">
            <text:p>1.075.088</text:p>
          </table:table-cell>
          <table:table-cell office:value-type="float" office:value="1061287" table:style-name="ce7">
            <text:p>1.061.287</text:p>
          </table:table-cell>
          <table:table-cell office:value-type="float" office:value="1062205" table:style-name="ce6">
            <text:p>1.062.205</text:p>
          </table:table-cell>
          <table:table-cell office:value-type="float" office:value="1068446" table:style-name="ce7">
            <text:p>1.068.446</text:p>
          </table:table-cell>
          <table:table-cell office:value-type="float" office:value="1072848" table:style-name="ce6">
            <text:p>1.072.848</text:p>
          </table:table-cell>
          <table:table-cell office:value-type="float" office:value="1071878" table:style-name="ce7">
            <text:p>1.071.878</text:p>
          </table:table-cell>
          <table:table-cell office:value-type="float" office:value="1062345" table:style-name="ce6">
            <text:p>1.062.345</text:p>
          </table:table-cell>
          <table:table-cell office:value-type="float" office:value="1067560" table:style-name="ce7">
            <text:p>1.067.560</text:p>
          </table:table-cell>
          <table:table-cell office:value-type="float" office:value="1063789" table:style-name="ce6">
            <text:p>1.063.789</text:p>
          </table:table-cell>
          <table:table-cell office:value-type="float" office:value="1078207" table:style-name="ce7">
            <text:p>1.078.207</text:p>
          </table:table-cell>
          <table:table-cell office:value-type="float" office:value="1072404" table:style-name="ce6">
            <text:p>1.072.404</text:p>
          </table:table-cell>
          <table:table-cell office:value-type="float" office:value="1086156" table:style-name="ce7">
            <text:p>1.086.156</text:p>
          </table:table-cell>
          <table:table-cell office:value-type="float" office:value="1081652" table:style-name="ce6">
            <text:p>1.081.652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TRA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Agri, Kars, Igdir, Ardahan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1137671" table:style-name="ce6">
            <text:p>1.137.671</text:p>
          </table:table-cell>
          <table:table-cell office:value-type="float" office:value="1140575" table:style-name="ce7">
            <text:p>1.140.575</text:p>
          </table:table-cell>
          <table:table-cell office:value-type="float" office:value="1135856" table:style-name="ce6">
            <text:p>1.135.856</text:p>
          </table:table-cell>
          <table:table-cell office:value-type="float" office:value="1133660" table:style-name="ce7">
            <text:p>1.133.660</text:p>
          </table:table-cell>
          <table:table-cell office:value-type="float" office:value="1157546" table:style-name="ce6">
            <text:p>1.157.546</text:p>
          </table:table-cell>
          <table:table-cell office:value-type="float" office:value="1154277" table:style-name="ce7">
            <text:p>1.154.277</text:p>
          </table:table-cell>
          <table:table-cell office:value-type="float" office:value="1145257" table:style-name="ce6">
            <text:p>1.145.257</text:p>
          </table:table-cell>
          <table:table-cell office:value-type="float" office:value="1138766" table:style-name="ce7">
            <text:p>1.138.766</text:p>
          </table:table-cell>
          <table:table-cell office:value-type="float" office:value="1131570" table:style-name="ce6">
            <text:p>1.131.570</text:p>
          </table:table-cell>
          <table:table-cell office:value-type="float" office:value="1123161" table:style-name="ce7">
            <text:p>1.123.161</text:p>
          </table:table-cell>
          <table:table-cell office:value-type="float" office:value="1115810" table:style-name="ce6">
            <text:p>1.115.810</text:p>
          </table:table-cell>
          <table:table-cell office:value-type="float" office:value="1124898" table:style-name="ce7">
            <text:p>1.124.898</text:p>
          </table:table-cell>
          <table:table-cell office:value-type="float" office:value="1118370" table:style-name="ce6">
            <text:p>1.118.370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TRB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Malatya, Elazig, Bingöl, Tunceli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1598897" table:style-name="ce6">
            <text:p>1.598.897</text:p>
          </table:table-cell>
          <table:table-cell office:value-type="float" office:value="1623891" table:style-name="ce7">
            <text:p>1.623.891</text:p>
          </table:table-cell>
          <table:table-cell office:value-type="float" office:value="1626357" table:style-name="ce6">
            <text:p>1.626.357</text:p>
          </table:table-cell>
          <table:table-cell office:value-type="float" office:value="1625158" table:style-name="ce7">
            <text:p>1.625.158</text:p>
          </table:table-cell>
          <table:table-cell office:value-type="float" office:value="1663811" table:style-name="ce6">
            <text:p>1.663.811</text:p>
          </table:table-cell>
          <table:table-cell office:value-type="float" office:value="1673852" table:style-name="ce7">
            <text:p>1.673.852</text:p>
          </table:table-cell>
          <table:table-cell office:value-type="float" office:value="1681719" table:style-name="ce6">
            <text:p>1.681.719</text:p>
          </table:table-cell>
          <table:table-cell office:value-type="float" office:value="1690843" table:style-name="ce7">
            <text:p>1.690.843</text:p>
          </table:table-cell>
          <table:table-cell office:value-type="float" office:value="1700468" table:style-name="ce6">
            <text:p>1.700.468</text:p>
          </table:table-cell>
          <table:table-cell office:value-type="float" office:value="1711847" table:style-name="ce7">
            <text:p>1.711.847</text:p>
          </table:table-cell>
          <table:table-cell office:value-type="float" office:value="1726199" table:style-name="ce6">
            <text:p>1.726.199</text:p>
          </table:table-cell>
          <table:table-cell office:value-type="float" office:value="1762077" table:style-name="ce7">
            <text:p>1.762.077</text:p>
          </table:table-cell>
          <table:table-cell office:value-type="float" office:value="1755735" table:style-name="ce6">
            <text:p>1.755.735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TRB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Van, Mus, Bitlis, Hakkari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1959535" table:style-name="ce6">
            <text:p>1.959.535</text:p>
          </table:table-cell>
          <table:table-cell office:value-type="float" office:value="1994165" table:style-name="ce7">
            <text:p>1.994.165</text:p>
          </table:table-cell>
          <table:table-cell office:value-type="float" office:value="2012044" table:style-name="ce6">
            <text:p>2.012.044</text:p>
          </table:table-cell>
          <table:table-cell office:value-type="float" office:value="2022373" table:style-name="ce7">
            <text:p>2.022.373</text:p>
          </table:table-cell>
          <table:table-cell office:value-type="float" office:value="2046027" table:style-name="ce6">
            <text:p>2.046.027</text:p>
          </table:table-cell>
          <table:table-cell office:value-type="float" office:value="2082470" table:style-name="ce7">
            <text:p>2.082.470</text:p>
          </table:table-cell>
          <table:table-cell office:value-type="float" office:value="2092863" table:style-name="ce6">
            <text:p>2.092.863</text:p>
          </table:table-cell>
          <table:table-cell office:value-type="float" office:value="2111068" table:style-name="ce7">
            <text:p>2.111.068</text:p>
          </table:table-cell>
          <table:table-cell office:value-type="float" office:value="2124349" table:style-name="ce6">
            <text:p>2.124.349</text:p>
          </table:table-cell>
          <table:table-cell office:value-type="float" office:value="2115729" table:style-name="ce7">
            <text:p>2.115.729</text:p>
          </table:table-cell>
          <table:table-cell office:value-type="float" office:value="2128670" table:style-name="ce6">
            <text:p>2.128.670</text:p>
          </table:table-cell>
          <table:table-cell office:value-type="float" office:value="2167642" table:style-name="ce7">
            <text:p>2.167.642</text:p>
          </table:table-cell>
          <table:table-cell office:value-type="float" office:value="2174672" table:style-name="ce6">
            <text:p>2.174.672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TRC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Gaziantep, Adiyaman, Kilis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2261242" table:style-name="ce6">
            <text:p>2.261.242</text:p>
          </table:table-cell>
          <table:table-cell office:value-type="float" office:value="2318281" table:style-name="ce7">
            <text:p>2.318.281</text:p>
          </table:table-cell>
          <table:table-cell office:value-type="float" office:value="2364249" table:style-name="ce6">
            <text:p>2.364.249</text:p>
          </table:table-cell>
          <table:table-cell office:value-type="float" office:value="2414833" table:style-name="ce7">
            <text:p>2.414.833</text:p>
          </table:table-cell>
          <table:table-cell office:value-type="float" office:value="2471979" table:style-name="ce6">
            <text:p>2.471.979</text:p>
          </table:table-cell>
          <table:table-cell office:value-type="float" office:value="2519139" table:style-name="ce7">
            <text:p>2.519.139</text:p>
          </table:table-cell>
          <table:table-cell office:value-type="float" office:value="2570208" table:style-name="ce6">
            <text:p>2.570.208</text:p>
          </table:table-cell>
          <table:table-cell office:value-type="float" office:value="2616082" table:style-name="ce7">
            <text:p>2.616.082</text:p>
          </table:table-cell>
          <table:table-cell office:value-type="float" office:value="2665265" table:style-name="ce6">
            <text:p>2.665.265</text:p>
          </table:table-cell>
          <table:table-cell office:value-type="float" office:value="2715553" table:style-name="ce7">
            <text:p>2.715.553</text:p>
          </table:table-cell>
          <table:table-cell office:value-type="float" office:value="2756910" table:style-name="ce6">
            <text:p>2.756.910</text:p>
          </table:table-cell>
          <table:table-cell office:value-type="float" office:value="2795617" table:style-name="ce7">
            <text:p>2.795.617</text:p>
          </table:table-cell>
          <table:table-cell office:value-type="float" office:value="2838319" table:style-name="ce6">
            <text:p>2.838.319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TRC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Sanliurfa, Diyarbakir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2983813" table:style-name="ce6">
            <text:p>2.983.813</text:p>
          </table:table-cell>
          <table:table-cell office:value-type="float" office:value="3067052" table:style-name="ce7">
            <text:p>3.067.052</text:p>
          </table:table-cell>
          <table:table-cell office:value-type="float" office:value="3128748" table:style-name="ce6">
            <text:p>3.128.748</text:p>
          </table:table-cell>
          <table:table-cell office:value-type="float" office:value="3192329" table:style-name="ce7">
            <text:p>3.192.329</text:p>
          </table:table-cell>
          <table:table-cell office:value-type="float" office:value="3287197" table:style-name="ce6">
            <text:p>3.287.197</text:p>
          </table:table-cell>
          <table:table-cell office:value-type="float" office:value="3354242" table:style-name="ce7">
            <text:p>3.354.242</text:p>
          </table:table-cell>
          <table:table-cell office:value-type="float" office:value="3409417" table:style-name="ce6">
            <text:p>3.409.417</text:p>
          </table:table-cell>
          <table:table-cell office:value-type="float" office:value="3480715" table:style-name="ce7">
            <text:p>3.480.715</text:p>
          </table:table-cell>
          <table:table-cell office:value-type="float" office:value="3546516" table:style-name="ce6">
            <text:p>3.546.516</text:p>
          </table:table-cell>
          <table:table-cell office:value-type="float" office:value="3613746" table:style-name="ce7">
            <text:p>3.613.746</text:p>
          </table:table-cell>
          <table:table-cell office:value-type="float" office:value="3685654" table:style-name="ce6">
            <text:p>3.685.654</text:p>
          </table:table-cell>
          <table:table-cell office:value-type="float" office:value="3768205" table:style-name="ce7">
            <text:p>3.768.205</text:p>
          </table:table-cell>
          <table:table-cell office:value-type="float" office:value="3829967" table:style-name="ce6">
            <text:p>3.829.967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TRC3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Mardin, Batman, Sirnak, Siirt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1925794" table:style-name="ce6">
            <text:p>1.925.794</text:p>
          </table:table-cell>
          <table:table-cell office:value-type="float" office:value="1965419" table:style-name="ce7">
            <text:p>1.965.419</text:p>
          </table:table-cell>
          <table:table-cell office:value-type="float" office:value="1969896" table:style-name="ce6">
            <text:p>1.969.896</text:p>
          </table:table-cell>
          <table:table-cell office:value-type="float" office:value="1985610" table:style-name="ce7">
            <text:p>1.985.610</text:p>
          </table:table-cell>
          <table:table-cell office:value-type="float" office:value="2056997" table:style-name="ce6">
            <text:p>2.056.997</text:p>
          </table:table-cell>
          <table:table-cell office:value-type="float" office:value="2085092" table:style-name="ce7">
            <text:p>2.085.092</text:p>
          </table:table-cell>
          <table:table-cell office:value-type="float" office:value="2116727" table:style-name="ce6">
            <text:p>2.116.727</text:p>
          </table:table-cell>
          <table:table-cell office:value-type="float" office:value="2153921" table:style-name="ce7">
            <text:p>2.153.921</text:p>
          </table:table-cell>
          <table:table-cell office:value-type="float" office:value="2173759" table:style-name="ce6">
            <text:p>2.173.759</text:p>
          </table:table-cell>
          <table:table-cell office:value-type="float" office:value="2179588" table:style-name="ce7">
            <text:p>2.179.588</text:p>
          </table:table-cell>
          <table:table-cell office:value-type="float" office:value="2222601" table:style-name="ce6">
            <text:p>2.222.601</text:p>
          </table:table-cell>
          <table:table-cell office:value-type="float" office:value="2284158" table:style-name="ce7">
            <text:p>2.284.158</text:p>
          </table:table-cell>
          <table:table-cell office:value-type="float" office:value="2307332" table:style-name="ce6">
            <text:p>2.307.332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CH07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Ticino</text:p>
          </table:table-cell>
          <table:table-cell office:value-type="float" office:value="308498" table:style-name="ce6">
            <text:p>308.498</text:p>
          </table:table-cell>
          <table:table-cell office:value-type="float" office:value="310215" table:style-name="ce7">
            <text:p>310.215</text:p>
          </table:table-cell>
          <table:table-cell office:value-type="float" office:value="312528" table:style-name="ce6">
            <text:p>312.528</text:p>
          </table:table-cell>
          <table:table-cell office:value-type="float" office:value="315256" table:style-name="ce7">
            <text:p>315.256</text:p>
          </table:table-cell>
          <table:table-cell office:value-type="float" office:value="317315" table:style-name="ce6">
            <text:p>317.315</text:p>
          </table:table-cell>
          <table:table-cell office:value-type="float" office:value="319931" table:style-name="ce7">
            <text:p>319.931</text:p>
          </table:table-cell>
          <table:table-cell office:value-type="float" office:value="322276" table:style-name="ce6">
            <text:p>322.276</text:p>
          </table:table-cell>
          <table:table-cell office:value-type="float" office:value="324851" table:style-name="ce7">
            <text:p>324.851</text:p>
          </table:table-cell>
          <table:table-cell office:value-type="float" office:value="328580" table:style-name="ce6">
            <text:p>328.580</text:p>
          </table:table-cell>
          <table:table-cell office:value-type="float" office:value="332736" table:style-name="ce7">
            <text:p>332.736</text:p>
          </table:table-cell>
          <table:table-cell office:value-type="float" office:value="335720" table:style-name="ce6">
            <text:p>335.720</text:p>
          </table:table-cell>
          <table:table-cell office:value-type="float" office:value="333753" table:style-name="ce7">
            <text:p>333.753</text:p>
          </table:table-cell>
          <table:table-cell office:value-type="float" office:value="336943" table:style-name="ce6">
            <text:p>336.943</text:p>
          </table:table-cell>
          <table:table-cell office:value-type="float" office:value="341652" table:style-name="ce7">
            <text:p>341.652</text:p>
          </table:table-cell>
          <table:table-cell office:value-type="float" office:value="346539" table:style-name="ce6">
            <text:p>346.539</text:p>
          </table:table-cell>
          <table:table-cell office:value-type="float" office:value="350363" table:style-name="ce7">
            <text:p>350.363</text:p>
          </table:table-cell>
          <table:table-cell office:value-type="float" office:value="351946" table:style-name="ce6">
            <text:p>351.946</text:p>
          </table:table-cell>
          <table:table-cell office:value-type="float" office:value="354375" table:style-name="ce7">
            <text:p>354.375</text:p>
          </table:table-cell>
          <table:table-cell office:value-type="float" office:value="353709" table:style-name="ce6">
            <text:p>353.709</text:p>
          </table:table-cell>
          <table:table-cell office:value-type="float" office:value="353343" table:style-name="ce7">
            <text:p>353.343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ME00</text:p>
          </table:table-cell>
          <table:table-cell office:value-type="string" table:style-name="ce5">
            <text:p>Montenegro</text:p>
          </table:table-cell>
          <table:table-cell office:value-type="string" table:style-name="ce5">
            <text:p>Crna Gora</text:p>
          </table:table-cell>
          <table:table-cell office:value-type="float" office:value="603152" table:style-name="ce6">
            <text:p>603.152</text:p>
          </table:table-cell>
          <table:table-cell office:value-type="float" office:value="605988" table:style-name="ce7">
            <text:p>605.988</text:p>
          </table:table-cell>
          <table:table-cell office:value-type="float" office:value="608460" table:style-name="ce6">
            <text:p>608.460</text:p>
          </table:table-cell>
          <table:table-cell office:value-type="float" office:value="610510" table:style-name="ce7">
            <text:p>610.510</text:p>
          </table:table-cell>
          <table:table-cell office:value-type="float" office:value="612214" table:style-name="ce6">
            <text:p>612.214</text:p>
          </table:table-cell>
          <table:table-cell office:value-type="float" office:value="613420" table:style-name="ce7">
            <text:p>613.420</text:p>
          </table:table-cell>
          <table:table-cell office:value-type="float" office:value="613109" table:style-name="ce6">
            <text:p>613.109</text:p>
          </table:table-cell>
          <table:table-cell office:value-type="float" office:value="614624" table:style-name="ce7">
            <text:p>614.624</text:p>
          </table:table-cell>
          <table:table-cell office:value-type="float" office:value="615543" table:style-name="ce6">
            <text:p>615.543</text:p>
          </table:table-cell>
          <table:table-cell office:value-type="float" office:value="617157" table:style-name="ce7">
            <text:p>617.157</text:p>
          </table:table-cell>
          <table:table-cell office:value-type="float" office:value="619001" table:style-name="ce6">
            <text:p>619.001</text:p>
          </table:table-cell>
          <table:table-cell office:value-type="float" office:value="619850" table:style-name="ce7">
            <text:p>619.850</text:p>
          </table:table-cell>
          <table:table-cell office:value-type="float" office:value="620308" table:style-name="ce6">
            <text:p>620.308</text:p>
          </table:table-cell>
          <table:table-cell office:value-type="float" office:value="620893" table:style-name="ce7">
            <text:p>620.893</text:p>
          </table:table-cell>
          <table:table-cell office:value-type="float" office:value="621521" table:style-name="ce6">
            <text:p>621.521</text:p>
          </table:table-cell>
          <table:table-cell office:value-type="float" office:value="622099" table:style-name="ce7">
            <text:p>622.099</text:p>
          </table:table-cell>
          <table:table-cell office:value-type="float" office:value="622218" table:style-name="ce6">
            <text:p>622.218</text:p>
          </table:table-cell>
          <table:table-cell office:value-type="float" office:value="622387" table:style-name="ce7">
            <text:p>622.387</text:p>
          </table:table-cell>
          <table:table-cell office:value-type="float" office:value="622359" table:style-name="ce6">
            <text:p>622.359</text:p>
          </table:table-cell>
          <table:table-cell office:value-type="float" office:value="622182" table:style-name="ce7">
            <text:p>622.182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MK00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Severna Makedonija</text:p>
          </table:table-cell>
          <table:table-cell office:value-type="float" office:value="2021578" table:style-name="ce6">
            <text:p>2.021.578</text:p>
          </table:table-cell>
          <table:table-cell office:value-type="float" office:value="2031112" table:style-name="ce7">
            <text:p>2.031.112</text:p>
          </table:table-cell>
          <table:table-cell office:value-type="float" office:value="2038651" table:style-name="ce6">
            <text:p>2.038.651</text:p>
          </table:table-cell>
          <table:table-cell office:value-type="float" office:value="2023654" table:style-name="ce7">
            <text:p>2.023.654</text:p>
          </table:table-cell>
          <table:table-cell office:value-type="float" office:value="2029892" table:style-name="ce6">
            <text:p>2.029.892</text:p>
          </table:table-cell>
          <table:table-cell office:value-type="float" office:value="2035196" table:style-name="ce7">
            <text:p>2.035.196</text:p>
          </table:table-cell>
          <table:table-cell office:value-type="float" office:value="2038514" table:style-name="ce6">
            <text:p>2.038.514</text:p>
          </table:table-cell>
          <table:table-cell office:value-type="float" office:value="2041941" table:style-name="ce7">
            <text:p>2.041.941</text:p>
          </table:table-cell>
          <table:table-cell office:value-type="float" office:value="2045177" table:style-name="ce6">
            <text:p>2.045.177</text:p>
          </table:table-cell>
          <table:table-cell office:value-type="float" office:value="2048619" table:style-name="ce7">
            <text:p>2.048.619</text:p>
          </table:table-cell>
          <table:table-cell office:value-type="float" office:value="2052722" table:style-name="ce6">
            <text:p>2.052.722</text:p>
          </table:table-cell>
          <table:table-cell office:value-type="float" office:value="2057284" table:style-name="ce7">
            <text:p>2.057.284</text:p>
          </table:table-cell>
          <table:table-cell office:value-type="float" office:value="2059794" table:style-name="ce6">
            <text:p>2.059.794</text:p>
          </table:table-cell>
          <table:table-cell office:value-type="float" office:value="2062294" table:style-name="ce7">
            <text:p>2.062.294</text:p>
          </table:table-cell>
          <table:table-cell office:value-type="float" office:value="2065410" table:style-name="ce6">
            <text:p>2.065.410</text:p>
          </table:table-cell>
          <table:table-cell office:value-type="float" office:value="2068864" table:style-name="ce7">
            <text:p>2.068.864</text:p>
          </table:table-cell>
          <table:table-cell office:value-type="float" office:value="2070998" table:style-name="ce6">
            <text:p>2.070.998</text:p>
          </table:table-cell>
          <table:table-cell office:value-type="float" office:value="2073483" table:style-name="ce7">
            <text:p>2.073.483</text:p>
          </table:table-cell>
          <table:table-cell office:value-type="float" office:value="2075108" table:style-name="ce6">
            <text:p>2.075.108</text:p>
          </table:table-cell>
          <table:table-cell office:value-type="float" office:value="2076953" table:style-name="ce7">
            <text:p>2.076.953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AL01</text:p>
          </table:table-cell>
          <table:table-cell office:value-type="string" table:style-name="ce5">
            <text:p>Albania</text:p>
          </table:table-cell>
          <table:table-cell office:value-type="string" table:style-name="ce5">
            <text:p>Veri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848059" table:style-name="ce6">
            <text:p>848.059</text:p>
          </table:table-cell>
          <table:table-cell office:value-type="float" office:value="826904" table:style-name="ce7">
            <text:p>826.904</text:p>
          </table:table-cell>
          <table:table-cell office:value-type="float" office:value="819793" table:style-name="ce6">
            <text:p>819.793</text:p>
          </table:table-cell>
          <table:table-cell office:value-type="float" office:value="813758" table:style-name="ce7">
            <text:p>813.758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AL02</text:p>
          </table:table-cell>
          <table:table-cell office:value-type="string" table:style-name="ce5">
            <text:p>Albania</text:p>
          </table:table-cell>
          <table:table-cell office:value-type="string" table:style-name="ce5">
            <text:p>Qender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1110562" table:style-name="ce6">
            <text:p>1.110.562</text:p>
          </table:table-cell>
          <table:table-cell office:value-type="float" office:value="1146183" table:style-name="ce7">
            <text:p>1.146.183</text:p>
          </table:table-cell>
          <table:table-cell office:value-type="float" office:value="1162544" table:style-name="ce6">
            <text:p>1.162.544</text:p>
          </table:table-cell>
          <table:table-cell office:value-type="float" office:value="1170142" table:style-name="ce7">
            <text:p>1.170.142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AL03</text:p>
          </table:table-cell>
          <table:table-cell office:value-type="string" table:style-name="ce5">
            <text:p>Albania</text:p>
          </table:table-cell>
          <table:table-cell office:value-type="string" table:style-name="ce5">
            <text:p>Jug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927405" table:style-name="ce6">
            <text:p>927.405</text:p>
          </table:table-cell>
          <table:table-cell office:value-type="float" office:value="903504" table:style-name="ce7">
            <text:p>903.504</text:p>
          </table:table-cell>
          <table:table-cell office:value-type="float" office:value="887987" table:style-name="ce6">
            <text:p>887.987</text:p>
          </table:table-cell>
          <table:table-cell office:value-type="float" office:value="878527" table:style-name="ce7">
            <text:p>878.527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RS11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Beogradski region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685797" table:style-name="ce7">
            <text:p>1.685.797</text:p>
          </table:table-cell>
          <table:table-cell office:value-type="float" office:value="1688466" table:style-name="ce6">
            <text:p>1.688.466</text:p>
          </table:table-cell>
          <table:table-cell office:value-type="float" office:value="1691919" table:style-name="ce7">
            <text:p>1.691.919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RS12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Region Vojvodin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876215" table:style-name="ce7">
            <text:p>1.876.215</text:p>
          </table:table-cell>
          <table:table-cell office:value-type="float" office:value="1866815" table:style-name="ce6">
            <text:p>1.866.815</text:p>
          </table:table-cell>
          <table:table-cell office:value-type="float" office:value="1856911" table:style-name="ce7">
            <text:p>1.856.911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RS21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Region Sumadije i Zapadne Srbij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949486" table:style-name="ce7">
            <text:p>1.949.486</text:p>
          </table:table-cell>
          <table:table-cell office:value-type="float" office:value="1932780" table:style-name="ce6">
            <text:p>1.932.780</text:p>
          </table:table-cell>
          <table:table-cell office:value-type="float" office:value="1916855" table:style-name="ce7">
            <text:p>1.916.855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RS22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Region Juzne i Istocne Srbij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528774" table:style-name="ce7">
            <text:p>1.528.774</text:p>
          </table:table-cell>
          <table:table-cell office:value-type="float" office:value="1513383" table:style-name="ce6">
            <text:p>1.513.383</text:p>
          </table:table-cell>
          <table:table-cell office:value-type="float" office:value="1498079" table:style-name="ce7">
            <text:p>1.498.079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TR10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Istanbul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12573836" table:style-name="ce6">
            <text:p>12.573.836</text:p>
          </table:table-cell>
          <table:table-cell office:value-type="float" office:value="12697164" table:style-name="ce7">
            <text:p>12.697.164</text:p>
          </table:table-cell>
          <table:table-cell office:value-type="float" office:value="12915158" table:style-name="ce6">
            <text:p>12.915.158</text:p>
          </table:table-cell>
          <table:table-cell office:value-type="float" office:value="13255685" table:style-name="ce7">
            <text:p>13.255.685</text:p>
          </table:table-cell>
          <table:table-cell office:value-type="float" office:value="13624240" table:style-name="ce6">
            <text:p>13.624.240</text:p>
          </table:table-cell>
          <table:table-cell office:value-type="float" office:value="13854740" table:style-name="ce7">
            <text:p>13.854.740</text:p>
          </table:table-cell>
          <table:table-cell office:value-type="float" office:value="14160467" table:style-name="ce6">
            <text:p>14.160.467</text:p>
          </table:table-cell>
          <table:table-cell office:value-type="float" office:value="14377018" table:style-name="ce7">
            <text:p>14.377.018</text:p>
          </table:table-cell>
          <table:table-cell office:value-type="float" office:value="14657434" table:style-name="ce6">
            <text:p>14.657.434</text:p>
          </table:table-cell>
          <table:table-cell office:value-type="float" office:value="14804116" table:style-name="ce7">
            <text:p>14.804.116</text:p>
          </table:table-cell>
          <table:table-cell office:value-type="float" office:value="15029231" table:style-name="ce6">
            <text:p>15.029.231</text:p>
          </table:table-cell>
          <table:table-cell office:value-type="float" office:value="15067724" table:style-name="ce7">
            <text:p>15.067.724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TR2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Tekirdag, Edirne, Kirklareli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1458114" table:style-name="ce6">
            <text:p>1.458.114</text:p>
          </table:table-cell>
          <table:table-cell office:value-type="float" office:value="1502358" table:style-name="ce7">
            <text:p>1.502.358</text:p>
          </table:table-cell>
          <table:table-cell office:value-type="float" office:value="1511952" table:style-name="ce6">
            <text:p>1.511.952</text:p>
          </table:table-cell>
          <table:table-cell office:value-type="float" office:value="1521328" table:style-name="ce7">
            <text:p>1.521.328</text:p>
          </table:table-cell>
          <table:table-cell office:value-type="float" office:value="1569388" table:style-name="ce6">
            <text:p>1.569.388</text:p>
          </table:table-cell>
          <table:table-cell office:value-type="float" office:value="1593247" table:style-name="ce7">
            <text:p>1.593.247</text:p>
          </table:table-cell>
          <table:table-cell office:value-type="float" office:value="1613616" table:style-name="ce6">
            <text:p>1.613.616</text:p>
          </table:table-cell>
          <table:table-cell office:value-type="float" office:value="1650735" table:style-name="ce7">
            <text:p>1.650.735</text:p>
          </table:table-cell>
          <table:table-cell office:value-type="float" office:value="1687420" table:style-name="ce6">
            <text:p>1.687.420</text:p>
          </table:table-cell>
          <table:table-cell office:value-type="float" office:value="1726260" table:style-name="ce7">
            <text:p>1.726.260</text:p>
          </table:table-cell>
          <table:table-cell office:value-type="float" office:value="1768368" table:style-name="ce6">
            <text:p>1.768.368</text:p>
          </table:table-cell>
          <table:table-cell office:value-type="float" office:value="1802315" table:style-name="ce7">
            <text:p>1.802.315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TR2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Balikesir, Çanakkal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1594441" table:style-name="ce6">
            <text:p>1.594.441</text:p>
          </table:table-cell>
          <table:table-cell office:value-type="float" office:value="1605067" table:style-name="ce7">
            <text:p>1.605.067</text:p>
          </table:table-cell>
          <table:table-cell office:value-type="float" office:value="1617820" table:style-name="ce6">
            <text:p>1.617.820</text:p>
          </table:table-cell>
          <table:table-cell office:value-type="float" office:value="1642720" table:style-name="ce7">
            <text:p>1.642.720</text:p>
          </table:table-cell>
          <table:table-cell office:value-type="float" office:value="1640759" table:style-name="ce6">
            <text:p>1.640.759</text:p>
          </table:table-cell>
          <table:table-cell office:value-type="float" office:value="1654422" table:style-name="ce7">
            <text:p>1.654.422</text:p>
          </table:table-cell>
          <table:table-cell office:value-type="float" office:value="1665089" table:style-name="ce6">
            <text:p>1.665.089</text:p>
          </table:table-cell>
          <table:table-cell office:value-type="float" office:value="1700847" table:style-name="ce7">
            <text:p>1.700.847</text:p>
          </table:table-cell>
          <table:table-cell office:value-type="float" office:value="1700029" table:style-name="ce6">
            <text:p>1.700.029</text:p>
          </table:table-cell>
          <table:table-cell office:value-type="float" office:value="1715969" table:style-name="ce7">
            <text:p>1.715.969</text:p>
          </table:table-cell>
          <table:table-cell office:value-type="float" office:value="1735241" table:style-name="ce6">
            <text:p>1.735.241</text:p>
          </table:table-cell>
          <table:table-cell office:value-type="float" office:value="1767237" table:style-name="ce7">
            <text:p>1.767.237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TR3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Izmir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3739353" table:style-name="ce6">
            <text:p>3.739.353</text:p>
          </table:table-cell>
          <table:table-cell office:value-type="float" office:value="3795978" table:style-name="ce7">
            <text:p>3.795.978</text:p>
          </table:table-cell>
          <table:table-cell office:value-type="float" office:value="3868308" table:style-name="ce6">
            <text:p>3.868.308</text:p>
          </table:table-cell>
          <table:table-cell office:value-type="float" office:value="3948848" table:style-name="ce7">
            <text:p>3.948.848</text:p>
          </table:table-cell>
          <table:table-cell office:value-type="float" office:value="3965232" table:style-name="ce6">
            <text:p>3.965.232</text:p>
          </table:table-cell>
          <table:table-cell office:value-type="float" office:value="4005459" table:style-name="ce7">
            <text:p>4.005.459</text:p>
          </table:table-cell>
          <table:table-cell office:value-type="float" office:value="4061074" table:style-name="ce6">
            <text:p>4.061.074</text:p>
          </table:table-cell>
          <table:table-cell office:value-type="float" office:value="4113072" table:style-name="ce7">
            <text:p>4.113.072</text:p>
          </table:table-cell>
          <table:table-cell office:value-type="float" office:value="4168415" table:style-name="ce6">
            <text:p>4.168.415</text:p>
          </table:table-cell>
          <table:table-cell office:value-type="float" office:value="4223545" table:style-name="ce7">
            <text:p>4.223.545</text:p>
          </table:table-cell>
          <table:table-cell office:value-type="float" office:value="4279677" table:style-name="ce6">
            <text:p>4.279.677</text:p>
          </table:table-cell>
          <table:table-cell office:value-type="float" office:value="4320519" table:style-name="ce7">
            <text:p>4.320.519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TR3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Aydin, Denizli, Mugla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2620452" table:style-name="ce6">
            <text:p>2.620.452</text:p>
          </table:table-cell>
          <table:table-cell office:value-type="float" office:value="2674760" table:style-name="ce7">
            <text:p>2.674.760</text:p>
          </table:table-cell>
          <table:table-cell office:value-type="float" office:value="2707898" table:style-name="ce6">
            <text:p>2.707.898</text:p>
          </table:table-cell>
          <table:table-cell office:value-type="float" office:value="2739188" table:style-name="ce7">
            <text:p>2.739.188</text:p>
          </table:table-cell>
          <table:table-cell office:value-type="float" office:value="2779765" table:style-name="ce6">
            <text:p>2.779.765</text:p>
          </table:table-cell>
          <table:table-cell office:value-type="float" office:value="2808243" table:style-name="ce7">
            <text:p>2.808.243</text:p>
          </table:table-cell>
          <table:table-cell office:value-type="float" office:value="2851086" table:style-name="ce6">
            <text:p>2.851.086</text:p>
          </table:table-cell>
          <table:table-cell office:value-type="float" office:value="2915188" table:style-name="ce7">
            <text:p>2.915.188</text:p>
          </table:table-cell>
          <table:table-cell office:value-type="float" office:value="2955825" table:style-name="ce6">
            <text:p>2.955.825</text:p>
          </table:table-cell>
          <table:table-cell office:value-type="float" office:value="2997720" table:style-name="ce7">
            <text:p>2.997.720</text:p>
          </table:table-cell>
          <table:table-cell office:value-type="float" office:value="3038325" table:style-name="ce6">
            <text:p>3.038.325</text:p>
          </table:table-cell>
          <table:table-cell office:value-type="float" office:value="3093015" table:style-name="ce7">
            <text:p>3.093.015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TR33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Manisa, Afyonkarahisar, Kütahya, Usak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2939517" table:style-name="ce6">
            <text:p>2.939.517</text:p>
          </table:table-cell>
          <table:table-cell office:value-type="float" office:value="2914110" table:style-name="ce7">
            <text:p>2.914.110</text:p>
          </table:table-cell>
          <table:table-cell office:value-type="float" office:value="2940947" table:style-name="ce6">
            <text:p>2.940.947</text:p>
          </table:table-cell>
          <table:table-cell office:value-type="float" office:value="3005558" table:style-name="ce7">
            <text:p>3.005.558</text:p>
          </table:table-cell>
          <table:table-cell office:value-type="float" office:value="2942695" table:style-name="ce6">
            <text:p>2.942.695</text:p>
          </table:table-cell>
          <table:table-cell office:value-type="float" office:value="2965800" table:style-name="ce7">
            <text:p>2.965.800</text:p>
          </table:table-cell>
          <table:table-cell office:value-type="float" office:value="2985153" table:style-name="ce6">
            <text:p>2.985.153</text:p>
          </table:table-cell>
          <table:table-cell office:value-type="float" office:value="2995289" table:style-name="ce7">
            <text:p>2.995.289</text:p>
          </table:table-cell>
          <table:table-cell office:value-type="float" office:value="3013892" table:style-name="ce6">
            <text:p>3.013.892</text:p>
          </table:table-cell>
          <table:table-cell office:value-type="float" office:value="3043846" table:style-name="ce7">
            <text:p>3.043.846</text:p>
          </table:table-cell>
          <table:table-cell office:value-type="float" office:value="3065961" table:style-name="ce6">
            <text:p>3.065.961</text:p>
          </table:table-cell>
          <table:table-cell office:value-type="float" office:value="3100666" table:style-name="ce7">
            <text:p>3.100.666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TR4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Bursa, Eskisehir, Bilecik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3368502" table:style-name="ce6">
            <text:p>3.368.502</text:p>
          </table:table-cell>
          <table:table-cell office:value-type="float" office:value="3442871" table:style-name="ce7">
            <text:p>3.442.871</text:p>
          </table:table-cell>
          <table:table-cell office:value-type="float" office:value="3508133" table:style-name="ce6">
            <text:p>3.508.133</text:p>
          </table:table-cell>
          <table:table-cell office:value-type="float" office:value="3595460" table:style-name="ce7">
            <text:p>3.595.460</text:p>
          </table:table-cell>
          <table:table-cell office:value-type="float" office:value="3637222" table:style-name="ce6">
            <text:p>3.637.222</text:p>
          </table:table-cell>
          <table:table-cell office:value-type="float" office:value="3682037" table:style-name="ce7">
            <text:p>3.682.037</text:p>
          </table:table-cell>
          <table:table-cell office:value-type="float" office:value="3749582" table:style-name="ce6">
            <text:p>3.749.582</text:p>
          </table:table-cell>
          <table:table-cell office:value-type="float" office:value="3809784" table:style-name="ce7">
            <text:p>3.809.784</text:p>
          </table:table-cell>
          <table:table-cell office:value-type="float" office:value="3881624" table:style-name="ce6">
            <text:p>3.881.624</text:p>
          </table:table-cell>
          <table:table-cell office:value-type="float" office:value="3964535" table:style-name="ce7">
            <text:p>3.964.535</text:p>
          </table:table-cell>
          <table:table-cell office:value-type="float" office:value="4019116" table:style-name="ce6">
            <text:p>4.019.116</text:p>
          </table:table-cell>
          <table:table-cell office:value-type="float" office:value="4089156" table:style-name="ce7">
            <text:p>4.089.156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TR4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Kocaeli, Sakarya, Düzce, Bolu, Yalova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3048651" table:style-name="ce6">
            <text:p>3.048.651</text:p>
          </table:table-cell>
          <table:table-cell office:value-type="float" office:value="3136555" table:style-name="ce7">
            <text:p>3.136.555</text:p>
          </table:table-cell>
          <table:table-cell office:value-type="float" office:value="3193210" table:style-name="ce6">
            <text:p>3.193.210</text:p>
          </table:table-cell>
          <table:table-cell office:value-type="float" office:value="3246147" table:style-name="ce7">
            <text:p>3.246.147</text:p>
          </table:table-cell>
          <table:table-cell office:value-type="float" office:value="3315463" table:style-name="ce6">
            <text:p>3.315.463</text:p>
          </table:table-cell>
          <table:table-cell office:value-type="float" office:value="3376330" table:style-name="ce7">
            <text:p>3.376.330</text:p>
          </table:table-cell>
          <table:table-cell office:value-type="float" office:value="3448702" table:style-name="ce6">
            <text:p>3.448.702</text:p>
          </table:table-cell>
          <table:table-cell office:value-type="float" office:value="3522353" table:style-name="ce7">
            <text:p>3.522.353</text:p>
          </table:table-cell>
          <table:table-cell office:value-type="float" office:value="3617728" table:style-name="ce6">
            <text:p>3.617.728</text:p>
          </table:table-cell>
          <table:table-cell office:value-type="float" office:value="3719652" table:style-name="ce7">
            <text:p>3.719.652</text:p>
          </table:table-cell>
          <table:table-cell office:value-type="float" office:value="3805481" table:style-name="ce6">
            <text:p>3.805.481</text:p>
          </table:table-cell>
          <table:table-cell office:value-type="float" office:value="3878979" table:style-name="ce7">
            <text:p>3.878.979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TR5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Ankara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4466756" table:style-name="ce6">
            <text:p>4.466.756</text:p>
          </table:table-cell>
          <table:table-cell office:value-type="float" office:value="4548939" table:style-name="ce7">
            <text:p>4.548.939</text:p>
          </table:table-cell>
          <table:table-cell office:value-type="float" office:value="4650802" table:style-name="ce6">
            <text:p>4.650.802</text:p>
          </table:table-cell>
          <table:table-cell office:value-type="float" office:value="4771716" table:style-name="ce7">
            <text:p>4.771.716</text:p>
          </table:table-cell>
          <table:table-cell office:value-type="float" office:value="4890893" table:style-name="ce6">
            <text:p>4.890.893</text:p>
          </table:table-cell>
          <table:table-cell office:value-type="float" office:value="4965542" table:style-name="ce7">
            <text:p>4.965.542</text:p>
          </table:table-cell>
          <table:table-cell office:value-type="float" office:value="5045083" table:style-name="ce6">
            <text:p>5.045.083</text:p>
          </table:table-cell>
          <table:table-cell office:value-type="float" office:value="5150072" table:style-name="ce7">
            <text:p>5.150.072</text:p>
          </table:table-cell>
          <table:table-cell office:value-type="float" office:value="5270575" table:style-name="ce6">
            <text:p>5.270.575</text:p>
          </table:table-cell>
          <table:table-cell office:value-type="float" office:value="5346518" table:style-name="ce7">
            <text:p>5.346.518</text:p>
          </table:table-cell>
          <table:table-cell office:value-type="float" office:value="5445026" table:style-name="ce6">
            <text:p>5.445.026</text:p>
          </table:table-cell>
          <table:table-cell office:value-type="float" office:value="5503985" table:style-name="ce7">
            <text:p>5.503.985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TR5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Konya, Karaman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2185131" table:style-name="ce6">
            <text:p>2.185.131</text:p>
          </table:table-cell>
          <table:table-cell office:value-type="float" office:value="2200013" table:style-name="ce7">
            <text:p>2.200.013</text:p>
          </table:table-cell>
          <table:table-cell office:value-type="float" office:value="2224547" table:style-name="ce6">
            <text:p>2.224.547</text:p>
          </table:table-cell>
          <table:table-cell office:value-type="float" office:value="2246478" table:style-name="ce7">
            <text:p>2.246.478</text:p>
          </table:table-cell>
          <table:table-cell office:value-type="float" office:value="2272560" table:style-name="ce6">
            <text:p>2.272.560</text:p>
          </table:table-cell>
          <table:table-cell office:value-type="float" office:value="2287705" table:style-name="ce7">
            <text:p>2.287.705</text:p>
          </table:table-cell>
          <table:table-cell office:value-type="float" office:value="2317164" table:style-name="ce6">
            <text:p>2.317.164</text:p>
          </table:table-cell>
          <table:table-cell office:value-type="float" office:value="2349170" table:style-name="ce7">
            <text:p>2.349.170</text:p>
          </table:table-cell>
          <table:table-cell office:value-type="float" office:value="2372740" table:style-name="ce6">
            <text:p>2.372.740</text:p>
          </table:table-cell>
          <table:table-cell office:value-type="float" office:value="2406913" table:style-name="ce7">
            <text:p>2.406.913</text:p>
          </table:table-cell>
          <table:table-cell office:value-type="float" office:value="2426821" table:style-name="ce6">
            <text:p>2.426.821</text:p>
          </table:table-cell>
          <table:table-cell office:value-type="float" office:value="2457522" table:style-name="ce7">
            <text:p>2.457.522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TR6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Antalya, Isparta, Burdur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2460321" table:style-name="ce6">
            <text:p>2.460.321</text:p>
          </table:table-cell>
          <table:table-cell office:value-type="float" office:value="2514175" table:style-name="ce7">
            <text:p>2.514.175</text:p>
          </table:table-cell>
          <table:table-cell office:value-type="float" office:value="2592075" table:style-name="ce6">
            <text:p>2.592.075</text:p>
          </table:table-cell>
          <table:table-cell office:value-type="float" office:value="2685499" table:style-name="ce7">
            <text:p>2.685.499</text:p>
          </table:table-cell>
          <table:table-cell office:value-type="float" office:value="2705254" table:style-name="ce6">
            <text:p>2.705.254</text:p>
          </table:table-cell>
          <table:table-cell office:value-type="float" office:value="2763541" table:style-name="ce7">
            <text:p>2.763.541</text:p>
          </table:table-cell>
          <table:table-cell office:value-type="float" office:value="2833306" table:style-name="ce6">
            <text:p>2.833.306</text:p>
          </table:table-cell>
          <table:table-cell office:value-type="float" office:value="2898240" table:style-name="ce7">
            <text:p>2.898.240</text:p>
          </table:table-cell>
          <table:table-cell office:value-type="float" office:value="2968561" table:style-name="ce6">
            <text:p>2.968.561</text:p>
          </table:table-cell>
          <table:table-cell office:value-type="float" office:value="3017280" table:style-name="ce7">
            <text:p>3.017.280</text:p>
          </table:table-cell>
          <table:table-cell office:value-type="float" office:value="3063005" table:style-name="ce6">
            <text:p>3.063.005</text:p>
          </table:table-cell>
          <table:table-cell office:value-type="float" office:value="3137694" table:style-name="ce7">
            <text:p>3.137.694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TR6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Adana, Mersin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3602588" table:style-name="ce6">
            <text:p>3.602.588</text:p>
          </table:table-cell>
          <table:table-cell office:value-type="float" office:value="3629227" table:style-name="ce7">
            <text:p>3.629.227</text:p>
          </table:table-cell>
          <table:table-cell office:value-type="float" office:value="3703114" table:style-name="ce6">
            <text:p>3.703.114</text:p>
          </table:table-cell>
          <table:table-cell office:value-type="float" office:value="3733124" table:style-name="ce7">
            <text:p>3.733.124</text:p>
          </table:table-cell>
          <table:table-cell office:value-type="float" office:value="3776744" table:style-name="ce6">
            <text:p>3.776.744</text:p>
          </table:table-cell>
          <table:table-cell office:value-type="float" office:value="3808483" table:style-name="ce7">
            <text:p>3.808.483</text:p>
          </table:table-cell>
          <table:table-cell office:value-type="float" office:value="3855034" table:style-name="ce6">
            <text:p>3.855.034</text:p>
          </table:table-cell>
          <table:table-cell office:value-type="float" office:value="3892850" table:style-name="ce7">
            <text:p>3.892.850</text:p>
          </table:table-cell>
          <table:table-cell office:value-type="float" office:value="3928388" table:style-name="ce6">
            <text:p>3.928.388</text:p>
          </table:table-cell>
          <table:table-cell office:value-type="float" office:value="3975522" table:style-name="ce7">
            <text:p>3.975.522</text:p>
          </table:table-cell>
          <table:table-cell office:value-type="float" office:value="4010406" table:style-name="ce6">
            <text:p>4.010.406</text:p>
          </table:table-cell>
          <table:table-cell office:value-type="float" office:value="4034593" table:style-name="ce7">
            <text:p>4.034.593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TR63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Hatay, Kahramanmaras, Osmaniy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2843518" table:style-name="ce6">
            <text:p>2.843.518</text:p>
          </table:table-cell>
          <table:table-cell office:value-type="float" office:value="2907289" table:style-name="ce7">
            <text:p>2.907.289</text:p>
          </table:table-cell>
          <table:table-cell office:value-type="float" office:value="2957713" table:style-name="ce6">
            <text:p>2.957.713</text:p>
          </table:table-cell>
          <table:table-cell office:value-type="float" office:value="3004608" table:style-name="ce7">
            <text:p>3.004.608</text:p>
          </table:table-cell>
          <table:table-cell office:value-type="float" office:value="3013790" table:style-name="ce6">
            <text:p>3.013.790</text:p>
          </table:table-cell>
          <table:table-cell office:value-type="float" office:value="3038983" table:style-name="ce7">
            <text:p>3.038.983</text:p>
          </table:table-cell>
          <table:table-cell office:value-type="float" office:value="3077753" table:style-name="ce6">
            <text:p>3.077.753</text:p>
          </table:table-cell>
          <table:table-cell office:value-type="float" office:value="3115681" table:style-name="ce7">
            <text:p>3.115.681</text:p>
          </table:table-cell>
          <table:table-cell office:value-type="float" office:value="3142990" table:style-name="ce6">
            <text:p>3.142.990</text:p>
          </table:table-cell>
          <table:table-cell office:value-type="float" office:value="3189974" table:style-name="ce7">
            <text:p>3.189.974</text:p>
          </table:table-cell>
          <table:table-cell office:value-type="float" office:value="3230573" table:style-name="ce6">
            <text:p>3.230.573</text:p>
          </table:table-cell>
          <table:table-cell office:value-type="float" office:value="3289122" table:style-name="ce7">
            <text:p>3.289.122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TR7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Kirikkale, Aksaray, Nigde, Nevsehir, Kirsehir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1481248" table:style-name="ce6">
            <text:p>1.481.248</text:p>
          </table:table-cell>
          <table:table-cell office:value-type="float" office:value="1492804" table:style-name="ce7">
            <text:p>1.492.804</text:p>
          </table:table-cell>
          <table:table-cell office:value-type="float" office:value="1504789" table:style-name="ce6">
            <text:p>1.504.789</text:p>
          </table:table-cell>
          <table:table-cell office:value-type="float" office:value="1496296" table:style-name="ce7">
            <text:p>1.496.296</text:p>
          </table:table-cell>
          <table:table-cell office:value-type="float" office:value="1495630" table:style-name="ce6">
            <text:p>1.495.630</text:p>
          </table:table-cell>
          <table:table-cell office:value-type="float" office:value="1501311" table:style-name="ce7">
            <text:p>1.501.311</text:p>
          </table:table-cell>
          <table:table-cell office:value-type="float" office:value="1510080" table:style-name="ce6">
            <text:p>1.510.080</text:p>
          </table:table-cell>
          <table:table-cell office:value-type="float" office:value="1508199" table:style-name="ce7">
            <text:p>1.508.199</text:p>
          </table:table-cell>
          <table:table-cell office:value-type="float" office:value="1515228" table:style-name="ce6">
            <text:p>1.515.228</text:p>
          </table:table-cell>
          <table:table-cell office:value-type="float" office:value="1546995" table:style-name="ce7">
            <text:p>1.546.995</text:p>
          </table:table-cell>
          <table:table-cell office:value-type="float" office:value="1560774" table:style-name="ce6">
            <text:p>1.560.774</text:p>
          </table:table-cell>
          <table:table-cell office:value-type="float" office:value="1603688" table:style-name="ce7">
            <text:p>1.603.688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TR7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Kayseri, Sivas, Yozgat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2295679" table:style-name="ce6">
            <text:p>2.295.679</text:p>
          </table:table-cell>
          <table:table-cell office:value-type="float" office:value="2299704" table:style-name="ce7">
            <text:p>2.299.704</text:p>
          </table:table-cell>
          <table:table-cell office:value-type="float" office:value="2326584" table:style-name="ce6">
            <text:p>2.326.584</text:p>
          </table:table-cell>
          <table:table-cell office:value-type="float" office:value="2352971" table:style-name="ce7">
            <text:p>2.352.971</text:p>
          </table:table-cell>
          <table:table-cell office:value-type="float" office:value="2348101" table:style-name="ce6">
            <text:p>2.348.101</text:p>
          </table:table-cell>
          <table:table-cell office:value-type="float" office:value="2351714" table:style-name="ce7">
            <text:p>2.351.714</text:p>
          </table:table-cell>
          <table:table-cell office:value-type="float" office:value="2363390" table:style-name="ce6">
            <text:p>2.363.390</text:p>
          </table:table-cell>
          <table:table-cell office:value-type="float" office:value="2378052" table:style-name="ce7">
            <text:p>2.378.052</text:p>
          </table:table-cell>
          <table:table-cell office:value-type="float" office:value="2379113" table:style-name="ce6">
            <text:p>2.379.113</text:p>
          </table:table-cell>
          <table:table-cell office:value-type="float" office:value="2401245" table:style-name="ce7">
            <text:p>2.401.245</text:p>
          </table:table-cell>
          <table:table-cell office:value-type="float" office:value="2416673" table:style-name="ce6">
            <text:p>2.416.673</text:p>
          </table:table-cell>
          <table:table-cell office:value-type="float" office:value="2461269" table:style-name="ce7">
            <text:p>2.461.269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TR8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Zonguldak, Karabük, Bartin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1016484" table:style-name="ce6">
            <text:p>1.016.484</text:p>
          </table:table-cell>
          <table:table-cell office:value-type="float" office:value="1020767" table:style-name="ce7">
            <text:p>1.020.767</text:p>
          </table:table-cell>
          <table:table-cell office:value-type="float" office:value="1026825" table:style-name="ce6">
            <text:p>1.026.825</text:p>
          </table:table-cell>
          <table:table-cell office:value-type="float" office:value="1035071" table:style-name="ce7">
            <text:p>1.035.071</text:p>
          </table:table-cell>
          <table:table-cell office:value-type="float" office:value="1019425" table:style-name="ce6">
            <text:p>1.019.425</text:p>
          </table:table-cell>
          <table:table-cell office:value-type="float" office:value="1020108" table:style-name="ce7">
            <text:p>1.020.108</text:p>
          </table:table-cell>
          <table:table-cell office:value-type="float" office:value="1020957" table:style-name="ce6">
            <text:p>1.020.957</text:p>
          </table:table-cell>
          <table:table-cell office:value-type="float" office:value="1019534" table:style-name="ce7">
            <text:p>1.019.534</text:p>
          </table:table-cell>
          <table:table-cell office:value-type="float" office:value="1023593" table:style-name="ce6">
            <text:p>1.023.593</text:p>
          </table:table-cell>
          <table:table-cell office:value-type="float" office:value="1032260" table:style-name="ce7">
            <text:p>1.032.260</text:p>
          </table:table-cell>
          <table:table-cell office:value-type="float" office:value="1034922" table:style-name="ce6">
            <text:p>1.034.922</text:p>
          </table:table-cell>
          <table:table-cell office:value-type="float" office:value="1046711" table:style-name="ce7">
            <text:p>1.046.711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TR8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Kastamonu, Çankiri, Sinop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732790" table:style-name="ce6">
            <text:p>732.790</text:p>
          </table:table-cell>
          <table:table-cell office:value-type="float" office:value="737308" table:style-name="ce7">
            <text:p>737.308</text:p>
          </table:table-cell>
          <table:table-cell office:value-type="float" office:value="745976" table:style-name="ce6">
            <text:p>745.976</text:p>
          </table:table-cell>
          <table:table-cell office:value-type="float" office:value="743029" table:style-name="ce7">
            <text:p>743.029</text:p>
          </table:table-cell>
          <table:table-cell office:value-type="float" office:value="739997" table:style-name="ce6">
            <text:p>739.997</text:p>
          </table:table-cell>
          <table:table-cell office:value-type="float" office:value="745525" table:style-name="ce7">
            <text:p>745.525</text:p>
          </table:table-cell>
          <table:table-cell office:value-type="float" office:value="763570" table:style-name="ce6">
            <text:p>763.570</text:p>
          </table:table-cell>
          <table:table-cell office:value-type="float" office:value="756983" table:style-name="ce7">
            <text:p>756.983</text:p>
          </table:table-cell>
          <table:table-cell office:value-type="float" office:value="757711" table:style-name="ce6">
            <text:p>757.711</text:p>
          </table:table-cell>
          <table:table-cell office:value-type="float" office:value="766303" table:style-name="ce7">
            <text:p>766.303</text:p>
          </table:table-cell>
          <table:table-cell office:value-type="float" office:value="765874" table:style-name="ce6">
            <text:p>765.874</text:p>
          </table:table-cell>
          <table:table-cell office:value-type="float" office:value="819468" table:style-name="ce7">
            <text:p>819.468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TR83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Samsun, Tokat, Çorum, Amasya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2728183" table:style-name="ce6">
            <text:p>2.728.183</text:p>
          </table:table-cell>
          <table:table-cell office:value-type="float" office:value="2719954" table:style-name="ce7">
            <text:p>2.719.954</text:p>
          </table:table-cell>
          <table:table-cell office:value-type="float" office:value="2739487" table:style-name="ce6">
            <text:p>2.739.487</text:p>
          </table:table-cell>
          <table:table-cell office:value-type="float" office:value="2740686" table:style-name="ce7">
            <text:p>2.740.686</text:p>
          </table:table-cell>
          <table:table-cell office:value-type="float" office:value="2717685" table:style-name="ce6">
            <text:p>2.717.685</text:p>
          </table:table-cell>
          <table:table-cell office:value-type="float" office:value="2717970" table:style-name="ce7">
            <text:p>2.717.970</text:p>
          </table:table-cell>
          <table:table-cell office:value-type="float" office:value="2714575" table:style-name="ce6">
            <text:p>2.714.575</text:p>
          </table:table-cell>
          <table:table-cell office:value-type="float" office:value="2717042" table:style-name="ce7">
            <text:p>2.717.042</text:p>
          </table:table-cell>
          <table:table-cell office:value-type="float" office:value="2721221" table:style-name="ce6">
            <text:p>2.721.221</text:p>
          </table:table-cell>
          <table:table-cell office:value-type="float" office:value="2752803" table:style-name="ce7">
            <text:p>2.752.803</text:p>
          </table:table-cell>
          <table:table-cell office:value-type="float" office:value="2773386" table:style-name="ce6">
            <text:p>2.773.386</text:p>
          </table:table-cell>
          <table:table-cell office:value-type="float" office:value="2822353" table:style-name="ce7">
            <text:p>2.822.353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TR90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Trabzon, Ordu, Giresun, Rize, Artvin, Gümüshan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2488652" table:style-name="ce6">
            <text:p>2.488.652</text:p>
          </table:table-cell>
          <table:table-cell office:value-type="float" office:value="2507387" table:style-name="ce7">
            <text:p>2.507.387</text:p>
          </table:table-cell>
          <table:table-cell office:value-type="float" office:value="2526619" table:style-name="ce6">
            <text:p>2.526.619</text:p>
          </table:table-cell>
          <table:table-cell office:value-type="float" office:value="2516167" table:style-name="ce7">
            <text:p>2.516.167</text:p>
          </table:table-cell>
          <table:table-cell office:value-type="float" office:value="2513021" table:style-name="ce6">
            <text:p>2.513.021</text:p>
          </table:table-cell>
          <table:table-cell office:value-type="float" office:value="2545274" table:style-name="ce7">
            <text:p>2.545.274</text:p>
          </table:table-cell>
          <table:table-cell office:value-type="float" office:value="2553647" table:style-name="ce6">
            <text:p>2.553.647</text:p>
          </table:table-cell>
          <table:table-cell office:value-type="float" office:value="2566840" table:style-name="ce7">
            <text:p>2.566.840</text:p>
          </table:table-cell>
          <table:table-cell office:value-type="float" office:value="2572850" table:style-name="ce6">
            <text:p>2.572.850</text:p>
          </table:table-cell>
          <table:table-cell office:value-type="float" office:value="2645584" table:style-name="ce7">
            <text:p>2.645.584</text:p>
          </table:table-cell>
          <table:table-cell office:value-type="float" office:value="2633417" table:style-name="ce6">
            <text:p>2.633.417</text:p>
          </table:table-cell>
          <table:table-cell office:value-type="float" office:value="2719113" table:style-name="ce7">
            <text:p>2.719.113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TRA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Erzurum, Erzincan, Bayburt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1075088" table:style-name="ce6">
            <text:p>1.075.088</text:p>
          </table:table-cell>
          <table:table-cell office:value-type="float" office:value="1061287" table:style-name="ce7">
            <text:p>1.061.287</text:p>
          </table:table-cell>
          <table:table-cell office:value-type="float" office:value="1062205" table:style-name="ce6">
            <text:p>1.062.205</text:p>
          </table:table-cell>
          <table:table-cell office:value-type="float" office:value="1068446" table:style-name="ce7">
            <text:p>1.068.446</text:p>
          </table:table-cell>
          <table:table-cell office:value-type="float" office:value="1072848" table:style-name="ce6">
            <text:p>1.072.848</text:p>
          </table:table-cell>
          <table:table-cell office:value-type="float" office:value="1071878" table:style-name="ce7">
            <text:p>1.071.878</text:p>
          </table:table-cell>
          <table:table-cell office:value-type="float" office:value="1062345" table:style-name="ce6">
            <text:p>1.062.345</text:p>
          </table:table-cell>
          <table:table-cell office:value-type="float" office:value="1067560" table:style-name="ce7">
            <text:p>1.067.560</text:p>
          </table:table-cell>
          <table:table-cell office:value-type="float" office:value="1063789" table:style-name="ce6">
            <text:p>1.063.789</text:p>
          </table:table-cell>
          <table:table-cell office:value-type="float" office:value="1078207" table:style-name="ce7">
            <text:p>1.078.207</text:p>
          </table:table-cell>
          <table:table-cell office:value-type="float" office:value="1072404" table:style-name="ce6">
            <text:p>1.072.404</text:p>
          </table:table-cell>
          <table:table-cell office:value-type="float" office:value="1086156" table:style-name="ce7">
            <text:p>1.086.156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TRA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Agri, Kars, Igdir, Ardahan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1137671" table:style-name="ce6">
            <text:p>1.137.671</text:p>
          </table:table-cell>
          <table:table-cell office:value-type="float" office:value="1140575" table:style-name="ce7">
            <text:p>1.140.575</text:p>
          </table:table-cell>
          <table:table-cell office:value-type="float" office:value="1135856" table:style-name="ce6">
            <text:p>1.135.856</text:p>
          </table:table-cell>
          <table:table-cell office:value-type="float" office:value="1133660" table:style-name="ce7">
            <text:p>1.133.660</text:p>
          </table:table-cell>
          <table:table-cell office:value-type="float" office:value="1157546" table:style-name="ce6">
            <text:p>1.157.546</text:p>
          </table:table-cell>
          <table:table-cell office:value-type="float" office:value="1154277" table:style-name="ce7">
            <text:p>1.154.277</text:p>
          </table:table-cell>
          <table:table-cell office:value-type="float" office:value="1145257" table:style-name="ce6">
            <text:p>1.145.257</text:p>
          </table:table-cell>
          <table:table-cell office:value-type="float" office:value="1138766" table:style-name="ce7">
            <text:p>1.138.766</text:p>
          </table:table-cell>
          <table:table-cell office:value-type="float" office:value="1131570" table:style-name="ce6">
            <text:p>1.131.570</text:p>
          </table:table-cell>
          <table:table-cell office:value-type="float" office:value="1123161" table:style-name="ce7">
            <text:p>1.123.161</text:p>
          </table:table-cell>
          <table:table-cell office:value-type="float" office:value="1115810" table:style-name="ce6">
            <text:p>1.115.810</text:p>
          </table:table-cell>
          <table:table-cell office:value-type="float" office:value="1124898" table:style-name="ce7">
            <text:p>1.124.898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TRB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Malatya, Elazig, Bingöl, Tunceli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1598897" table:style-name="ce6">
            <text:p>1.598.897</text:p>
          </table:table-cell>
          <table:table-cell office:value-type="float" office:value="1623891" table:style-name="ce7">
            <text:p>1.623.891</text:p>
          </table:table-cell>
          <table:table-cell office:value-type="float" office:value="1626357" table:style-name="ce6">
            <text:p>1.626.357</text:p>
          </table:table-cell>
          <table:table-cell office:value-type="float" office:value="1625158" table:style-name="ce7">
            <text:p>1.625.158</text:p>
          </table:table-cell>
          <table:table-cell office:value-type="float" office:value="1663811" table:style-name="ce6">
            <text:p>1.663.811</text:p>
          </table:table-cell>
          <table:table-cell office:value-type="float" office:value="1673852" table:style-name="ce7">
            <text:p>1.673.852</text:p>
          </table:table-cell>
          <table:table-cell office:value-type="float" office:value="1681719" table:style-name="ce6">
            <text:p>1.681.719</text:p>
          </table:table-cell>
          <table:table-cell office:value-type="float" office:value="1690843" table:style-name="ce7">
            <text:p>1.690.843</text:p>
          </table:table-cell>
          <table:table-cell office:value-type="float" office:value="1700468" table:style-name="ce6">
            <text:p>1.700.468</text:p>
          </table:table-cell>
          <table:table-cell office:value-type="float" office:value="1711847" table:style-name="ce7">
            <text:p>1.711.847</text:p>
          </table:table-cell>
          <table:table-cell office:value-type="float" office:value="1726199" table:style-name="ce6">
            <text:p>1.726.199</text:p>
          </table:table-cell>
          <table:table-cell office:value-type="float" office:value="1762077" table:style-name="ce7">
            <text:p>1.762.077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TRB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Van, Mus, Bitlis, Hakkari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1959535" table:style-name="ce6">
            <text:p>1.959.535</text:p>
          </table:table-cell>
          <table:table-cell office:value-type="float" office:value="1994165" table:style-name="ce7">
            <text:p>1.994.165</text:p>
          </table:table-cell>
          <table:table-cell office:value-type="float" office:value="2012044" table:style-name="ce6">
            <text:p>2.012.044</text:p>
          </table:table-cell>
          <table:table-cell office:value-type="float" office:value="2022373" table:style-name="ce7">
            <text:p>2.022.373</text:p>
          </table:table-cell>
          <table:table-cell office:value-type="float" office:value="2046027" table:style-name="ce6">
            <text:p>2.046.027</text:p>
          </table:table-cell>
          <table:table-cell office:value-type="float" office:value="2082470" table:style-name="ce7">
            <text:p>2.082.470</text:p>
          </table:table-cell>
          <table:table-cell office:value-type="float" office:value="2092863" table:style-name="ce6">
            <text:p>2.092.863</text:p>
          </table:table-cell>
          <table:table-cell office:value-type="float" office:value="2111068" table:style-name="ce7">
            <text:p>2.111.068</text:p>
          </table:table-cell>
          <table:table-cell office:value-type="float" office:value="2124349" table:style-name="ce6">
            <text:p>2.124.349</text:p>
          </table:table-cell>
          <table:table-cell office:value-type="float" office:value="2115729" table:style-name="ce7">
            <text:p>2.115.729</text:p>
          </table:table-cell>
          <table:table-cell office:value-type="float" office:value="2128670" table:style-name="ce6">
            <text:p>2.128.670</text:p>
          </table:table-cell>
          <table:table-cell office:value-type="float" office:value="2167642" table:style-name="ce7">
            <text:p>2.167.642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TRC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Gaziantep, Adiyaman, Kilis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2261242" table:style-name="ce6">
            <text:p>2.261.242</text:p>
          </table:table-cell>
          <table:table-cell office:value-type="float" office:value="2318281" table:style-name="ce7">
            <text:p>2.318.281</text:p>
          </table:table-cell>
          <table:table-cell office:value-type="float" office:value="2364249" table:style-name="ce6">
            <text:p>2.364.249</text:p>
          </table:table-cell>
          <table:table-cell office:value-type="float" office:value="2414833" table:style-name="ce7">
            <text:p>2.414.833</text:p>
          </table:table-cell>
          <table:table-cell office:value-type="float" office:value="2471979" table:style-name="ce6">
            <text:p>2.471.979</text:p>
          </table:table-cell>
          <table:table-cell office:value-type="float" office:value="2519139" table:style-name="ce7">
            <text:p>2.519.139</text:p>
          </table:table-cell>
          <table:table-cell office:value-type="float" office:value="2570208" table:style-name="ce6">
            <text:p>2.570.208</text:p>
          </table:table-cell>
          <table:table-cell office:value-type="float" office:value="2616082" table:style-name="ce7">
            <text:p>2.616.082</text:p>
          </table:table-cell>
          <table:table-cell office:value-type="float" office:value="2665265" table:style-name="ce6">
            <text:p>2.665.265</text:p>
          </table:table-cell>
          <table:table-cell office:value-type="float" office:value="2715553" table:style-name="ce7">
            <text:p>2.715.553</text:p>
          </table:table-cell>
          <table:table-cell office:value-type="float" office:value="2756910" table:style-name="ce6">
            <text:p>2.756.910</text:p>
          </table:table-cell>
          <table:table-cell office:value-type="float" office:value="2795617" table:style-name="ce7">
            <text:p>2.795.617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TRC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Sanliurfa, Diyarbakir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2983813" table:style-name="ce6">
            <text:p>2.983.813</text:p>
          </table:table-cell>
          <table:table-cell office:value-type="float" office:value="3067052" table:style-name="ce7">
            <text:p>3.067.052</text:p>
          </table:table-cell>
          <table:table-cell office:value-type="float" office:value="3128748" table:style-name="ce6">
            <text:p>3.128.748</text:p>
          </table:table-cell>
          <table:table-cell office:value-type="float" office:value="3192329" table:style-name="ce7">
            <text:p>3.192.329</text:p>
          </table:table-cell>
          <table:table-cell office:value-type="float" office:value="3287197" table:style-name="ce6">
            <text:p>3.287.197</text:p>
          </table:table-cell>
          <table:table-cell office:value-type="float" office:value="3354242" table:style-name="ce7">
            <text:p>3.354.242</text:p>
          </table:table-cell>
          <table:table-cell office:value-type="float" office:value="3409417" table:style-name="ce6">
            <text:p>3.409.417</text:p>
          </table:table-cell>
          <table:table-cell office:value-type="float" office:value="3480715" table:style-name="ce7">
            <text:p>3.480.715</text:p>
          </table:table-cell>
          <table:table-cell office:value-type="float" office:value="3546516" table:style-name="ce6">
            <text:p>3.546.516</text:p>
          </table:table-cell>
          <table:table-cell office:value-type="float" office:value="3613746" table:style-name="ce7">
            <text:p>3.613.746</text:p>
          </table:table-cell>
          <table:table-cell office:value-type="float" office:value="3685654" table:style-name="ce6">
            <text:p>3.685.654</text:p>
          </table:table-cell>
          <table:table-cell office:value-type="float" office:value="3768205" table:style-name="ce7">
            <text:p>3.768.205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5">
            <text:p>TRC3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Mardin, Batman, Sirnak, Siirt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1925794" table:style-name="ce6">
            <text:p>1.925.794</text:p>
          </table:table-cell>
          <table:table-cell office:value-type="float" office:value="1965419" table:style-name="ce7">
            <text:p>1.965.419</text:p>
          </table:table-cell>
          <table:table-cell office:value-type="float" office:value="1969896" table:style-name="ce6">
            <text:p>1.969.896</text:p>
          </table:table-cell>
          <table:table-cell office:value-type="float" office:value="1985610" table:style-name="ce7">
            <text:p>1.985.610</text:p>
          </table:table-cell>
          <table:table-cell office:value-type="float" office:value="2056997" table:style-name="ce6">
            <text:p>2.056.997</text:p>
          </table:table-cell>
          <table:table-cell office:value-type="float" office:value="2085092" table:style-name="ce7">
            <text:p>2.085.092</text:p>
          </table:table-cell>
          <table:table-cell office:value-type="float" office:value="2116727" table:style-name="ce6">
            <text:p>2.116.727</text:p>
          </table:table-cell>
          <table:table-cell office:value-type="float" office:value="2153921" table:style-name="ce7">
            <text:p>2.153.921</text:p>
          </table:table-cell>
          <table:table-cell office:value-type="float" office:value="2173759" table:style-name="ce6">
            <text:p>2.173.759</text:p>
          </table:table-cell>
          <table:table-cell office:value-type="float" office:value="2179588" table:style-name="ce7">
            <text:p>2.179.588</text:p>
          </table:table-cell>
          <table:table-cell office:value-type="float" office:value="2222601" table:style-name="ce6">
            <text:p>2.222.601</text:p>
          </table:table-cell>
          <table:table-cell office:value-type="float" office:value="2284158" table:style-name="ce7">
            <text:p>2.284.158</text:p>
          </table:table-cell>
          <table:table-cell table:style-name="ce6"/>
          <table:table-cell table:number-columns-repeated="16360"/>
        </table:table-row>
        <table:table-row table:number-rows-repeated="1048199" table:style-name="ro4">
          <table:table-cell table:number-columns-repeated="16384"/>
        </table:table-row>
      </table:table>
      <table:table table:name="metadata" table:style-name="ta2">
        <table:table-column table:style-name="co6" table:default-cell-style-name="ce1"/>
        <table:table-column table:style-name="co7" table:number-columns-repeated="21" table:default-cell-style-name="ce1"/>
        <table:table-column table:style-name="co5" table:number-columns-repeated="16362" table:default-cell-style-name="ce1"/>
        <table:table-row table:style-name="ro1">
          <table:table-cell table:style-name="ce1">
            <draw:frame draw:z-index="1" draw:id="id1" draw:style-name="a1" draw:name="Imagen 2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iztanleria osoa. Europako erregioak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6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8">
            <text:p>Biztanle kopuru gordina. Datu historikoak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UROSTAT, EUSTAT (udal errolda), INE (udal errolda), INSEE (R.P. eta Population municipale) eta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Kopuru gordin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Oharrak</text:p>
          </table:table-cell>
          <table:table-cell table:number-columns-repeated="16383" table:style-name="ce1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style-name="ro4">
          <table:table-cell office:value-type="string" table:style-name="ce16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1-03-09T00:00:00" table:style-name="ce9">
            <text:p>2021/03/09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sier Otxoa</meta:initial-creator>
    <dc:creator>asier</dc:creator>
    <meta:creation-date>2020-03-31T09:57:08Z</meta:creation-date>
    <dc:date>2021-03-10T17:32:08Z</dc:date>
  </office:meta>
</office:document-meta>
</file>