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gizarte-bazterkeria funtzio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2" table:style-name="ce21">
            <text:p>0,2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.4" table:style-name="ce22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1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1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1">
            <text:p>0,7</text:p>
          </table:table-cell>
          <table:table-cell office:value-type="float" office:value="0.7" table:style-name="ce22">
            <text:p>0,7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0.4" table:style-name="ce23">
            <text:p>0,4</text:p>
          </table:table-cell>
          <table:table-cell office:value-type="float" office:value="0.5" table:style-name="ce24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6" table:style-name="ce23">
            <text:p>0,6</text:p>
          </table:table-cell>
          <table:table-cell office:value-type="float" office:value="0.6" table:style-name="ce24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1" table:style-name="ce26">
            <text:p>1,0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6" table:style-name="ce26">
            <text:p>0,6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5">
            <text:p>0,3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0.5" table:style-name="ce25">
            <text:p>0,5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1" table:style-name="ce25">
            <text:p>1,0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4" table:style-name="ce26">
            <text:p>0,4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0.2" table:style-name="ce25">
            <text:p>0,2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8" table:style-name="ce25">
            <text:p>0,8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4" table:style-name="ce26">
            <text:p>0,4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8" table:style-name="ce26">
            <text:p>0,8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9" table:style-name="ce26">
            <text:p>0,9</text:p>
          </table:table-cell>
          <table:table-cell office:value-type="float" office:value="1.4" table:style-name="ce25">
            <text:p>1,4</text:p>
          </table:table-cell>
          <table:table-cell office:value-type="float" office:value="1.1000000000000001" table:style-name="ce26">
            <text:p>1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6" table:style-name="ce25">
            <text:p>0,6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.3" table:style-name="ce25">
            <text:p>0,3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3" table:style-name="ce26">
            <text:p>0,3</text:p>
          </table:table-cell>
          <table:table-cell table:style-name="ce25"/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gizarte-bazterkeria funtzio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2:49Z</dc:date>
  </office:meta>
</office:document-meta>
</file>