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umezurtz-alargun funtzio(eta)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9" table:style-name="ce21">
            <text:p>0,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9" table:style-name="ce22">
            <text:p>1,9</text:p>
          </table:table-cell>
          <table:table-cell office:value-type="float" office:value="1.9" table:style-name="ce21">
            <text:p>1,9</text:p>
          </table:table-cell>
          <table:table-cell office:value-type="float" office:value="1.8" table:style-name="ce22">
            <text:p>1,8</text:p>
          </table:table-cell>
          <table:table-cell office:value-type="float" office:value="1.9" table:style-name="ce21">
            <text:p>1,9</text:p>
          </table:table-cell>
          <table:table-cell office:value-type="float" office:value="2" table:style-name="ce22">
            <text:p>2,0</text:p>
          </table:table-cell>
          <table:table-cell office:value-type="float" office:value="2.1" table:style-name="ce21">
            <text:p>2,1</text:p>
          </table:table-cell>
          <table:table-cell office:value-type="float" office:value="2.1" table:style-name="ce22">
            <text:p>2,1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2999999999999998" table:style-name="ce22">
            <text:p>2,3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1.7" table:style-name="ce23">
            <text:p>1,7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3">
            <text:p>1,8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3">
            <text:p>1,8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3">
            <text:p>1,8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3">
            <text:p>1,7</text:p>
          </table:table-cell>
          <table:table-cell office:value-type="float" office:value="1.7" table:style-name="ce24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5">
            <text:p>2,4</text:p>
          </table:table-cell>
          <table:table-cell office:value-type="float" office:value="2.5" table:style-name="ce26">
            <text:p>2,5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5">
            <text:p>2,6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5">
            <text:p>2,4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6" table:style-name="ce25">
            <text:p>2,6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5">
            <text:p>2,7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0.5" table:style-name="ce25">
            <text:p>0,5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.1" table:style-name="ce26">
            <text:p>2,1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2.1" table:style-name="ce25">
            <text:p>2,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2.6" table:style-name="ce26">
            <text:p>2,6</text:p>
          </table:table-cell>
          <table:table-cell office:value-type="float" office:value="2.5" table:style-name="ce25">
            <text:p>2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2" table:style-name="ce25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3.7" table:style-name="ce26">
            <text:p>3,7</text:p>
          </table:table-cell>
          <table:table-cell table:style-name="ce25"/>
          <table:table-cell office:value-type="float" office:value="3.5" table:style-name="ce26">
            <text:p>3,5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6">
            <text:p>3,5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umezurtz-alargun funtzio(eta)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0:23Z</dc:date>
  </office:meta>
</office:document-meta>
</file>